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JŪRIO JUOSTOS ĮSTATYMO NR. IX-1016 7 STRAIPSNIO PRIPAŽINIMO NETEKUSIU GALIOS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ripažinimas netekusiu galios<text:s/></text:span></text:p>
        <text:p text:style-name="P36"><text:span text:style-name="T37">Pripažinti netekusiu galios</text:span><text:span text:style-name="T38"><text:s/>7 straipsnį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<text:s/></text:span><text:span text:style-name="T46">įsigalioja 2024 m. lapkričio 1 d.</text:span></text:p>
        <text:p text:style-name="P47"/>
        <text:p text:style-name="P48"><text:span text:style-name="T49">Skelbiu<text:s/></text:span><text:span text:style-name="T50">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7:25:00Z</meta:creation-date>
    <dc:date>2023-12-28T07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58" meta:character-count="464" meta:row-count="10" meta:non-whitespace-character-count="410"/>
  </office:meta>
</office:document-meta>
</file>