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fo:language="es" fo:country="ES"/>
    </style:style>
    <style:style style:name="P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language-complex="he" style:country-complex="IL"/>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fo:language="dsb" fo:country="DE" style:language-asian="dsb" style:country-asian="DE" style:language-complex="he" style:country-complex="IL"/>
    </style:style>
    <style:style style:name="T55" style:parent-style-name="DefaultParagraphFont" style:family="text">
      <style:text-properties style:font-name-asian="Calibri" style:font-size-complex="12pt" fo:language="dsb" fo:country="DE" style:language-asian="dsb" style:country-asian="DE" style:language-complex="he" style:country-complex="IL"/>
    </style:style>
    <style:style style:name="T56" style:parent-style-name="DefaultParagraphFont" style:family="text">
      <style:text-properties style:font-name-asian="Calibri" fo:letter-spacing="-0.0027in" style:font-size-complex="12pt" fo:language="dsb" fo:country="DE" style:language-asian="dsb" style:country-asian="DE" style:language-complex="he" style:country-complex="IL"/>
    </style:style>
    <style:style style:name="T57" style:parent-style-name="DefaultParagraphFont" style:family="text">
      <style:text-properties fo:letter-spacing="-0.0027in" style:font-size-complex="12pt" style:language-complex="he" style:country-complex="IL"/>
    </style:style>
    <style:style style:name="P58" style:parent-style-name="Normal" style:family="paragraph">
      <style:paragraph-properties fo:text-align="justify" fo:line-height="150%" fo:text-indent="0.5909in">
        <style:tab-stops>
          <style:tab-stop style:type="left" style:position="0.6895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line-height="150%" fo:text-indent="0.5909in">
        <style:tab-stops>
          <style:tab-stop style:type="left" style:position="0.6895in"/>
        </style:tab-stops>
      </style:paragraph-properties>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Symbol" style:font-name-asian="Symbol" style:font-name-complex="Symbol"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ext-properties style:font-size-complex="12pt" style:language-asian="lt" style:country-asian="LT"/>
    </style:style>
    <style:style style:name="P80" style:parent-style-name="Normal" style:family="paragraph">
      <style:paragraph-properties fo:text-align="justify" fo:line-height="150%" fo:text-indent="0.5909in"/>
      <style:text-properties style:font-size-complex="12pt" style:language-asian="lt" style:country-asian="LT"/>
    </style:style>
    <style:style style:name="P81" style:parent-style-name="Normal" style:family="paragraph">
      <style:paragraph-properties fo:text-align="justify"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text-properties style:font-size-complex="12pt" style:language-asian="lt" style:country-asian="LT"/>
    </style:style>
    <style:style style:name="P84" style:parent-style-name="Normal" style:family="paragraph">
      <style:paragraph-properties fo:text-align="justify" fo:line-height="150%" fo:text-indent="0.5909in"/>
      <style:text-properties style:font-size-complex="12pt" style:language-asian="lt" style:country-asian="LT"/>
    </style:style>
    <style:style style:name="P85" style:parent-style-name="Normal" style:family="paragraph">
      <style:paragraph-properties fo:text-align="justify" fo:line-height="150%" fo:text-indent="0.5909in"/>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name-asian="Calibri"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P144"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P147"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52" style:parent-style-name="DefaultParagraphFont" style:family="text">
      <style:text-properties style:font-size-complex="12pt" style:language-asian="lt" style:country-asian="LT" style:language-complex="he" style:country-complex="IL"/>
    </style:style>
    <style:style style:name="P15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P156"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P160"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P167"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50%" fo:text-indent="0.5909in">
        <style:tab-stops>
          <style:tab-stop style:type="left" style:position="0.7875in"/>
        </style:tab-stops>
      </style:paragraph-properties>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50%" fo:text-indent="0.5909in"/>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margin-left="0.5909in" fo:text-indent="-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3 POSĖDIS</text:p>
      <text:p text:style-name="P15"/>
      <text:p text:style-name="P16">SPRENDIMAS</text:p>
      <text:p text:style-name="P17"><text:span text:style-name="T18">DĖL KAUNO RAJONO SAVIVALDYBĖS TARYBOS 2013 M. SPALIO 24 D. SPRENDIMO NR. TS-394 „DĖL<text:s/></text:span><text:span text:style-name="T19">KAUNO RAJONO SAVIVALDYBĖS TURTO NUOMOS TVARKOS APRAŠO PATVIRTINIMO</text:span><text:span text:style-name="T20">“<text:s/></text:span><text:span text:style-name="T21">PAKEITIMO</text:span></text:p>
      <text:p text:style-name="P22"/>
      <text:p text:style-name="P23">2023 m. kovo 30 d. Nr. TS-164</text:p>
      <text:p text:style-name="P24">Kaunas</text:p>
      <text:p text:style-name="P25"/>
      <text:p text:style-name="P26"/>
      <text:p text:style-name="P27"><text:span text:style-name="T28">Vadovaudamasi Lietuvos Respublikos vietos savivaldos įstatymo 18 straipsnio</text:span><text:span text:style-name="T29"><text:line-break/>1 dalimi, Lietuvos Respublikos vietos savivaldos įstatymo Nr. I-533 pakeitimo įstatymo</text:span><text:span text:style-name="T30"><text:line-break/>Nr. XIV-1268 2 straipsnio 1 ir 2 dalimis, Lietuvos Respublikos vietos savivaldos įstatymo (2022<text:s/></text:span><text:soft-page-break/><text:span text:style-name="T31">m. birželio 30 d. įstatymo Nr. XIV-1268 redakcija) 15 straipsnio 2 dalies 19 punktu,</text:span><text:span text:style-name="T32"><text:line-break/>27 straipsnio 2 dalies 3 punktu, Kauno rajono savivaldybės taryba <text:s/></text:span><text:span text:style-name="T33">nusprendžia</text:span><text:span text:style-name="T34">:<text:s/></text:span></text:p>
      <text:p text:style-name="P35"><text:span text:style-name="T36">1</text:span><text:span text:style-name="T37">.<text:s/></text:span><text:span text:style-name="T38">Pakeisti Kauno rajono savivaldybės<text:s/></text:span><text:span text:style-name="T39">turto nuomos tvarkos aprašą, patvirtintą Kauno rajono savivaldybės tarybos<text:s/></text:span><text:span text:style-name="T40">2013 m. spalio 24 d. sprendimu Nr. TS-394 „Dėl Kauno rajono savivaldybės turto nuomos tvarkos aprašo patvirtinimo“:<text:s/></text:span></text:p>
      <text:p text:style-name="P41"><text:span text:style-name="T42">1.1</text:span><text:span text:style-name="T43">.</text:span><text:span text:style-name="T44"><text:tab/>Pakeisti Aprašo 4 punktą ir jį išdėstyti taip:</text:span></text:p>
      <text:p text:style-name="P45"><text:span text:style-name="T46">„</text:span><text:span text:style-name="T47">4</text:span><text:span text:style-name="T48">. Savivaldybės turtas gali būti išnuomojamas Savivaldybės tarybos ar Savivaldybės mero sprendimu ne ilgesniam kaip 10 metų laikotarpiui, išskyrus atvejus, kai įstatymai, tarptautinės sutartys ar tarptautiniai susitarimai nustato kitaip, taip pat atvejus, kai savivaldybės ilgalaikis materialusis turtas išnuomojamas įgyvendinant valstybei svarbius ekonominius arba regioninės svarbos projektus, nuomos laikotarpį nustatant atsižvelgus į projekto investicijų grąžą ir projekto veiklos pobūdį.“</text:span></text:p>
      <text:p text:style-name="P49"><text:span text:style-name="T50">1.2</text:span><text:span text:style-name="T51">. Pakeisti Aprašo 6 punktą ir jį išdėstyti taip:</text:span></text:p>
      <text:p text:style-name="P52"><text:span text:style-name="T53">„</text:span><text:span text:style-name="T54">6</text:span><text:span text:style-name="T55">. Savivaldybės tarybos sprendimus ir Savivaldybės mero sprendimus dėl Turto<text:s/></text:span><text:span text:style-name="T56">nuomos rengia Savivaldybės administracijos Ekonomikos skyrius (toliau – Ekonomikos skyrius).</text:span><text:span text:style-name="T57">“</text:span></text:p>
      <text:p text:style-name="P58"><text:span text:style-name="T59">1.3</text:span><text:span text:style-name="T60">. Pakeisti Aprašo 14 punktą ir jį išdėstyti taip:</text:span></text:p>
      <text:p text:style-name="P61"><text:span text:style-name="T62">„</text:span><text:span text:style-name="T63">14</text:span><text:span text:style-name="T64">. Sprendimą dėl Turto nuomos konkurso būdu priima Savivaldybės meras Savivaldybės mero sudarytos Kauno rajono savivaldybės materialiojo turto nuomos konkurso komisijos (toliau – Komisija) siūlymu</text:span><text:span text:style-name="T65">.</text:span><text:span text:style-name="T66">“</text:span></text:p>
      <text:p text:style-name="P67"><text:span text:style-name="T68">1.4</text:span><text:span text:style-name="T69">. Pakeisti Aprašo 15 punktą ir jį išdėstyti taip:</text:span></text:p>
      <text:p text:style-name="P70"><text:span text:style-name="T71">„</text:span><text:span text:style-name="T72">15</text:span><text:span text:style-name="T73">.<text:s/></text:span><text:span text:style-name="T74">Pradinis Turto nuomos mokestis nustatomas pagal formulę:</text:span></text:p>
      <text:p text:style-name="P75"><text:span text:style-name="T76">Nmk<text:s/></text:span><text:span text:style-name="T77"></text:span><text:span text:style-name="T78"><text:s/>V x Kv x Ki x Ka x h/ T/12, čia:</text:span></text:p>
      <text:p text:style-name="P79">Nmk – nekilnojamojo turto vieno kvadratinio metro nuompinigių dydis per mėnesį.</text:p>
      <text:p text:style-name="P80">V – nekilnojamojo turto vieno kubinio metro vidutinė statybos vertė, neskaičiuojant fizinio nusidėvėjimo, iki kiekvienų kalendorinių metų vasario 1 dienos tvirtinama valstybės įmonės Registrų centro direktoriaus įsakymu;</text:p>
      <text:p text:style-name="P81">Kv – vietovės pataisos koeficientas pagal turto paskirtį ir vietovę, iki kiekvienų kalendorinių metų vasario 1 dienos tvirtinamas valstybės įmonės Registrų centro direktoriaus įsakymu;</text:p>
      <text:p text:style-name="P82">Ki – nuomotojo parinktas nuompinigių dydžio koregavimo koeficientas, priklausomai nuo turto būklės:</text:p>
      <text:p text:style-name="P83">Ki = 1 – 1,3 (taikomas labai geros ir geros būklės turtui, kurio nusidėvėjimas neviršija 30 proc.);</text:p>
      <text:soft-page-break/>
      <text:p text:style-name="P84">Ki = 0,7 – 1 (taikomas vidutinės būklės turtui, kurio nusidėvėjimas viršija 30 proc., bet neviršija 60 proc.);</text:p>
      <text:p text:style-name="P85">Ki = 0,5 – 0,7 (taikomas patenkinamos ir blogos būklės turtui, kurio nusidėvėjimas viršija 60 proc.);</text:p>
      <text:p text:style-name="P86"><text:span text:style-name="T87">Ka = patalpų aukštingumo įvertinimo koeficientas, kurio reikšmė:<text:s/></text:span><text:span text:style-name="T88">Ka =<text:s/></text:span><text:span text:style-name="T89">2 (pirmame aukšte), Ka = 1,6 (antrame aukšte), Ka = 1,4 (trečiame aukšte), Ka = 1,2 (aukščiau kaip trečiame aukšte), Ka = 1 (pusrūsyje ir pastogėje), Ka = 0,7 (rūsyje su langais), Ka = 0,5 (rūsyje be langų). Šis koeficientas netaikomas išnuomojant visą negyvenamąjį pastatą;</text:span></text:p>
      <text:p text:style-name="P90">h – patalpų aukštis;</text:p>
      <text:p text:style-name="P91"><text:span text:style-name="T92">T – maksimalus nekilnojamojo turto nusidėvėjimo normatyvas, kur<text:s/></text:span><text:span text:style-name="T93">naujiems pastatams ar pastatams, įtrauktiems į Nekilnojamųjų kultūros vertybių registrą ir/arba rekonstruotiems nuo 2007 m. sausio 1 d., – 8, kitiems negyvenamiesiems pastatams – 15.</text:span></text:p>
      <text:p text:style-name="P94"><text:span text:style-name="T95">Sprendimus dėl pradinio Turto nuomos mokesčio dydžio, jo sumažinimo (padidinimo) priima Savivaldybės meras, atsižvelgdamas į Komisijos siūlymą. Savivaldybės mero sprendimą dėl pradinio nuomos mokesčio keitimo rengia Ekonomikos skyrius.“</text:span></text:p>
      <text:p text:style-name="P96"><text:span text:style-name="T97">1.5</text:span><text:span text:style-name="T98">. Pakeisti Aprašo 35 punktą ir jį išdėstyti taip:</text:span></text:p>
      <text:p text:style-name="P99"><text:span text:style-name="T100">„</text:span><text:span text:style-name="T101">35</text:span><text:span text:style-name="T102">. Konkurso nelaimėjusiems dalyviams pradinis įnašas per 7 kalendorines dienas grąžinamas į jų nurodytą sąskaitą kredito įstaigoje.“</text:span></text:p>
      <text:p text:style-name="P103"><text:span text:style-name="T104">1.6</text:span><text:span text:style-name="T105">. Pakeisti Aprašo 41 punktą ir jį išdėstyti taip:</text:span></text:p>
      <text:p text:style-name="P106"><text:span text:style-name="T107">„</text:span><text:span text:style-name="T108">41</text:span><text:span text:style-name="T109">. Jei nuomojamas turtas perduotas patikėjimo teise Savivaldybės biudžetinėms įstaigoms, įmonėms ar organizacijoms, Sutartį su Konkurso laimėtoju pasirašo Turto patikėtinis, nurodydamas, kad veikia patikėjimo teise. Kai turtas neperduotas valdyti, naudoti ir disponuoti patikėjimo teise Savivaldybės biudžetinėms įstaigoms, Savivaldybės turto nuomos sutartį pasirašo meras. Savivaldybės turto nuomos sutartis registruoja atsakingi Savivaldybės administracijos darbuotojai.<text:s/></text:span></text:p>
      <text:p text:style-name="P110"><text:span text:style-name="T111">Ekonomikos skyrius</text:span><text:span text:style-name="T112"><text:s/>ne vėliau kaip per du mėnesius nuo Sutarties sudarymo dienos</text:span><text:span text:style-name="T113"><text:s/>parengia<text:s/></text:span><text:span text:style-name="T114">informaciją apie Sutartį (nekilnojamojo turto adresas, unikalus numeris, plotas, sutarties šalys, sutarties sudarymo ir galiojimo data, sutarties kaina, teisinis pagrindas, kuriuo vadovaujantis priimtas sprendimas dėl</text:span><text:span text:style-name="T115"><text:s/></text:span><text:span text:style-name="T116">sutarties sudarymo) ir pateikia ją atsakingiems asmenims, administruojantiems Savivaldybės interneto svetainę, kurie paskelbia informaciją Savivaldybės interneto svetainėje.“</text:span></text:p>
      <text:p text:style-name="P117"><text:span text:style-name="T118">1.7</text:span><text:span text:style-name="T119">. Pakeisti Aprašo 48 punktą ir jį išdėstyti taip:</text:span></text:p>
      <text:p text:style-name="P120"><text:span text:style-name="T121">„</text:span><text:span text:style-name="T122">48</text:span><text:span text:style-name="T123">. Jei Lietuvos Respublikos teisės aktų nustatyta tvarka atlikus Turto statybos (naujo statinio statybos užbaigimas), kapitalinio remonto, rekonstravimo darbus arba patalpų perplanavimą, pasikeičia išnuomoto Turto kadastro duomenys, pasirašomas susitarimas dėl Sutarties pakeitimo ir nurodomi Nekilnojamojo turto registre naujai įregistruoti išnuomoto turto duomenys. Susitarimą pasirašo Turto patikėtinis, jei išnuomotas turtas perduotas pagal patikėjimo sutartį, visais kitais atvejais Savivaldybės meras.“</text:span></text:p>
      <text:p text:style-name="P124"><text:span text:style-name="T125">1.8</text:span><text:span text:style-name="T126">. Pripažinti Aprašo 49 punktą netekusiu galios.<text:s/></text:span></text:p>
      <text:p text:style-name="P127"><text:span text:style-name="T128">1.9</text:span><text:span text:style-name="T129">. Pakeisti Aprašo 51 punktą ir jį išdėstyti taip:</text:span></text:p>
      <text:p text:style-name="P130"><text:span text:style-name="T131">„</text:span><text:span text:style-name="T132">51</text:span><text:span text:style-name="T133">.<text:s/></text:span><text:span text:style-name="T134">Savivaldybės administracijos sutikimą (pritarimą), kad nuomininkas vykdytų Aprašo 73 punkte nurodytus darbus pagal teisės aktų nustatyta tvarka parengtą projektinę dokumentaciją, rengia ir darbų eigos kontrolę vykdo Aplinkos skyrius. Gavęs rašytinį sutikimą (pritarimą) ir atlikęs įvardytus darbus, nuomininkas privalo jį įforminti pagal Lietuvos Respublikos statybos įstatymo, Buhalterinės apskaitos įstatymo ir kitų teisės aktų reikalavimus.</text:span><text:span text:style-name="T135">“</text:span></text:p>
      <text:p text:style-name="P136"><text:span text:style-name="T137">1.10</text:span><text:span text:style-name="T138">. Pakeisti Aprašo 55 punktą ir jį išdėstyti taip:</text:span></text:p>
      <text:p text:style-name="P139"><text:span text:style-name="T140">„</text:span><text:span text:style-name="T141">55</text:span><text:span text:style-name="T142">.</text:span><text:span text:style-name="T143"><text:tab/>Turto patikėtinis gali Lietuvos Respublikos civilinio kodekso ir Sutartyje nustatytomis sąlygomis vienašališkai nutraukti Sutartį su nuomininku, kuris pažeidė Sutartį ir nepašalino pažeidimų per nustatytą terminą.“</text:span></text:p>
      <text:p text:style-name="P144"><text:span text:style-name="T145">1.11</text:span><text:span text:style-name="T146">. Pakeisti Aprašo 57 punktą ir jį išdėstyti taip:</text:span></text:p>
      <text:p text:style-name="P147"><text:span text:style-name="T148">„</text:span><text:span text:style-name="T149">57</text:span><text:span text:style-name="T150">. Jei numatyta Konkurso sąlygose, Sutartis, atsižvelgus į Komisijos siūlymą ir laikantis Aprašo 4 punkte nustatytų nuomos terminų, Savivaldybės tarybos ar atitinkamai Savivaldybės mero sprendimu gali būti pratęsta. Šiuo atveju pasirašomas susitarimas dėl Sutarties termino pratęsimo.</text:span></text:p>
      <text:p text:style-name="P151"><text:span text:style-name="T152">Pasibaigus Sutarties terminui su nuomininku, visiškai įvykdžiusiu pagal Sutartį prisiimtas pareigas, Sutartis gali būti atnaujinta, atsižvelgus į Komisijos siūlymą ir laikantis Aprašo 4 punkte nustatytų nuomos terminų. Sprendimą dėl Sutarties atnaujinimo priima Savivaldybės taryba ar atitinkamai Savivaldybės meras Aprašo nustatyta tvarka.“</text:span></text:p>
      <text:p text:style-name="P153"><text:span text:style-name="T154">1.12</text:span><text:span text:style-name="T155">. Pakeisti Aprašo 58 punktą ir jį išdėstyti taip:</text:span></text:p>
      <text:p text:style-name="P156"><text:span text:style-name="T157">„</text:span><text:span text:style-name="T158">58</text:span><text:span text:style-name="T159">. Savivaldybės mero ar Savivaldybės tarybos sprendimo projektą dėl Sutarties pratęsimo ar atnaujinimo rengia Ekonomikos skyrius.“</text:span></text:p>
      <text:p text:style-name="P160"><text:span text:style-name="T161">1.13</text:span><text:span text:style-name="T162">. Pakeisti Aprašo 72 punktą ir jį išdėstyti taip:</text:span></text:p>
      <text:p text:style-name="P163"><text:span text:style-name="T164">„</text:span><text:span text:style-name="T165">72</text:span><text:span text:style-name="T166">. Nuomininkas turi teisę perleisti savo teises ir pareigas, atsiradusias iš nuomos sutarties, įkeisti nuomos teisę, perduoti ją kaip turtinį įnašą ar kitaip ją suvaržyti tik gavęs išankstinį rašytinį Savivaldybės mero sutikimą, atsižvelgiant į Komisijos siūlymą, ir Turtą apdraudęs nuomotojo naudai.“</text:span></text:p>
      <text:p text:style-name="P167"><text:span text:style-name="T168">1.14</text:span><text:span text:style-name="T169">. Pakeisti Aprašo 73 punktą ir jį išdėstyti taip:</text:span></text:p>
      <text:p text:style-name="P170"><text:span text:style-name="T171">„</text:span><text:span text:style-name="T172">73</text:span><text:span text:style-name="T173">. Nuomininkas savo lėšomis gali atlikti nekilnojamojo turto kapitalinį remontą, rekonstravimą ar pastato (patalpų) ar inžinerinių statinių paskirties pakeitimą, taip pat atlikti nekilnojamojo turto dalies paprastąjį remontą, kai planuojama patalpas perplanuoti, tik gavęs nuomotojo pritarimą ir Savivaldybės administracijos rašytinį sutikimą (pritarimą) vykdyti darbus pagal parengtą projektą (projektinius pasiūlymus). Gavęs rašytinį sutikimą (pritarimą) ir atlikęs įvardytus darbus, nuomininkas privalo juos įforminti pagal Lietuvos Respublikos statybos įstatymo, Buhalterinės apskaitos įstatymo ir kitų teisės aktų reikalavimus.<text:s/></text:span></text:p>
      <text:p text:style-name="P174"><text:span text:style-name="T175">Jeigu nuomos sutartyje yra įrašytos papildomos sąlygos, kuriomis nuomininkas įpareigojamas atlikti Savivaldybės turto statybos (naujo statinio statybos užbaigimas), kapitalinio remonto, rekonstravimo darbus arba patalpų perplanavimą, Sutartyje nurodytiems darbams atlikti atskiras Savivaldybės administracijos rašytinis sutikimas nereikalingas.“</text:span></text:p>
      <text:p text:style-name="P176"><text:span text:style-name="T177">1.15</text:span><text:span text:style-name="T178">. Pakeisti Aprašo 76 punktą ir jį išdėstyti taip:</text:span></text:p>
      <text:p text:style-name="P179"><text:span text:style-name="T180">„</text:span><text:span text:style-name="T181">76</text:span><text:span text:style-name="T182">. Nuomininkui neįvykdžius bet kokios iš Sutarties atsiradusios prievolės, įskaitant netinkamą įvykdymą ir įvykdymo termino praleidimą, nuomotojas raštu gali nustatyti Lietuvos Respublikos civilinio kodekso nustatyta tvarka terminą įvykdymo trūkumams pašalinti arba papildomą terminą Sutarčiai įvykdyti.“</text:span></text:p>
      <text:p text:style-name="P183"><text:span text:style-name="T184">2</text:span><text:span text:style-name="T185">. Nustatyti, kad šis sprendimas įsigalioja 2023 m. balandžio 1 d., o jo nuostatos pradedamos taikyti, kai naujai išrinkta 2023–2027 metų kadencijos Kauno rajono savivaldybės taryba susirenka į pirmąjį posėdį.</text:span></text:p>
      <text:p text:style-name="P186"/>
      <text:p text:style-name="P187"/>
      <text:p text:style-name="P188"><text:span text:style-name="T189">Savivaldybės meras<text: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Valerijus Makūnas</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0:58:00Z</meta:creation-date>
    <dc:date>2023-03-31T10:58:00Z</dc:date>
    <meta:print-date>2020-02-28T08:12:00Z</meta:print-date>
    <meta:template xlink:href="Normal" xlink:type="simple"/>
    <meta:editing-cycles>2</meta:editing-cycles>
    <meta:editing-duration>PT0S</meta:editing-duration>
    <meta:user-defined meta:name="LabbisDVSAttachmentId">41f2e3e6-74b4-461e-a883-2117f52c7fd3</meta:user-defined>
    <meta:document-statistic meta:page-count="9" meta:paragraph-count="287" meta:word-count="1179" meta:character-count="9196" meta:row-count="922" meta:non-whitespace-character-count="8304"/>
  </office:meta>
</office:document-meta>
</file>