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1972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1972in"/>
      <style:text-properties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1972in"/>
      <style:text-properties style:font-size-complex="12pt" style:language-asian="lt" style:country-asian="LT" fo:hyphenate="false"/>
    </style:style>
    <style:style style:name="P24" style:parent-style-name="Normal" style:family="paragraph">
      <style:paragraph-properties fo:text-align="justify" fo:text-indent="0.1972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197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1972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1972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1972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1972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1972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1972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1972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1972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1972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1972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1972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1972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1972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1972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1972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1972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1972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1972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1972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1972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1972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1972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1972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1972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1972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1972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1972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1972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style:font-size-complex="12pt" fo:hyphenate="false"/>
    </style:style>
    <style:style style:name="P119" style:parent-style-name="Normal" style:family="paragraph">
      <style:paragraph-properties fo:text-align="justify"/>
      <style:text-properties style:font-size-complex="12pt" fo:hyphenate="false"/>
    </style:style>
    <style:style style:name="P120" style:parent-style-name="Normal" style:family="paragraph">
      <style:paragraph-properties fo:text-align="justify">
        <style:tab-stops>
          <style:tab-stop style:type="left" style:position="5.414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340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1 M. LIEPOS 5 D. ĮSAKYMO NR. 358 „DĖL APVALIOSIOS MEDIENOS KLASIFIKAVIMO IR ŽENKLINIMO TAISYKLIŲ PATVIRTINIMO“ PAKEITIMO</text:p>
      <text:p text:style-name="P9"/>
      <text:p text:style-name="P10">2015 m. balandžio 7 d. Nr. D1-279</text:p>
      <text:p text:style-name="P11">Vilnius</text:p>
      <text:p text:style-name="P12"/>
      <text:p text:style-name="P13"/>
      <text:p text:style-name="P14"><text:span text:style-name="T15">P a k e i č i u Apvaliosios medienos klasifikavimo ir ženklinimo taisykles, patvirtintas Lietuvos Respublikos aplinkos ministro 2001 m. liepos 5 d. įsakymu Nr. 358 „Dėl apvaliosios medienos klasifikavimo ir ženklinimo taisyklių patvirtinimo“ ir papildau IV skyriumi „Nepriklausomų medienos matuotojų atliekamas apvaliosios medienos kokybės vertinimas ir klasifikavimas“:<text:s/></text:span></text:p>
      <text:p text:style-name="P16"/>
      <text:p text:style-name="P17"><text:span text:style-name="T18">„</text:span><text:span text:style-name="T19">IV</text:span><text:span text:style-name="T20">. SKYRIUS</text:span></text:p>
      <text:p text:style-name="P21"><text:span text:style-name="T22">NEPRIKLAUSOMŲ MEDIENOS MATUOTOJŲ ATLIEKAMAS APVALIOSIOS MEDIENOS KOKYBĖS VERTINIMAS IR KLASIFIKAVIMAS</text:span></text:p>
      <text:p text:style-name="P23"/>
      <text:p text:style-name="P24"><text:span text:style-name="T25">21</text:span><text:span text:style-name="T26">. Nepriklausomi medienos matuotojai apvaliosios medienos kokybę nustato, matuojant ją grupiniu ir/ar vienetiniu medienos matavimo metodais, reglamentuotais Apvaliosios medienos bei nenukirsto miško matavimo ir tūrio nustatymo taisyklėmis.</text:span></text:p>
      <text:p text:style-name="P27"><text:span text:style-name="T28">22</text:span><text:span text:style-name="T29">. Matuojant grupiniu medienos matavimo metodu ir nustatant apvaliosios medienos kokybę:</text:span></text:p>
      <text:p text:style-name="P30"><text:span text:style-name="T31">22.1</text:span><text:span text:style-name="T32">. apvalioji mediena gali būti vertinama tik nedidelių, atvirų (iš trijų pusių ir bent vieno galo matomų) rietuvių (rietuvės esančios tarp medienvežių arba vagonų platformų rungų) sukrovimo atvejais. Šis metodas negali būti taikomas didelių rietuvių (daugiau kaip 50 ktm) kokybei įvertinti;</text:span></text:p>
      <text:p text:style-name="P33"><text:span text:style-name="T34">22.2</text:span><text:span text:style-name="T35">. apvalioji mediena turi būti įvertinta pagal apvaliosios medienos sortimentų ydų atitikimą/neatitikimą trišalėje sutartyje (pasirašytoje tarp medienos pardavėjo, medienos pirkėjo ir nepriklausomo medienos matuotojo) (toliau – Sutartis) nurodytiems techniniams reikalavimams;</text:span></text:p>
      <text:p text:style-name="P36"><text:span text:style-name="T37">22.3</text:span><text:span text:style-name="T38">. turi būti nustatytas pagrindinio sortimento sutarties techninių reikalavimų neatitinkančių sortimentų tūris kiekvienai rietuvei atskirai, vertinant kiekvienos rietuvės vieną galą, kuriame matoma daugiau pagrindinio sortimento reikalavimo neatitinkančių sortimentų bei pagal matomus šoniniuose paviršiuose esančius sortimentus;</text:span></text:p>
      <text:p text:style-name="P39"><text:span text:style-name="T40">22.4</text:span><text:span text:style-name="T41">. turi būti nustatytas pagrindinio sortimento reikalavimų neatitinkančių sortimentų tūris rietuvėje, atsižvelgiant į rietuvės galo sortimentų skerspločių sumos ir pagrindinio sortimento reikalavimų neatitinkančių sortimentų skerspločių sumos santykį;<text:s/></text:span></text:p>
      <text:p text:style-name="P42"><text:span text:style-name="T43">22.5</text:span><text:span text:style-name="T44">. sortimentai, neatitinkantys pagrindinio sortimento reikalavimų, klasifikuojami į Sutartyje nurodytą kitą sortimentą ar kitos kokybės klasės sortimentus, kurie neįrašyti Sutartyje;<text:s/></text:span></text:p>
      <text:p text:style-name="P45"><text:span text:style-name="T46">22.6</text:span><text:span text:style-name="T47">. kilus nesutarimams, rietuvės išskleidžiamos, sortimentų tūris nustatomas vienetiniu medienos matavimo metodu, dalyvaujant pirkėjo ir pardavėjo atstovams:</text:span></text:p>
      <text:p text:style-name="P48"><text:span text:style-name="T49">22.6.1</text:span><text:span text:style-name="T50">. sortimentų kokybė vertinama kiekvienam sortimentui atskirai;</text:span></text:p>
      <text:p text:style-name="P51"><text:span text:style-name="T52">22.6.2</text:span><text:span text:style-name="T53">. išvedamas perklasifikuotinų sortimentų procentinis kiekis;</text:span></text:p>
      <text:p text:style-name="P54"><text:span text:style-name="T55">22.6.3</text:span><text:span text:style-name="T56">. gautas pagrindinio sortimento reikalavimų neatitinkančių sortimentų procentas taikomas visai siuntai;</text:span></text:p>
      <text:p text:style-name="P57"><text:span text:style-name="T58">22.6.4</text:span><text:span text:style-name="T59">. pagrindinio sortimento reikalavimų neatitinkantys sortimentai priskiriami kitam Sutartyje nurodytam sortimentui ar kitos kokybės klasės sortimentams, kurie neįrašyti Sutartyje;</text:span></text:p>
      <text:p text:style-name="P60"><text:span text:style-name="T61">22.7</text:span><text:span text:style-name="T62">. nustačius daugiau kaip 10 % tūrio sortimentų, neatitinkančių pagrindinio sortimento sutartinių reikalavimų, nedelsiant informuojamas medienos pardavėjas telefonu ir elektroniniu paštu. Pardavėjo pageidavimu sortimentų kokybė ir tūris vertinama dalyvaujant pardavėjo atstovui, bet ne vėliau kaip sekančią darbo dieną nuo pardavėjo informavimo. Vėliau sortimentų kokybė ir tūris pakartotinai nevertinami.</text:span></text:p>
      <text:p text:style-name="P63"><text:span text:style-name="T64">23</text:span><text:span text:style-name="T65">. Matuojant vienetiniu medienos matavimo metodu ir nustatant apvaliosios medienos kokybę:</text:span></text:p>
      <text:p text:style-name="P66"><text:span text:style-name="T67">23.1</text:span><text:span text:style-name="T68">. vertinama ta apvalioji mediena, kuriai netaikomas grupinis medienos matavimo metodas, išskyrus 22.7 papunktyje nurodytus atvejus;</text:span></text:p>
      <text:p text:style-name="P69"><text:span text:style-name="T70">23.2</text:span><text:span text:style-name="T71">. apvalioji mediena turi būti įvertinta pagal apvaliosios medienos sortimentų ydų atitikimą/neatitikimą Sutartyje nurodytiems techniniams reikalavimams;</text:span></text:p>
      <text:p text:style-name="P72"><text:span text:style-name="T73">23.3</text:span><text:span text:style-name="T74">. sortimentai, neatitinkantys pagrindinio sortimento techninių reikalavimų, atsižvelgiant į jų esamą techninę būklę, klasifikuojami į kitą sortimentą, nurodytą Sutartyje ar kitos kokybės klasės sortimentus, kurie neįrašyti Sutartyje;<text:s/></text:span></text:p>
      <text:p text:style-name="P75"><text:span text:style-name="T76">23.4</text:span><text:span text:style-name="T77">. kilus nesutarimams, sortimentų kokybė ir tūris gali būti vertinami pakartotinai, dalyvaujant pirkėjo ir pardavėjo atstovams;</text:span></text:p>
      <text:p text:style-name="P78"><text:span text:style-name="T79">23.5</text:span><text:span text:style-name="T80">. nustačius daugiau kaip 5 % sortimentų, neatitinkančių pagrindinio sortimento sutartinių reikalavimų, ar nustačius didesnį nei 5 % tūrio, nurodyto medienos važtaraštyje, trūkumą <text:s/>ar sortimentų skaičiaus, nurodyto medienos važtaraštyje, nesutapimą, nedelsiant informuojamas medienos pardavėjas telefonu ir elektroniniu paštu. Pardavėjo pageidavimu sortimentų kokybė ir tūris vertinama dalyvaujant pardavėjo atstovui, bet ne vėliau kaip sekančią darbo dieną nuo pardavėjo informavimo. Vėliau sortimentų kokybė ir tūris pakartotinai nevertinami;</text:span></text:p>
      <text:p text:style-name="P81"><text:span text:style-name="T82">24</text:span><text:span text:style-name="T83">. Nepriklausomų medienos matuotojų atliekamas apvaliosios medienos kokybės vertinimas ir klasifikavimas įforminamas sudarant apvaliosios medienos priėmimo aktą, kuriame nurodomas:</text:span></text:p>
      <text:p text:style-name="P84"><text:span text:style-name="T85">24.1</text:span><text:span text:style-name="T86">. pirkėjo juridinio asmens pavadinimas, adresas, įmonės kodas arba pirkėjo fizinio asmens vardas, pavardė, adresas, asmens tapatybę patvirtinančio dokumento numeris;</text:span></text:p>
      <text:p text:style-name="P87"><text:span text:style-name="T88">24.2</text:span><text:span text:style-name="T89">. pardavėjo juridinio asmens pavadinimas, adresas, įmonės kodas arba pardavėjo fizinio asmens vardas, pavardė, adresas, asmens tapatybę patvirtinančio dokumento numeris;</text:span></text:p>
      <text:p text:style-name="P90"><text:span text:style-name="T91">24.3</text:span><text:span text:style-name="T92">. apvaliosios medienos važtaraščio ar kito medienos gabenimo dokumento numeris ir išrašymo data;</text:span></text:p>
      <text:p text:style-name="P93"><text:span text:style-name="T94">24.4</text:span><text:span text:style-name="T95">. nepriklausomo medienos matuotojo kvalifikacijos atestato numeris, vardas, pavardė ir parašas, apvaliosios medienos priėmimo akto sudarymo data ir matavimo vieta;</text:span></text:p>
      <text:p text:style-name="P96"><text:span text:style-name="T97">24.5</text:span><text:span text:style-name="T98">. pagrindinio sortimento pavadinimas, medžių rūšis, tūris (ktm) pagal kokybės klases (jeigu skirstoma);</text:span></text:p>
      <text:p text:style-name="P99"><text:span text:style-name="T100">24.6</text:span><text:span text:style-name="T101">. pagrindinio sortimento reikalavimų neatitinkančių sortimentų tūriai (ktm), grupuojant pagal nustatytas ydas;</text:span></text:p>
      <text:p text:style-name="P102"><text:span text:style-name="T103">24.7</text:span><text:span text:style-name="T104">. pagrindinio sortimento reikalavimų neatitinkančių sortimentų, priskirtų kitam sutartyje nurodytam sortimentui, pavadinimas bei tūris.</text:span></text:p>
      <text:p text:style-name="P105"><text:span text:style-name="T106">25</text:span><text:span text:style-name="T107">. Nepriklausomi medienos matuotojai privalo:</text:span></text:p>
      <text:p text:style-name="P108"><text:span text:style-name="T109">25.1</text:span><text:span text:style-name="T110">. fiksuoti vaizdo įrašuose sortimentus, kurie neatitinka Sutarties pagrindinio sortimento reikalavimų;</text:span></text:p>
      <text:p text:style-name="P111"><text:span text:style-name="T112">25.2</text:span><text:span text:style-name="T113">. pardavėjui ar pirkėjui pareikalavus, pateikti vaizdo įrašus ne vėliau kaip sekančią darbo dieną <text:s/>nuo prašymo gavimo;</text:span></text:p>
      <text:p text:style-name="P114"><text:span text:style-name="T115">25.3</text:span><text:span text:style-name="T116">. saugoti informaciją, patvirtinančią sortimentų klasifikavimą bei medienos tūrio nustatymą ne trumpiau kaip 30 kalendorinių dienų po matavimų atlikimo.“</text:span></text:p>
      <text:p text:style-name="P117"/>
      <text:p text:style-name="P118"/>
      <text:p text:style-name="P119"/>
      <text:p text:style-name="P120"><text:span text:style-name="T121">Aplink</text:span><text:span text:style-name="T122">os ministras</text:span><text:span text:style-name="T1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 User</dc:creator>
    <meta:creation-date>2015-04-08T11:56:00Z</meta:creation-date>
    <dc:date>2015-04-08T11:56:00Z</dc:date>
    <meta:print-date>2015-03-31T12:07:00Z</meta:print-date>
    <meta:template xlink:href="Normal" xlink:type="simple"/>
    <meta:editing-cycles>2</meta:editing-cycles>
    <meta:editing-duration>PT0S</meta:editing-duration>
    <meta:document-statistic meta:page-count="2" meta:paragraph-count="46" meta:word-count="750" meta:character-count="6464" meta:row-count="174" meta:non-whitespace-character-count="5760"/>
  </office:meta>
</office:document-meta>
</file>