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fo:text-indent="0.0416in"/>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368in">
        <style:tab-stops>
          <style:tab-stop style:type="left" style:position="0.6895in"/>
        </style:tab-stops>
      </style:paragraph-properties>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align="justify" style:vertical-align="middle" fo:line-height="120%" fo:margin-right="-0.0069in"/>
      <style:text-properties fo:hyphenate="false"/>
    </style:style>
    <style:style style:name="P62" style:parent-style-name="Normal" style:family="paragraph">
      <style:paragraph-properties fo:keep-together="always" fo:text-align="justify" style:vertical-align="middle" fo:line-height="120%" fo:margin-right="-0.0069in"/>
      <style:text-properties fo:hyphenate="false"/>
    </style:style>
    <style:style style:name="P63" style:parent-style-name="Normal" style:family="paragraph">
      <style:paragraph-properties fo:keep-together="always" fo:text-align="justify" style:vertical-align="middle" fo:line-height="120%" fo:margin-right="-0.0069in"/>
      <style:text-properties fo:hyphenate="false"/>
    </style:style>
    <style:style style:name="P64" style:parent-style-name="Normal" style:family="paragraph">
      <style:paragraph-properties fo:keep-together="always" fo:text-align="justify" style:vertical-align="middle" fo:line-height="120%" fo:margin-right="-0.006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keep-together="always" fo:break-before="page" fo:text-align="justify"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style:text-properties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style:text-properties fo:color="#000000" style:font-size-complex="6pt" style:language-asian="lt" style:country-asian="L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fo:text-align="center" style:vertical-align="middle"/>
      <style:text-properties fo:color="#000000" style:font-size-complex="6pt" style:language-asian="lt" style:country-asian="LT" fo:hyphenate="fal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center" style:vertical-align="middle"/>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style:tab-stops>
          <style:tab-stop style:type="center" style:position="3.3472in"/>
          <style:tab-stop style:type="left" style:position="6.41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text-position="-50% 100%" fo:font-size="10pt" style:font-size-asian="10pt" fo:language="en" fo:country="US"/>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66.6%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66.6% 100%"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Symbol"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Symbol"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style:language-asian="lt" style:country-asian="LT"/>
    </style:style>
    <style:style style:name="P230" style:parent-style-name="Normal" style:family="paragraph">
      <style:paragraph-properties fo:text-align="justify">
        <style:tab-stops>
          <style:tab-stop style:type="center" style:position="3.3472in"/>
          <style:tab-stop style:type="left" style:position="6.4166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ab-stops>
          <style:tab-stop style:type="center" style:position="3.3472in"/>
          <style:tab-stop style:type="left" style:position="6.4166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ext-properties style:language-asian="lt" style:country-asian="LT"/>
    </style:style>
    <style:style style:name="P241" style:parent-style-name="Normal" style:family="paragraph">
      <style:text-properties fo:letter-spacing="-0.0027in"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letter-spacing="-0.0027in" style:text-position="-66.6% 100%"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font-style="italic" style:font-style-asian="italic"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text-position="-66.6% 100%"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font-style="italic" style:font-style-asian="italic"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text-position="-66.6% 100%"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font-style="italic" style:font-style-asian="italic"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fo:text-indent="0.5in"/>
      <style:text-properties fo:hyphenate="false"/>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fo:text-indent="0.5in"/>
      <style:text-properties fo:hyphenate="false"/>
    </style:style>
    <style:style style:name="T374" style:parent-style-name="DefaultParagraphFont" style:family="text">
      <style:text-properties style:font-name-asian="Andale Sans UI" fo:font-weight="bold" style:font-weight-asian="bold" style:language-asian="lt" style:country-asian="LT"/>
    </style:style>
    <style:style style:name="P375" style:parent-style-name="Normal" style:family="paragraph">
      <style:paragraph-properties fo:text-align="center" fo:text-indent="0.5in"/>
      <style:text-properties style:font-name-asian="Andale Sans UI" fo:font-weight="bold" style:font-weight-asian="bold" style:language-asian="lt" style:country-asian="LT" fo:hyphenate="false"/>
    </style:style>
    <style:style style:name="P376" style:parent-style-name="Normal" style:family="paragraph">
      <style:paragraph-properties fo:text-align="justify" fo:text-indent="0.5in" fo:background-color="#FFFFFF"/>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background-color="#FFFFFF"/>
      <style:text-properties fo:hyphenate="fals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text-properties fo:font-size="8pt" style:font-size-asian="8pt" style:font-size-complex="8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5in"/>
    </style:style>
    <style:style style:name="T429" style:parent-style-name="DefaultParagraphFont" style:family="text">
      <style:text-properties style:font-size-complex="12pt" style:language-asian="lt" style:country-asian="LT"/>
    </style:style>
    <style:style style:name="P430"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center" fo:text-indent="1.9638in"/>
      <style:text-properties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Andale Sans UI" fo:font-weight="bold" style:font-weight-asian="bold" fo:text-transform="uppercase" style:font-size-complex="12pt" style:language-asian="lt" style:country-asian="LT"/>
    </style:style>
    <style:style style:name="T449" style:parent-style-name="DefaultParagraphFont" style:family="text">
      <style:text-properties style:font-name-asian="Andale Sans UI" fo:font-weight="bold" style:font-weight-asian="bold" fo:text-transform="uppercase" style:font-size-complex="12pt" style:language-asian="lt" style:country-asian="LT"/>
    </style:style>
    <style:style style:name="T450" style:parent-style-name="DefaultParagraphFont" style:family="text">
      <style:text-properties style:font-name-asian="Andale Sans UI" fo:font-weight="bold" style:font-weight-asian="bold" fo:text-transform="uppercase" style:font-size-complex="12pt" style:language-asian="lt" style:country-asian="LT"/>
    </style:style>
    <style:style style:name="T451" style:parent-style-name="DefaultParagraphFont" style:family="text">
      <style:text-properties style:font-name-asian="Andale Sans UI" fo:font-weight="bold" style:font-weight-asian="bold" fo:text-transform="uppercase" style:font-size-complex="12pt" style:language-asian="lt" style:country-asian="LT"/>
    </style:style>
    <style:style style:name="T452" style:parent-style-name="DefaultParagraphFont" style:family="text">
      <style:text-properties style:font-name-asian="Andale Sans UI" fo:font-weight="bold" style:font-weight-asian="bold" fo:text-transform="uppercase" style:font-size-complex="12pt" style:language-asian="lt" style:country-asian="LT"/>
    </style:style>
    <style:style style:name="T453" style:parent-style-name="DefaultParagraphFont" style:family="text">
      <style:text-properties style:font-name-asian="Andale Sans UI" fo:font-weight="bold" style:font-weight-asian="bold" fo:text-transform="uppercase" style:font-size-complex="12pt" style:language-asian="lt" style:country-asian="LT"/>
    </style:style>
    <style:style style:name="T454" style:parent-style-name="DefaultParagraphFont" style:family="text">
      <style:text-properties style:font-name-asian="Andale Sans UI" fo:font-weight="bold" style:font-weight-asian="bold" fo:text-transform="uppercase" style:font-size-complex="12pt" style:language-asian="lt" style:country-asian="LT"/>
    </style:style>
    <style:style style:name="T455" style:parent-style-name="DefaultParagraphFont" style:family="text">
      <style:text-properties style:font-name-asian="Andale Sans UI" fo:font-weight="bold" style:font-weight-asian="bold" fo:text-transform="uppercase" style:font-size-complex="12pt" style:language-asian="lt" style:country-asian="LT"/>
    </style:style>
    <style:style style:name="T456" style:parent-style-name="DefaultParagraphFont" style:family="text">
      <style:text-properties style:font-name-asian="Andale Sans UI" fo:font-weight="bold" style:font-weight-asian="bold" fo:text-transform="uppercase" style:font-size-complex="12pt" style:language-asian="lt" style:country-asian="LT"/>
    </style:style>
    <style:style style:name="P457" style:parent-style-name="Normal" style:family="paragraph">
      <style:paragraph-properties fo:text-align="center" fo:text-indent="0.5in"/>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Thorndale" style:language-asian="lt" style:country-asian="LT"/>
    </style:style>
    <style:style style:name="T460" style:parent-style-name="DefaultParagraphFont" style:family="text">
      <style:text-properties style:font-name="Thorndale" style:language-asian="lt" style:country-asian="LT"/>
    </style:style>
    <style:style style:name="T461" style:parent-style-name="DefaultParagraphFont" style:family="text">
      <style:text-properties style:font-name="Thorndale" style:font-name-asian="Andale Sans UI" style:font-size-complex="12pt" style:language-asian="lt" style:country-asian="LT"/>
    </style:style>
    <style:style style:name="T462" style:parent-style-name="DefaultParagraphFont" style:family="text">
      <style:text-properties style:font-name="Thorndale" style:font-name-asian="Andale Sans UI" style:font-size-complex="12pt" style:language-asian="lt" style:country-asian="LT"/>
    </style:style>
    <style:style style:name="T463" style:parent-style-name="DefaultParagraphFont" style:family="text">
      <style:text-properties style:font-name="Thorndale" style:font-name-asian="Andale Sans UI" style:font-size-complex="12pt" style:language-asian="lt" style:country-asian="LT"/>
    </style:style>
    <style:style style:name="T464" style:parent-style-name="DefaultParagraphFont" style:family="text">
      <style:text-properties style:font-name="Thorndale"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Thorndale" style:language-asian="lt" style:country-asian="LT"/>
    </style:style>
    <style:style style:name="T467" style:parent-style-name="DefaultParagraphFont" style:family="text">
      <style:text-properties style:font-name="Thorndale"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name="Thorndale" style:language-asian="lt" style:country-asian="LT"/>
    </style:style>
    <style:style style:name="T470" style:parent-style-name="DefaultParagraphFont" style:family="text">
      <style:text-properties style:font-name="Thorndale"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Thorndale" style:language-asian="lt" style:country-asian="LT"/>
    </style:style>
    <style:style style:name="T473" style:parent-style-name="DefaultParagraphFont" style:family="text">
      <style:text-properties style:font-name="Thorndale"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Thorndale" style:language-asian="lt" style:country-asian="LT"/>
    </style:style>
    <style:style style:name="T476" style:parent-style-name="DefaultParagraphFont" style:family="text">
      <style:text-properties style:font-name="Thorndale"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Thorndale" style:language-asian="lt" style:country-asian="LT"/>
    </style:style>
    <style:style style:name="T479" style:parent-style-name="DefaultParagraphFont" style:family="text">
      <style:text-properties style:font-name="Thorndale"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Thorndale" style:language-asian="lt" style:country-asian="LT"/>
    </style:style>
    <style:style style:name="T482" style:parent-style-name="DefaultParagraphFont" style:family="text">
      <style:text-properties style:font-name="Thorndale"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Thorndale" style:language-asian="lt" style:country-asian="LT"/>
    </style:style>
    <style:style style:name="T485" style:parent-style-name="DefaultParagraphFont" style:family="text">
      <style:text-properties style:font-name="Thorndale"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name="Thorndale" style:language-asian="lt" style:country-asian="LT"/>
    </style:style>
    <style:style style:name="T488" style:parent-style-name="DefaultParagraphFont" style:family="text">
      <style:text-properties style:font-name="Thorndale"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name="Thorndale" style:language-asian="lt" style:country-asian="LT"/>
    </style:style>
    <style:style style:name="T491" style:parent-style-name="DefaultParagraphFont" style:family="text">
      <style:text-properties style:font-name="Thorndale"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Thorndale" style:language-asian="lt" style:country-asian="LT"/>
    </style:style>
    <style:style style:name="T494" style:parent-style-name="DefaultParagraphFont" style:family="text">
      <style:text-properties style:font-name="Thorndale"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Thorndale" style:language-asian="lt" style:country-asian="LT"/>
    </style:style>
    <style:style style:name="T497" style:parent-style-name="DefaultParagraphFont" style:family="text">
      <style:text-properties style:font-name="Thorndale" style:language-asian="lt" style:country-asian="L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Thorndale"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ĮSAKYMAS</text:p>
      <text:p text:style-name="P15">DĖL VALSTYBINĖS ATOMINĖS ENERGETIKOS SAUGOS INSPEKCIJOS</text:p>
      <text:p text:style-name="P16"><text:span text:style-name="T17">VIRŠININKO 2011 M. RUGSĖJO 27 D. ĮSAKYMO NR. 22.3-89 „</text:span><text:span text:style-name="T18">DĖL BRANDUOLINĖS SAUGOS REIKALAVIMŲ BSR-1.9.1-2011 „radionuklidų išmetimo į aplinką iš BRANDUOLINĖS ENERGETIKOS OBJEKTŲ normOs IR REIKALAVIMAI RADIONUKLIDŲ IŠMETIMO Į APLINKĄ PLANui“ PATVIRTINIMO</text:span><text:span text:style-name="T19">“ PAKEITIMO</text:span></text:p>
      <text:p text:style-name="P20"/>
      <text:p text:style-name="P21">2017 m. spalio 31 d. Nr. 22.3-198</text:p>
      <text:p text:style-name="P22">Vilnius</text:p>
      <text:p text:style-name="P23"/>
      <text:p text:style-name="P24"/>
      <text:p text:style-name="P25"><text:span text:style-name="T26">1</text:span><text:span text:style-name="T27">.</text:span><text:span text:style-name="T28"><text:tab/></text:span><text:span text:style-name="T29">P a k e i č i u<text:s/></text:span><text:span text:style-name="T30">Valstybinės atominės energetikos saugos inspekcijos viršininko 2011 m. rugsėjo 27 d. įsakymą Nr. 22.3-89 „</text:span><text:span text:style-name="T31">Dėl Branduolinės saugos reikalavimų BSR-1.9.1-2011 „Radionuklidų išmetimo į aplinką iš branduolinės energetikos objektų normos ir reikalavimai radionuklidų išmetimo į aplinką planui“ patvirtinimo</text:span><text:span text:style-name="T32">“ ir jį išdėstau nauja redakcija:<text:s/></text:span></text:p>
      <text:p text:style-name="P33"><text:span text:style-name="T34">„</text:span><text:span text:style-name="T35">VALSTYBINĖS ATOMINĖS ENERGETIKOS SAUGOS</text:span></text:p>
      <text:p text:style-name="P36"><text:span text:style-name="T37">INSPEKCIJOS VIRŠININKAS</text:span></text:p>
      <text:p text:style-name="P38"/>
      <text:p text:style-name="P39"><text:span text:style-name="T40">ĮSAKYMAS</text:span></text:p>
      <text:p text:style-name="P41">DĖL BRANDUOLINĖS SAUGOS REIKALAVIMŲ BSR-1.9.1-2017<text:s/></text:p>
      <text:p text:style-name="P42">„RADIONUKLIDŲ IŠMETIMO Į APLINKĄ IŠ BRANDUOLINĖS ENERGETIKOS OBJEKTŲ NORMOS IR REIKALAVIMAI RADIONUKLIDŲ IŠMETIMO Į APLINKĄ PLANUI“ PATVIRTINIMO</text:p>
      <text:p text:style-name="P43"/>
      <text:p text:style-name="P44"><text:span text:style-name="T45">Vadovaudamasis Lietuvos Respublikos branduolinės energijos įstatymo 22 straipsnio 1 dalies 8 punktu ir Lietuvos Respublikos branduolinės saugos įstatymo 4 straipsnio 7 punktu, 32 straipsnio 13 dalimi ir įgyvendindamas<text:s/></text:span><text:span text:style-name="T46">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text:span><text:span text:style-name="T47">ir 2014 m. liepos 8 d. Tarybos Direktyvą 2014/87/Euratomas, kuria iš dalies keičiama Direktyva 2009/71/Euratomas, kuria nustatoma Bendrijos branduolinių įrenginių branduolinės saugos sistema (OL 2014 L219, p. 52)</text:span><text:span text:style-name="T48">,</text:span></text:p>
      <text:p text:style-name="P49"><text:span text:style-name="T50">tvirtinu</text:span><text:span text:style-name="T51"><text:s/>Branduolinės saugos reikalavimus BSR-1.9.1-2017 „</text:span><text:span text:style-name="T52">Radionuklidų išmetimo į aplinką iš branduolinės energetikos objektų normos ir reikalavimai radionuklidų išmetimo į aplinką planui</text:span><text:span text:style-name="T53">“ (pridedama).“<text:s/></text:span></text:p>
      <text:p text:style-name="P54"><text:span text:style-name="T55">2</text:span><text:span text:style-name="T56">.</text:span><text:span text:style-name="T57"><text:tab/></text:span><text:span text:style-name="T58">Nustata</text:span><text:span text:style-name="T59">u,<text:s/></text:span><text:span text:style-name="T60">kad šis įsakymas įsigalioja 2018 m. vasario 6 dieną.</text:span></text:p>
      <text:p text:style-name="P61"/>
      <text:p text:style-name="P62"/>
      <text:p text:style-name="P63"/>
      <text:p text:style-name="P64"><text:span text:style-name="T65">Viršininkas</text:span><text:span text:style-name="T66"><text:tab/></text:span><text:span text:style-name="T67"><text:tab/></text:span><text:span text:style-name="T68"><text:tab/></text:span><text:span text:style-name="T69"><text:tab/></text:span><text:span text:style-name="T70"><text:tab/></text:span><text:span text:style-name="T71"><text:tab/>Michail Demčenko</text:span></text:p>
      <text:soft-page-break/>
      <text:p text:style-name="P72">PATVIRTINTA</text:p>
      <text:p text:style-name="P80">Valstybinės atominės energetikos saugos inspekcijos viršininko</text:p>
      <text:p text:style-name="P81">2011 m. rugsėjo 27 d. įsakymu Nr. 22.3-89 (Valstybinės atominės<text:s/></text:p>
      <text:p text:style-name="P82">energetikos saugos inspekcijos viršininko<text:s/></text:p>
      <text:p text:style-name="P83">2017 m. spalio 31 d. įsakymo Nr. 22.3-198 redakcija)</text:p>
      <text:p text:style-name="P84"/>
      <text:p text:style-name="P85"/>
      <text:p text:style-name="P86"><text:span text:style-name="T87">BRANDUOLINĖS SAUGOS REIKALAVIMAI<text:s/></text:span></text:p>
      <text:p text:style-name="P88"><text:span text:style-name="T89">bsr-1.9.1-2017</text:span></text:p>
      <text:p text:style-name="P90"/>
      <text:p text:style-name="P91"><text:span text:style-name="T92">RADIONUKLIDŲ IŠMETIMO</text:span><text:span text:style-name="T93"><text:s/>Į APLINKĄ IŠ BRANDUOLINĖS ENERGETIKOS OBJEKTŲ NORMOS iR<text:s/></text:span><text:span text:style-name="T94">REIKALAVIMAI RADIONUKLIDŲ IŠMETIMO Į APLINKĄ PLANUI<text: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Branduolinės saugos reikalavimai BSR-1.9.1-2017 „Radionuklidų išmetimo į aplinką iš branduolinės energetikos objektų normos ir reikalavimai radionuklidų išmetimo į aplinką planui“ (toliau – Reikalavimai) reglamentuoja radionuklidų išmetimo į aplinką iš branduolinės energetikos objektų (toliau – BEO) ribojimą, radionuklidų išmetimo į aplinką iš BEO normas bei reikalavimus radionuklidų išmetimo į aplinką planui ir į aplinką išmetamų radionuklidų kontrolei.</text:span></text:p>
      <text:p text:style-name="P105"><text:span text:style-name="T106">2</text:span><text:span text:style-name="T107">.<text:s/></text:span><text:span text:style-name="T108">Reikalavimų</text:span><text:span text:style-name="T109"><text:s/>nuostatos netaikomos branduolinių ir radiologinių avarijų BEO atvejais.</text:span></text:p>
      <text:p text:style-name="P110"/>
      <text:p text:style-name="P111"><text:span text:style-name="T112">II</text:span><text:span text:style-name="T113"><text:s/>SKYRIUS<text:s/></text:span></text:p>
      <text:p text:style-name="P114"><text:span text:style-name="T115">SĄVOKOS</text:span></text:p>
      <text:p text:style-name="P116"/>
      <text:p text:style-name="P117"><text:span text:style-name="T118">3</text:span><text:span text:style-name="T119">. Reikalavimuose</text:span><text:span text:style-name="T120"><text:s/>vartojamos sąvokos:</text:span></text:p>
      <text:p text:style-name="P121"><text:span text:style-name="T122">3.1</text:span><text:span text:style-name="T123">.</text:span><text:span text:style-name="T124"><text:s/>Ribinis į aplinką išmetamų radionuklidų aktyvumas</text:span><text:span text:style-name="T125"><text:s/>(toliau – ribinis aktyvumas) – branduolinės energetikos srities veiklos subjekto radionuklidų išmetimo į aplinką plane nustatytas leistinas per metus iš BEO į aplinkos orą ir vandenį išmetamų radionuklidų aktyvumas, sąlygojantis ne didesnę už apribotąją reprezentanto apšvitos dozę (vienetai – Bq/metus).</text:span></text:p>
      <text:p text:style-name="P126"><text:span text:style-name="T127">3.2</text:span><text:span text:style-name="T128">.</text:span><text:span text:style-name="T129"><text:s/>Į aplinką išmetamų radionuklidų taršos monitoringas<text:s/></text:span><text:span text:style-name="T130">(toliau – taršos monitoringas)</text:span><text:span text:style-name="T131"><text:s/>– branduolinės energetikos srities veiklos subjekto vykdomas nuolatinis ar nenuolatinis radionuklidų, išmetamų iš BEO, aktyvumo matavimas ir vertinimas.</text:span></text:p>
      <text:p text:style-name="P132"><text:span text:style-name="T133">3.3</text:span><text:span text:style-name="T134">.</text:span><text:span text:style-name="T135"><text:s/>Branduolinės energetikos srities veiklos subjektas<text:s/></text:span><text:span text:style-name="T136">(toliau – subjektas) – juridinis asmuo, planuojantis vykdyti ar vykdantis branduolinės energetikos srities veiklas, kurioms vykdyti reikalingos Lietuvos Respublikos branduolinės saugos įstatymo 22 straipsnio 1 dalies 2 ir 4 punktuose nurodytos licencijos ir 22 straipsnio 2 dalies 2 ir 3 punktuose nurodyti leidimai (toliau – licencijos ir leidimai).</text:span></text:p>
      <text:p text:style-name="P137"><text:span text:style-name="T138">3.4</text:span><text:span text:style-name="T139">.<text:s/></text:span><text:span text:style-name="T140">Tikėtinas eksploatavimo įvykis</text:span><text:span text:style-name="T141"><text:s/>(angl.<text:s/></text:span><text:span text:style-name="T142">anticipated operational occurrence</text:span><text:span text:style-name="T143">) – nuokrypis nuo branduolinės energetikos objekto normalios veiklos, kuris tikėtina, kad įvyks per laikotarpį, ne trumpesnį nei numatomas branduolinės energetikos objekto eksploatavimo laikotarpis.</text:span></text:p>
      <text:p text:style-name="P144"><text:span text:style-name="T145">3.5</text:span><text:span text:style-name="T146">. Kitos Reikalavimuose vartojamos sąvokos suprantamos taip, kaip jos apibrėžtos Lietuvos Respublikos branduolinės energijos įstatyme, Lietuvos Respublikos branduolinės saugos įstatyme, Lietuvos Respublikos radiacinės saugos įstatyme ir kituose teisės aktuose, reglamentuojančiuose radiacinę saugą.</text:span></text:p>
      <text:p text:style-name="P147"/>
      <text:p text:style-name="P148"><text:span text:style-name="T149">III</text:span><text:span text:style-name="T150"><text:s/>SKYRIUS<text:s/></text:span></text:p>
      <text:p text:style-name="P151"><text:span text:style-name="T152">RADIONUKLIDŲ IŠMETIMO Į APLINKĄ IŠ BEO RIBOJIMAS</text:span></text:p>
      <text:p text:style-name="P153"/>
      <text:p text:style-name="P154"><text:span text:style-name="T155">4</text:span><text:span text:style-name="T156">. Siekiant apsaugoti gyventojus ir aplinką nuo neigiamo jonizuojančiosios spinduliuotės poveikio, BEO turi būti projektuojamas, pripažįstamas tinkamu eksploatuoti, eksploatuojamas ir jo eksploatavimas turi būti nutraukiamas taip, kad esant normaliam BEO veiklos režimui ir įvykus tikėtiniems eksploatavimo įvykiams iš BEO į aplinką išmetamų radionuklidų nulemta reprezentanto metinė efektinė dozė neviršytų apribotosios dozės.</text:span></text:p>
      <text:p text:style-name="P157"><text:span text:style-name="T158">5</text:span><text:span text:style-name="T159">. Gyventojų apšvitos dozių realistiškam įvertinimui turi būti nustatytas vienas ar keli reprezentantai. Reprezentantas turi būti parenkamas iš didžiausią apšvitos dozę gaunančių gyventojų grupės ir nustatomas atsižvelgiant į realias radionuklidų sklaidos trasas, lemiančias reprezentantų metines efektines dozes, realius reprezentantų gyvensenos bei mitybos ypatumus.</text:span></text:p>
      <text:p text:style-name="P160"><text:span text:style-name="T161">6</text:span><text:span text:style-name="T162">. Skirtingų radionuklidų išmetimo į aplinką būdų (į aplinkos orą ir vandenį) ir skirtingų radionuklidų atveju dozės vertinimas gali būti atliekamas skirtingiems reprezentantams. Jei, vadovaujantis Reikalavimų 8 punkto nuostatomis, vertinamoje teritorijoje reprezentanto neįmanoma nustatyti, BEO radiologiniam poveikiui vertinti turi būti nustatytas menamas reprezentantas, kuris potencialiai galėtų atstovauti toje teritorijoje gyvenančius asmenis.</text:span></text:p>
      <text:p text:style-name="P163"><text:span text:style-name="T164">7</text:span><text:span text:style-name="T165">. Kai radionuklidai į aplinką patenka iš kelių BEO ir skirtingais būdais (į aplinkos orą ir vandenį), kiekvienam BEO ir kiekvienam radionuklidų srautui apribotoji dozė turi būti paskirstyta taip, kad apribotoji dozė reprezentantams, veikiamiems toje pačioje teritorijoje esančių kelių BEO, nebūtų viršyta, nepriklausomai nuo to, ar visų BEO poveikį patiria tie patys, ar skirtingi reprezentantai.</text:span></text:p>
      <text:p text:style-name="P166"><text:span text:style-name="T167">8</text:span><text:span text:style-name="T168">. Ribojant radionuklidų išmetimą į aplinką, turi būti atsižvelgta į visas reprezentanto metinę efektinę dozę nulemiančios jonizuojančiosios spinduliuotės sudedamąsias dalis, t. y., ir į vidinę, ir į išorinę apšvitą. Suminė (dėl į aplinką išmetamų radionuklidų ir tiesioginės išorinės jonizuojančiosios spinduliuotės) reprezentanto metinė efektinė dozė turi neviršyti apribotosios dozės.</text:span></text:p>
      <text:p text:style-name="P169"/>
      <text:p text:style-name="P170"><text:span text:style-name="T171">IV</text:span><text:span text:style-name="T172"><text:s/>SKYRIUS<text:s/></text:span></text:p>
      <text:p text:style-name="P173"><text:span text:style-name="T174">RADIONUKLIDŲ IŠMETIMO Į APLINKĄ IŠ BEO NORMOS</text:span></text:p>
      <text:p text:style-name="P175"/>
      <text:p text:style-name="P176"><text:span text:style-name="T177">9</text:span><text:span text:style-name="T178">. Subjektas turi užtikrinti, kad BEO eksploatavimo ir eksploatavimo nutraukimo metu esant normaliam BEO veiklos režimui ir įvykus tikėtiniems eksploatavimo įvykiams nebus viršijama reprezentanto apribotoji dozė.</text:span></text:p>
      <text:p text:style-name="P179"><text:span text:style-name="T180">10</text:span><text:span text:style-name="T181">. Prieš pradėdamas BEO eksploatavimą ar eksploatavimo nutraukimą, subjektas turi įvertinti ribinį į aplinkos orą ir vandenį išmetamų radionuklidų aktyvumą. Ribinis aktyvumas nustatomas kiekvienam radiacinės saugos požiūriu pavojingam radionuklidui atskirai arba jų grupėms (pavyzdžiui, inertinėms radioaktyviosioms dujoms). Kai ribinis aktyvumas nustatomas radionuklidų grupei, turi būti taikomi radiacinės saugos požiūriu pavojingiausio radionuklido rodikliai.</text:span></text:p>
      <text:p text:style-name="P182"><text:span text:style-name="T183">11</text:span><text:span text:style-name="T184">. Kai greta jau veikiančio BEO Lietuvos Respublikos Vyriausybės sprendimu planuojama pradėti projektuoti naują BEO, kurio poveikį gali patirti tas pats reprezentantas, visų BEO sąlygota reprezentanto dozė turi neviršyti apribotosios dozės.</text:span></text:p>
      <text:p text:style-name="P185"><text:span text:style-name="T186">12</text:span><text:span text:style-name="T187">. Radionuklidų ribinio aktyvumo vertės apskaičiuojamos atsižvelgiant į vidinę (sąlygotą įkvepiamų ir su maistu patenkančių radionuklidų) ir išorinę (sąlygotą aplinkos ore esančių ir iškritusių ant žemės paviršiaus radionuklidų) apšvitos dozes bei į tai, kad radionuklidai išmetami į aplinkos orą ir vandenį.</text:span></text:p>
      <text:p text:style-name="P188"><text:span text:style-name="T189">13</text:span><text:span text:style-name="T190">. Vertinant, kokios gali būti apšvitos dozės, rekomenduojama taikyti Tarptautinės atominės energijos agentūros saugos ataskaitoje „Bendrieji modeliai vertinant radioaktyviųjų medžiagų išmetimo į aplinką poveikį“ (angl.<text:s/></text:span><text:span text:style-name="T191">Generic Models for Use in Assessing the Impact of Discharges of Radioactive Substances to the Environment</text:span><text:span text:style-name="T192">), Nr. 19, 2001 m. ir Radiologinės apsaugos tarptautinės komisijos (angl.<text:s/></text:span><text:span text:style-name="T193">International Commission on Radiological Protection</text:span><text:span text:style-name="T194">) pateiktas tarptautiniu lygiu pripažintas mokslines rekomendacijas dėl radionuklidų sklaidos aplinkoje modelių ir turi būti atsižvelgiama į radiacinės saugos optimizavimo rezultatus, realistiškus<text:s/></text:span><text:soft-page-break/><text:span text:style-name="T195">reprezentantų gyvensenos bei mitybos ypatumus ir, kiek praktiškai įmanoma, naudojami realistiški, vietovei būdingi radionuklidų sklaidos atmosferoje, hidrosferoje ir litosferoje parametrai.</text:span></text:p>
      <text:p text:style-name="P196"><text:span text:style-name="T197">14</text:span><text:span text:style-name="T198">. Vertinant, kokia gali būti reprezentanto metinė efektinė dozė, turi būti atsižvelgiama į visus radiacinės saugos požiūriu pavojingus iš taršos šaltinio įvairiais būdais į aplinką patenkančius radionuklidus.</text:span></text:p>
      <text:p text:style-name="P199"><text:span text:style-name="T200">15</text:span><text:span text:style-name="T201">. Tais atvejais, kai iš to paties BEO į aplinką keliais būdais išmetami keli radionuklidai, jų poveikis turi būti vertinamas kartu ir turi atitikti sąlygą:<text:s/></text:span></text:p>
      <text:p text:style-name="P202"/>
      <text:p text:style-name="P203"><text:span text:style-name="T204"><text:tab/></text:span><text:span text:style-name="T205"><draw:frame draw:z-index="0" draw:id="id0" draw:style-name="a2" draw:name="Object 1" text:anchor-type="as-char" svg:x="0in" svg:y="0in" svg:width="0.94167in" svg:height="0.547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text:span><text:span text:style-name="T207"><text:tab/>(2)</text:span></text:p>
      <text:p text:style-name="P208"/>
      <text:p text:style-name="P209">čia:</text:p>
      <text:p text:style-name="P210"><text:span text:style-name="T211"><draw:frame draw:style-name="a3" draw:name="Picture 2" text:anchor-type="as-char" svg:x="0in" svg:y="0in" svg:width="0.19792in" svg:height="0.30208in" style:rel-width="scale" style:rel-height="scale"><draw:image xlink:href="media/image2.wmf" xlink:type="simple" xlink:show="embed" xlink:actuate="onLoad"/><svg:title/><svg:desc/></draw:frame></text:span><text:span text:style-name="T212"><text:s/>iš<text:s/></text:span><text:span text:style-name="T213">i</text:span><text:span text:style-name="T214">-tojo šaltinio per metus į aplinkos orą ir vandenį išmestas<text:s/></text:span><text:span text:style-name="T215">j</text:span><text:span text:style-name="T216">-tojo radionuklido aktyvumas (Bq/metus),<text:s/></text:span><text:span text:style-name="T217"><draw:frame draw:z-index="0" draw:id="id1" draw:style-name="a4" draw:name="Object 2" text:anchor-type="as-char" svg:x="0in" svg:y="0in" svg:width="0.19722in" svg:height="0.299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8">–</text:span><text:span text:style-name="T219"><text:s/>atitinkamo radionuklido ribinis aktyvumas (Bq/metus). Ši sąlyga turi būti taikoma radionuklidų srautams į aplinkos orą ir į vandenį atskirai.</text:span></text:p>
      <text:p text:style-name="P220"><text:span text:style-name="T221">16</text:span><text:span text:style-name="T222">. Skaičiuojant radionuklidų ribinio aktyvumo<text:s/></text:span><text:span text:style-name="T223"><draw:frame draw:z-index="0" draw:id="id2" draw:style-name="a5" draw:name="Object 3" text:anchor-type="as-char" svg:x="0in" svg:y="0in" svg:width="0.19722in" svg:height="0.299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4"><text:s/>vertes, daroma prielaida, kad radionuklidai į aplinką patenka tolygiai. Esant kontroliuojamam aplinkos taršos padidėjimui, per vieną parą turi būti išmetama ne daugiau kaip 1</text:span><text:span text:style-name="T225"></text:span><text:span text:style-name="T226">, o per mėnesį – ne daugiau kaip 25</text:span><text:span text:style-name="T227"></text:span><text:span text:style-name="T228"><text:s/>metinio radionuklidų ribinio aktyvumo kiekio:</text:span></text:p>
      <text:p text:style-name="P229"/>
      <text:p text:style-name="P230"><text:span text:style-name="T231"><text:tab/></text:span><text:span text:style-name="T232"><draw:frame draw:z-index="0" draw:id="id3" draw:style-name="a6" draw:name="Object 4" text:anchor-type="as-char" svg:x="0in" svg:y="0in" svg:width="1.10208in" svg:height="0.6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text:span><text:span text:style-name="T234"><text:tab/>(3)</text:span></text:p>
      <text:p text:style-name="P235"><text:span text:style-name="T236"><text:tab/></text:span><text:span text:style-name="T237"><draw:frame draw:z-index="0" draw:id="id4" draw:style-name="a7" draw:name="Object 5" text:anchor-type="as-char" svg:x="0in" svg:y="0in" svg:width="1.19722in" svg:height="0.60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8">;</text:span><text:span text:style-name="T239"><text:tab/>(4)</text:span></text:p>
      <text:p text:style-name="P240"/>
      <text:p text:style-name="P241">čia:<text:s/></text:p>
      <text:p text:style-name="P242"><text:span text:style-name="T243"><draw:frame draw:z-index="0" draw:id="id5" draw:style-name="a8" draw:name="Object 6" text:anchor-type="as-char" svg:x="0in" svg:y="0in" svg:width="0.29931in" svg:height="0.299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4"><text:s/>–<text:s/></text:span><text:span text:style-name="T245">j</text:span><text:span text:style-name="T246">-tojo radionuklido, išmetamo per parą, aktyvumas (Bq);<text:s/></text:span><text:span text:style-name="T247"><draw:frame draw:z-index="0" draw:id="id6" draw:style-name="a9" draw:name="Object 7" text:anchor-type="as-char" svg:x="0in" svg:y="0in" svg:width="0.29931in" svg:height="0.299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8"><text:s/>–<text:s/></text:span><text:span text:style-name="T249">j</text:span><text:span text:style-name="T250">-tojo radionuklido, išmetamo per mėnesį, aktyvumas (Bq);<text:s/></text:span><text:span text:style-name="T251"><draw:frame draw:z-index="0" draw:id="id7" draw:style-name="a10" draw:name="Object 8" text:anchor-type="as-char" svg:x="0in" svg:y="0in" svg:width="0.29931in" svg:height="0.299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2"><text:s/>–<text:s/></text:span><text:span text:style-name="T253">j</text:span><text:span text:style-name="T254">-tojo radionuklido ribinis aktyvumas (Bq/metus),<text:s/></text:span><text:span text:style-name="T255">i<text:s/></text:span><text:span text:style-name="T256">– radionuklidų srautas.</text:span></text:p>
      <text:p text:style-name="P257"/>
      <text:p text:style-name="P258"><text:span text:style-name="T259">V</text:span><text:span text:style-name="T260"><text:s/>SKYRIUS<text:s/></text:span></text:p>
      <text:p text:style-name="P261"><text:span text:style-name="T262">REIKALAVIMAI RADIONUKLIDŲ IŠMETIMO Į APLINKĄ PLANUI</text:span></text:p>
      <text:p text:style-name="P263"/>
      <text:p text:style-name="P264"><text:span text:style-name="T265">17</text:span><text:span text:style-name="T266">. Į aplinką išmesti radionuklidus iš BEO subjektas gali tik Lietuvos Respublikos branduolinės saugos įstatymo nustatyta tvarka parengęs ir suderinęs radionuklidų išmetimo į aplinką planą (toliau – Planas).</text:span></text:p>
      <text:p text:style-name="P267"><text:span text:style-name="T268">18</text:span><text:span text:style-name="T269">. Plane turi būti nurodyta ši informacija:</text:span></text:p>
      <text:p text:style-name="P270"><text:span text:style-name="T271">18.1</text:span><text:span text:style-name="T272">. į aplinką per metus planuojamų išmesti radionuklidų turinčių medžiagų kiekis, fizinės ir cheminės savybės, radionuklidinė sudėtis ir aktyvumas;</text:span></text:p>
      <text:p text:style-name="P273"><text:span text:style-name="T274">18.2</text:span><text:span text:style-name="T275">. išmetimo taškų, kelių, būdų aprašymas ir jų išdėstymo schema;</text:span></text:p>
      <text:p text:style-name="P276"><text:span text:style-name="T277">18.3</text:span><text:span text:style-name="T278">. radionuklidų išmetimo kaita ir<text:s/></text:span><text:span text:style-name="T279">kontroliuojamo aplinkos taršos padidėjimo</text:span><text:span text:style-name="T280"><text:s/>tikimybė ir priežastys, dėl kurių gali padidėti išmetamų radionuklidų aktyvumas;</text:span></text:p>
      <text:p text:style-name="P281"><text:span text:style-name="T282">18.4</text:span><text:span text:style-name="T283">. visų radiacinės saugos požiūriu pavojingų radionuklidų pernašos kelių, kuriais radionuklidai gali pasiekti gyventojus ir didinti jų apšvitos dozę, analizė, pagrįsta<text:s/></text:span><text:span text:style-name="T284">gamtinio jonizuojančiosios spinduliuotės fono matavimo</text:span><text:span text:style-name="T285"><text:s/>rezultatais, eksploatavimo metu sukaupta patirtimi ar panašių įrenginių analogais;</text:span></text:p>
      <text:p text:style-name="P286"><text:span text:style-name="T287">18.5</text:span><text:span text:style-name="T288">. <text:s/>reprezentantų, parinktų BEO poveikiui vertinti, apibūdinimas;</text:span></text:p>
      <text:p text:style-name="P289"><text:span text:style-name="T290">18.6</text:span><text:span text:style-name="T291">. dėl planuojamos vykdyti veiklos įvertintos reprezentantų metinės efektinės dozės ir vertinimo metodai;</text:span></text:p>
      <text:p text:style-name="P292"><text:span text:style-name="T293">18.7</text:span><text:span text:style-name="T294">. apšvitos kelių, kurie naudojami reprezentanto apšvitos vertinimui, aprašymas ir analizė;</text:span></text:p>
      <text:p text:style-name="P295"><text:span text:style-name="T296">18.8</text:span><text:span text:style-name="T297">. planuojamų išmesti į aplinkos orą ir vandenį radionuklidų ribinio aktyvumo vertinimo aprašymas ir įvertinto ribinio aktyvumo vertė;</text:span></text:p>
      <text:p text:style-name="P298"><text:span text:style-name="T299">18.9</text:span><text:span text:style-name="T300">. jeigu radionuklidai grupuojami pagal Reikalavimų 10 punkto nuostatas – į aplinkos orą ir vandenį numatomų išmesti radionuklidų sąrašas iš kiekvieno išmetimo šaltinio ir bendras subjekto veiklos sąlygotas į aplinkos orą ir vandenį numatomų išmesti radionuklidų sąrašas.</text:span></text:p>
      <text:p text:style-name="P301"><text:span text:style-name="T302">19</text:span><text:span text:style-name="T303">. Reikalavimai Plano turiniui yra nustatyti Reikalavimų 1 priede.</text:span></text:p>
      <text:p text:style-name="P304"><text:span text:style-name="T305">20</text:span><text:span text:style-name="T306">. Atnaujinant Planą, be Reikalavimų 18 punkte nurodytos informacijos, Plane turi būti pateikta informacija apie Plano atnaujinimo priežastis.</text:span></text:p>
      <text:p text:style-name="P307"><text:span text:style-name="T308">21</text:span><text:span text:style-name="T309">. Jei planuojamos veiklos metu tikėtina, kad radionuklidai į aplinką nebus išmetami, Plane turi būti pateikta tai įrodanti informacija.</text:span></text:p>
      <text:p text:style-name="P310"><text:span text:style-name="T311">22</text:span><text:span text:style-name="T312">. Valstybinė atominės energetikos saugos inspekcija (toliau – VATESI) per 20 darbo dienų nuo kito subjekto paraiškos gauti licencijas ar leidimus, turi informuoti subjektą, greta kurio esamo BEO kitas subjektas planuoja pradėti eksploatuoti naują BEO, apie esamo BEO Plano atnaujinimą, kai greta subjekto esamo BEO kitas subjektas planuoja pradėti eksploatuoti naują BEO, kurio poveikį gali patirti tas pats reprezentantas.</text:span></text:p>
      <text:p text:style-name="P313"><text:span text:style-name="T314">23</text:span><text:span text:style-name="T315">. Subjektas gali parengti ir pateikti derinti bendrą Planą esamam ir planuojamam BEO, kai tas pats subjektas greta esamo BEO planuoja pradėti eksploatuoti naują BEO, kurio poveikį gali patirti tas pats reprezentantas.</text:span></text:p>
      <text:p text:style-name="P316"/>
      <text:p text:style-name="P317"><text:span text:style-name="T318">VI</text:span><text:span text:style-name="T319"><text:s/>SKYRIUS<text:s/></text:span></text:p>
      <text:p text:style-name="P320"><text:span text:style-name="T321">Į APLINKĄ IŠMETAMŲ RADIONUKLIDŲ KONTROLĖ</text:span></text:p>
      <text:p text:style-name="P322"/>
      <text:p text:style-name="P323"><text:span text:style-name="T324">24</text:span><text:span text:style-name="T325">. Į aplinką išmetamų radionuklidų kontrolę subjektas turi užtikrinti vykdydamas<text:s/></text:span><text:span text:style-name="T326">taršos monitoringą.</text:span></text:p>
      <text:p text:style-name="P327"><text:span text:style-name="T328">25</text:span><text:span text:style-name="T329">. BEO taršos monitoringas vykdomas Lietuvos Respublikos aplinkos monitoringo įstatymo nustatyta tvarka, maisto produktų, jų žaliavų bei geriamojo vandens stebėsena – Lietuvos Respublikos sveikatos apsaugos ministerijos (toliau – Sveikatos apsaugos ministerija) nustatyta tvarka.</text:span></text:p>
      <text:p text:style-name="P330"><text:span text:style-name="T331">26</text:span><text:span text:style-name="T332">. Taršos monitoringo duomenis subjektas turi kaupti ir saugoti Lietuvos Respublikos dokumentų ir archyvų įstatymo ir kitų dokumentų tvarkymą, valdymą ir apskaitą reglamentuojančių teisės aktų nustatyta tvarka.</text:span></text:p>
      <text:p text:style-name="P333"><text:span text:style-name="T334">27</text:span><text:span text:style-name="T335">. Subjektas, eksploatuodamas ir nutraukdamas BEO eksploatavimą, privalo siekti, kad į aplinką išmetamų radionuklidų aktyvumas būtų kiek įmanoma mažesnis. Jei taršos monitoringo metu nustatoma, kad į aplinką išmetamų radionuklidų aktyvumas didėja, subjektas turi išsiaiškinti didėjimo priežastis ir:<text:s/></text:span></text:p>
      <text:p text:style-name="P336"><text:span text:style-name="T337">27.1</text:span><text:span text:style-name="T338">. per parą išmetus daugiau kaip 1 % metinio radionuklidų ribinio aktyvumo kiekio, subjektas per 3 darbo dienas nuo daugiau kaip 1 % metinio radionuklidų ribinio aktyvumo kiekio išmetimo nustatymo turi informuoti VATESI, Aplinkos apsaugos agentūrą ir Sveikatos apsaugos ministeriją pateikdamas taršos kaitos prognozę, nurodydamas taršos suintensyvėjimo priežastis ir veiksmus, kurių ėmėsi arba ketina imtis taršai sumažinti;</text:span></text:p>
      <text:p text:style-name="P339"><text:span text:style-name="T340">27.2</text:span><text:span text:style-name="T341">. per mėnesį išmetus daugiau kaip 25 % metinio radionuklidų ribinio aktyvumo kiekio, subjektas privalo imtis radionuklidų išmetimą mažinančių priemonių ir per 5 darbo dienas nuo daugiau kaip 25 % metinio radionuklidų ribinio aktyvumo kiekio išmetimo nustatymo turi pateikti informaciją apie išmetimo priežastis ir priemones, kurių ėmėsi išmetimui sumažinti, VATESI, Aplinkos apsaugos agentūrai ir Sveikatos apsaugos ministerijai.</text:span></text:p>
      <text:p text:style-name="P342"><text:span text:style-name="T343">28</text:span><text:span text:style-name="T344">. Subjektas, nustatęs, kad Plane nurodytas radionuklidų ribinis aktyvumas buvo viršytas, ir (arba) nustatęs Plane nenurodytų radionuklidų, privalo:</text:span></text:p>
      <text:p text:style-name="P345"><text:span text:style-name="T346">28.1</text:span><text:span text:style-name="T347">. ištirti Plane nurodytų radionuklidų ribinio aktyvumo viršijimo arba Plane nenurodytų radionuklidų išmetimo priežastis ir pasekmes;</text:span></text:p>
      <text:p text:style-name="P348"><text:span text:style-name="T349">28.2</text:span><text:span text:style-name="T350">. imtis veiksmų siekiant pašalinti Plane nurodytų radionuklidų ribinio aktyvumo viršijimą arba Plane nenurodytų radionuklidų išmetimą sukėlusias priežastis ir imtis priemonių tam, kad radionuklidų ribinio aktyvumo viršijimas arba Plane nenurodytų radionuklidų išmetimas nepasikartotų;</text:span></text:p>
      <text:p text:style-name="P351"><text:span text:style-name="T352">28.3</text:span><text:span text:style-name="T353">. per 5 darbo dienas nuo Plane nurodyto radionuklidų ribinio aktyvumo viršijimo ir (ar) Plane nenurodytų radionuklidų išmetimo nustatymo pranešti VATESI, Aplinkos apsaugos agentūrai ir Sveikatos apsaugos ministerijai apie Plane nurodytų radionuklidų ribinio aktyvumo viršijimo arba Plane nenurodytų radionuklidų išmetimo priežastis, jų šalinimą ir priemones, kurių imamasi ar bus imtasi tam, kad radionuklidų ribinio aktyvumo viršijimas arba Plane nenurodytų radionuklidų išmetimas nepasikartotų.</text:span></text:p>
      <text:p text:style-name="P354"><text:span text:style-name="T355">29</text:span><text:span text:style-name="T356">. Gavusi Reikalavimų 27.1–27.2 papunkčiuose nurodytą informaciją, VATESI nustato terminą, per kurį būtina pašalinti priežastis, nulėmusias Plane nurodytų radionuklidų ribinio aktyvumo viršijimą arba Plane nenurodytų radionuklidų išmetimą, ir apie tai informuoja subjektą, Aplinkos apsaugos agentūrą ir Sveikatos apsaugos ministeriją. Terminas nustatomas atsižvelgiant į taršos padidėjimo priežastis ir negali būti trumpesnis kaip 14 dienų. Šis terminas skaičiuojamas nuo šiame punkte nurodytos informacijos išsiuntimo subjektui dienos.</text:span></text:p>
      <text:p text:style-name="P357"><text:span text:style-name="T358">30</text:span><text:span text:style-name="T359">. Subjektui per nustatytą terminą nepašalinus Plane nurodytų radionuklidų ribinio aktyvumo viršijimo ir Plane nenurodytų radionuklidų išmetimo, VATESI taiko poveikio priemones, nustatytas Lietuvos Respublikos branduolinės saugos įstatyme.<text:s/></text:span></text:p>
      <text:p text:style-name="P360"><text:span text:style-name="T361">31</text:span><text:span text:style-name="T362">. Kai subjektas, atlikęs Plane nenurodytų radionuklidų išmetimo į aplinką analizę ir ištyręs šio išmetimo priežastis, pateikia VATESI dokumentus, įrodančius, kad Plane nenurodytų radionuklidų išmetimas nėra sąlygotas BEO veiklos, Reikalavimų 28.2, 28.3 papunkčių ir 29 ir 30 punktų nuostatos netaikomos. Subjektas informaciją apie Plane nenurodytų radionuklidų išmetimą, kuris nėra sąlygotas BEO veiklos, bei šio išmetimo analizės rezultatus taip pat pateikia Aplinkos apsaugos agentūrai ir Sveikatos apsaugos ministerijai.</text:span></text:p>
      <text:p text:style-name="P363"><text:span text:style-name="T364">32</text:span><text:span text:style-name="T365">. Tais atvejais, kai subjektas, ištyręs Plane nenurodytų radionuklidų išmetimo į aplinką priežastis, pateikia VATESI dokumentus, įrodančius, kad Plane nenurodytų radionuklidų išmetimas galimas ir ateityje, subjektas Lietuvos Respublikos branduolinės saugos įstatymo nustatyta tvarka atnaujina ir pateikia derinti Planą.</text:span></text:p>
      <text:p text:style-name="P366"><text:span text:style-name="T367">33</text:span><text:span text:style-name="T368">. Prielaidos, parametrai ir jų vertės nustatant ir parenkant reprezentantą turi būti peržiūrimi ir įvertinami ne rečiau kaip kas 10 metų.</text:span></text:p>
      <text:p text:style-name="P369"/>
      <text:p text:style-name="P370"><text:span text:style-name="T371">VII</text:span><text:span text:style-name="T372"><text:s/>SKYRIUS<text:s/></text:span></text:p>
      <text:p text:style-name="P373"><text:span text:style-name="T374">SUBJEKTO VYKDOMOS IŠMETIMO KONTROLĖS PRIEŽIŪRA </text:span></text:p>
      <text:p text:style-name="P375"/>
      <text:p text:style-name="P376"><text:span text:style-name="T377">34</text:span><text:span text:style-name="T378">. Pasibaigus mėnesiui, ne vėliau kaip per 10 darbo dienų, subjektas turi pateikti VATESI, Aplinkos apsaugos agentūrai ir Sveikatos apsaugos ministerijai duomenis apie per mėnesį į aplinką išmestų radionuklidų aktyvumus, išskyrus<text:s/></text:span><text:span text:style-name="T379">3</text:span><text:span text:style-name="T380">H ir<text:s/></text:span><text:span text:style-name="T381">14</text:span><text:span text:style-name="T382">C, apie kuriuos duomenys pateikiami kas trys mėnesiai.</text:span></text:p>
      <text:p text:style-name="P383"><text:span text:style-name="T384">35</text:span><text:span text:style-name="T385">.</text:span><text:span text:style-name="T386"><text:s/>Subjektas iki kitų kalendorinių metų balandžio 1 dienos</text:span><text:span text:style-name="T387"><text:s/></text:span><text:span text:style-name="T388">turi pateikti VATESI ir</text:span><text:span text:style-name="T389"><text:s/></text:span><text:span text:style-name="T390">Sveikatos apsaugos ministerijai metinę ataskaitą apie į aplinką išmestų radionuklidų aktyvumus.</text:span></text:p>
      <text:p text:style-name="P391"><text:span text:style-name="T392">36</text:span><text:span text:style-name="T393">. Metinėje ataskaitoje apie į aplinką išmestų radionuklidų aktyvumus turi būti nurodoma:</text:span></text:p>
      <text:p text:style-name="P394"><text:span text:style-name="T395">36.1</text:span><text:span text:style-name="T396">. į aplinkos orą ir vandenį išmestų radionuklidų aktyvumas (mėnesiais) ir bendras metinis radionuklidų aktyvumas;</text:span></text:p>
      <text:p text:style-name="P397"><text:span text:style-name="T398">36.2</text:span><text:span text:style-name="T399">. į aplinką išmestų radionuklidų aktyvumo palyginimas su ribiniu aktyvumu;</text:span></text:p>
      <text:p text:style-name="P400"><text:span text:style-name="T401">36.3</text:span><text:span text:style-name="T402">. taršos ir užterštumo kaitos tendencijos ir jų analizė;</text:span></text:p>
      <text:p text:style-name="P403"><text:span text:style-name="T404">36.4</text:span><text:span text:style-name="T405">. įvertintos per metus išmestų radionuklidų sąlygotos<text:s/></text:span><text:span text:style-name="T406">reprezentanto</text:span><text:span text:style-name="T407"><text:s/>efektinės dozės (kiekvienam radionuklidui, radionuklidų srautui, radionuklidų grupėms, bendra BEO), jų palyginimas su apribotąja doze;</text:span></text:p>
      <text:p text:style-name="P408"><text:span text:style-name="T409">36.5</text:span><text:span text:style-name="T410">. neplanuoto radionuklidų išmetimo į aplinką priežastys, išmetimo analizė, jei nustatoma, kad į aplinką išmetami Plane nenurodyti radionuklidai;</text:span></text:p>
      <text:p text:style-name="P411"><text:span text:style-name="T412">36.6</text:span><text:span text:style-name="T413">.<text:s/></text:span><text:span text:style-name="T414">reprezentantų</text:span><text:span text:style-name="T415"><text:s/>apšvitos dozės viršijimo priežastys, jei<text:s/></text:span><text:span text:style-name="T416">reprezentantų</text:span><text:span text:style-name="T417"><text:s/>apšvitos dozė viršija arba gali viršyti apribotąją dozę.</text:span></text:p>
      <text:p text:style-name="P418"/>
      <text:p text:style-name="P419"><text:span text:style-name="T420">VIII</text:span><text:span text:style-name="T421"><text:s/>SKYRIUS<text:s/></text:span></text:p>
      <text:p text:style-name="P422"><text:span text:style-name="T423">BAIGIAMOSIOS NUOSTATOS</text:span></text:p>
      <text:p text:style-name="P424"/>
      <text:p text:style-name="P425"><text:span text:style-name="T426">37</text:span><text:span text:style-name="T427">. Subjektas, pažeidęs Reikalavimų nuostatas, atsako Lietuvos Respublikos įstatymų nustatyta tvarka.</text:span></text:p>
      <text:p text:style-name="P428"><text:span text:style-name="T429">____________________________</text:span></text:p>
      <text:soft-page-break/>
      <text:p text:style-name="P430">Branduolinės saugos reikalavimų<text:s/></text:p>
      <text:p text:style-name="P438">BSR-1.9.1-2017 „Radionuklidų<text:s/></text:p>
      <text:p text:style-name="P439">išmetimo į aplinką iš branduolinės<text:s/></text:p>
      <text:p text:style-name="P440">energetikos objektų normos bei<text:s/></text:p>
      <text:p text:style-name="P441">radionuklidų išmetimo į aplinką plano<text:s/></text:p>
      <text:p text:style-name="P442">rengimo ir atnaujinimo reikalavimai“</text:p>
      <text:p text:style-name="P443"><text:span text:style-name="T444">1</text:span><text:span text:style-name="T445"><text:s/>priedas</text:span></text:p>
      <text:p text:style-name="P446"/>
      <text:p text:style-name="P447"><text:span text:style-name="T448">TIPINIS RADIONUKLID</text:span><text:span text:style-name="T449">Ų</text:span><text:span text:style-name="T450"><text:s/>I</text:span><text:span text:style-name="T451">Š</text:span><text:span text:style-name="T452">METIMO<text:s/></text:span><text:span text:style-name="T453">Į</text:span><text:span text:style-name="T454"><text:s/>APLINK</text:span><text:span text:style-name="T455">Ą</text:span><text:span text:style-name="T456"><text:s/>PLANO TURINYS</text:span></text:p>
      <text:p text:style-name="P457"/>
      <text:p text:style-name="P458"><text:span text:style-name="T459">1</text:span><text:span text:style-name="T460">.<text:s/></text:span><text:span text:style-name="T461">Branduolin</text:span><text:span text:style-name="T462">ė</text:span><text:span text:style-name="T463">s energetikos srities</text:span><text:span text:style-name="T464"><text:s/>veiklos subjekto darbuotojų atsakomybės paskirstymo užtikrinant radionuklidų išmetimo kontrolę aprašymas.</text:span></text:p>
      <text:p text:style-name="P465"><text:span text:style-name="T466">2</text:span><text:span text:style-name="T467">. Radionuklidų išmetimo į aplinką plane vartojamos sąvokos.</text:span></text:p>
      <text:p text:style-name="P468"><text:span text:style-name="T469">3</text:span><text:span text:style-name="T470">. Radionuklidų išmetimo taškų, kelių, būdų aprašymas ir jų išdėstymo schema.</text:span></text:p>
      <text:p text:style-name="P471"><text:span text:style-name="T472">4</text:span><text:span text:style-name="T473">. Radionuklidų išmetimo kaita ir kontroliuojamo aplinkos taršos padidėjimo tikimybė ir priežastys, dėl kurių gali padidėti išmetamų radionuklidų aktyvumas.</text:span></text:p>
      <text:p text:style-name="P474"><text:span text:style-name="T475">5</text:span><text:span text:style-name="T476">. Visų radiacinės saugos požiūriu pavojingų radionuklidų pernašos kelių, kuriais radionuklidai gali pasiekti gyventojus ir didinti jų apšvitos dozę, analizė, pagrįsta gamtinio jonizuojančiosios spinduliuotės fono matavimo rezultatais, eksploatavimo metu sukaupta patirtimi ar panašių įrenginių analogais;</text:span></text:p>
      <text:p text:style-name="P477"><text:span text:style-name="T478">6</text:span><text:span text:style-name="T479">. Planuojamo radionuklidų išmetimo į aplinkos orą ir jų aktyvumų aprašymas.</text:span></text:p>
      <text:p text:style-name="P480"><text:span text:style-name="T481">7</text:span><text:span text:style-name="T482">. Planuojamo radionuklidų išmetimo į vandenį ir jų aktyvumų aprašymas.</text:span></text:p>
      <text:p text:style-name="P483"><text:span text:style-name="T484">8</text:span><text:span text:style-name="T485">. Ribinio planuojamų išmesti į aplinkos orą radionuklidų aktyvumo vertinimo aprašymas ir informacija apie įvertinto ribinio aktyvumo rezultatus.</text:span></text:p>
      <text:p text:style-name="P486"><text:span text:style-name="T487">9</text:span><text:span text:style-name="T488">. Ribinio planuojamų išmesti į aplinkos vandenį radionuklidų aktyvumo vertinimo aprašymas ir informacija apie įvertinto ribinio aktyvumo rezultatus.</text:span></text:p>
      <text:p text:style-name="P489"><text:span text:style-name="T490">10</text:span><text:span text:style-name="T491">. Reprezentantų apibūdinimas.</text:span></text:p>
      <text:p text:style-name="P492"><text:span text:style-name="T493">11</text:span><text:span text:style-name="T494">. Reprezentantų metinės efektinės dozės vertinimo (vertinimo metodai ir informacija apie įvertintą metinę efektinę dozę) aprašymas.</text:span></text:p>
      <text:p text:style-name="P495"><text:span text:style-name="T496">12</text:span><text:span text:style-name="T497">. Apšvitos kelių, kurie naudojami reprezentanto apšvitos vertinimui, aprašymas ir <text:s/>analizė.</text:span></text:p>
      <text:p text:style-name="P498"><text:span text:style-name="T499">________________</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6</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arastis_BSR 1.9.1_Pakeitimas_po_institucijų_pastabų</dc:title>
    <meta:initial-creator>a</meta:initial-creator>
    <dc:creator>adlibuser</dc:creator>
    <meta:creation-date>2017-11-02T11:50:00Z</meta:creation-date>
    <dc:date>2017-11-02T11:50:00Z</dc:date>
    <meta:print-date>2017-07-11T08:22: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64" meta:word-count="2693" meta:character-count="21199" meta:row-count="602" meta:non-whitespace-character-count="18670"/>
  </office:meta>
</office:document-meta>
</file>