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right" style:position="6.5in"/>
        </style:tab-stops>
      </style:paragraph-properties>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ab-stops>
          <style:tab-stop style:type="right" style:position="6.5in"/>
        </style:tab-stops>
      </style:paragraph-properties>
      <style:text-properties fo:font-weight="bold" style:font-weight-asian="bold" fo:text-transform="uppercase" fo:color="#000000"/>
    </style:style>
    <style:style style:name="P13" style:parent-style-name="Normal" style:family="paragraph">
      <style:paragraph-properties fo:text-align="center">
        <style:tab-stops>
          <style:tab-stop style:type="right" style:position="6.5in"/>
        </style:tab-stops>
      </style:paragraph-properties>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right" style:position="6.5in"/>
        </style:tab-stops>
      </style:paragraph-properties>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style:font-weight-complex="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ab-stops>
          <style:tab-stop style:type="right" style:position="6.5in"/>
        </style:tab-stops>
      </style:paragraph-properties>
      <style:text-properties fo:font-weight="bold" style:font-weight-asian="bold" fo:text-transform="uppercase" fo:color="#000000"/>
    </style:style>
    <style:style style:name="P35" style:parent-style-name="Normal" style:family="paragraph">
      <style:paragraph-properties fo:text-align="center">
        <style:tab-stops>
          <style:tab-stop style:type="right" style:position="6.5in"/>
        </style:tab-stops>
      </style:paragraph-properties>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416in"/>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3" text:anchor-type="as-char" svg:x="0in" svg:y="0in" svg:width="0.61458in" svg:height="0.69792in" style:rel-width="scale" style:rel-height="scale"><draw:image xlink:href="media/image1.png" xlink:type="simple" xlink:show="embed" xlink:actuate="onLoad"/><svg:title/><svg:desc/></draw:frame></text:span></text:p>
      <text:p text:style-name="P9"><text:span text:style-name="T10"><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transporto saugos administracijos</text:span></text:p>
      <text:p text:style-name="P12">Direktorius</text:p>
      <text:p text:style-name="P13"/>
      <text:p text:style-name="P14"><text:span text:style-name="T15">ĮSAKYMAS</text:span></text:p>
      <text:p text:style-name="P16">DĖL LIETUVOS SAUGIOS LAIVYBOS ADMINISTRACIJOS DIREKTORIAUS 2012 M. GEGUŽĖS 30 D. ĮSAKYMO NR. V-107 „DĖL OPERACIJŲ, ATLIEKAMŲ SU NAFTA, KENKSMINGOMIS MEDŽIAGOMIS, NUOTEKOMIS IR ŠIUKŠLĖMIS LAIVUOSE IR UOSTO PRIĖMIMO ĮRENGINIUOSE, REGISTRAVIMO TAISYKLIŲ PATVIRTINIMO“ PAKEITIMO</text:p>
      <text:p text:style-name="P17"/>
      <text:p text:style-name="P18"><text:span text:style-name="T19">2020 m. rugpjūčio 6 d. Nr.<text:s/></text:span><text:span text:style-name="T20">2BE-252</text:span></text:p>
      <text:p text:style-name="P21">Vilnius</text:p>
      <text:p text:style-name="P22"/>
      <text:p text:style-name="P23"><text:span text:style-name="T24">1</text:span><text:span text:style-name="T25">.<text:s/></text:span><text:span text:style-name="T26">Pakeičiu</text:span><text:span text:style-name="T27"><text:s/>Lietuvos saugios laivybos administracijos direktoriaus<text:s/></text:span>2012 m. gegužės 30 d. įsakymą Nr. V-107 „Dėl Operacijų, atliekamų su nafta, kenksmingomis medžiagomis, nuotekomis ir šiukšlėmis laivuose ir uosto priėmimo įrenginiuose, registravimo taisyklių patvirtinimo“:</text:p>
      <text:p text:style-name="P28">1.1. pakeičiu nurodytą įsakymą ir jį išdėstau nauja redakcija (<text:span text:style-name="T29">Operacijų, atliekamų su nafta, kenksmingomis medžiagomis, nuotekomis ir šiukšlėmis laivuose ir uosto priėmimo įrenginiuose, registravimo taisyklės nauja redakcija nedėstomos):</text:span></text:p>
      <text:p text:style-name="P30"><text:span text:style-name="T31"><draw:frame draw:id="id1" draw:layer="Invisible" draw:style-name="a2" draw:name="Picture 4" text:anchor-type="paragraph" svg:x="0in" svg:y="0in" svg:width="0.01042in" svg:height="0.01042in" style:rel-width="scale" style:rel-height="scale"><draw:image xlink:href="media/image2.wmf" xlink:type="simple" xlink:show="embed" xlink:actuate="onLoad"/><svg:title/><svg:desc/></draw:frame></text:span><text:span text:style-name="T32">„</text:span><text:span text:style-name="T33">Lietuvos transporto saugos administracijos</text:span></text:p>
      <text:p text:style-name="P34">Direktorius</text:p>
      <text:p text:style-name="P35"/>
      <text:p text:style-name="P36"><text:span text:style-name="T37">ĮSAKYMAS</text:span></text:p>
      <text:p text:style-name="P38"><text:span text:style-name="T39">DĖL OPERACIJŲ, ATLIEKAMŲ SU NAFTA, KENKSMINGOMIS MEDŽIAGOMIS, NUOTEKOMIS IR ŠIUKŠLĖMIS LAIVUOSE IR UOSTO PRIĖMIMO ĮRENGINIUOSE, REGISTRAVIMO TAISYKLIŲ PATVIRTINIMO</text:span></text:p>
      <text:p text:style-name="P40"/>
      <text:p text:style-name="P41"><text:span text:style-name="T42">Vadovaudamasis 1973 m. Tarptautinės konvencijos dėl teršimo iš laivų prevencijos su taikymo metu galiojančiais pakeitimais (toliau – MARPOL konvencija) I priedo 17 ir 36 taisyklėmis, II priedo 15 taisykle, V priedo 10 taisykle bei siekdamas užtikrinti MARPOL konvencijos nuostatų vykdymą Lietuvos Respublikoje ir vykdydamas Lietuvos Respublikos susisiekimo ministro 2012 m. vasario 7 d. įsakymą Nr. 3-99 „Dėl pavedimo Lietuvos transporto saugos administracijai“</text:span></text:p>
      <text:p text:style-name="P43"><text:span text:style-name="T44">tvirtinu</text:span><text:span text:style-name="T45"><text:s/>Operacijų, atliekamų su nafta, kenksmingomis medžiagomis, nuotekomis ir šiukšlėmis laivuose ir uosto priėmimo įrenginiuose, registravimo taisykles (pridedama).“;</text:span></text:p>
      <text:p text:style-name="P46"><text:span text:style-name="T47">1.2</text:span><text:span text:style-name="T48">. pakeičiu nurodytu įsakymu patvirtintas Operacijų, atliekamų su nafta, kenksmingomis medžiagomis, nuotekomis ir šiukšlėmis laivuose ir uosto priėmimo įrenginiuose, registravimo taisykles:</text:span></text:p>
      <text:p text:style-name="P49"><text:span text:style-name="T50">1.2.1</text:span><text:span text:style-name="T51">. p</text:span><text:span text:style-name="T52">akeičiu I skyriaus pavadinimą ir jį išdėstau taip:</text:span></text:p>
      <text:p text:style-name="P53"><text:span text:style-name="T54">„</text:span><text:span text:style-name="T55">I</text:span><text:span text:style-name="T56"><text:s/>SKYRIUS</text:span></text:p>
      <text:p text:style-name="P57"><text:span text:style-name="T58">BENDROSIOS NUOSTATOS</text:span><text:span text:style-name="T59">“;</text:span></text:p>
      <text:p text:style-name="P60"><text:span text:style-name="T61">1.2.2</text:span><text:span text:style-name="T62">. pakeičiu 1 punktą ir jį išdėstau taip:</text:span></text:p>
      <text:p text:style-name="P63"><text:span text:style-name="T64">„</text:span><text:span text:style-name="T65">1</text:span><text:span text:style-name="T66">. Operacijų, atliekamų su nafta, kenksmingomis medžiagomis, nuotekomis ir šiukšlėmis laivuose ir uosto priėmimo įrenginiuose, registravimo taisyklės (toliau – taisyklės) nustato operacijų, atliekamų su nafta, kenksmingomis skystomis medžiagomis, nuotekomis ir šiukšlėmis laivuose ir uosto priėmimo įrenginiuose (toliau – operacijos), registravimo tvarką.</text:span><text:span text:style-name="T67">“;</text:span></text:p>
      <text:p text:style-name="P68"><text:span text:style-name="T69">1.2.3</text:span><text:span text:style-name="T70">. pakeičiu 2 punktą ir jį išdėstau taip:</text:span></text:p>
      <text:p text:style-name="P71"><text:span text:style-name="T72">„</text:span><text:span text:style-name="T73">2</text:span><text:span text:style-name="T74">. Taisyklėse vartojamos sąvokos suprantamos taip, kaip jos apibrėžtos<text:s/></text:span>Lietuvos Respublikos jūros aplinkos apsaugos įstatyme ir<text:span text:style-name="T75"><text:s/>1973 m. Tarptautinėje konvencijoje dėl teršimo iš laivų prevencijos su taikymo metu galiojančiais pakeitimais.“;</text:span></text:p>
      <text:p text:style-name="P76"><text:span text:style-name="T77">1.2.4</text:span><text:span text:style-name="T78">. pakeičiu II skyriaus pavadinimą ir jį išdėstau taip:</text:span></text:p>
      <text:p text:style-name="P79"><text:span text:style-name="T80">„</text:span><text:span text:style-name="T81">II</text:span><text:span text:style-name="T82"><text:s/>SKYRIUS</text:span></text:p>
      <text:p text:style-name="P83"><text:span text:style-name="T84">OPERACIJŲ REGISTRAVIMAS</text:span><text:span text:style-name="T85">“;</text:span></text:p>
      <text:p text:style-name="P86"><text:span text:style-name="T87">1.2.5</text:span><text:span text:style-name="T88">. pripažįstu netekusiu galios 5.6 papunktį;</text:span></text:p>
      <text:p text:style-name="P89"><text:span text:style-name="T90">1.2.6</text:span><text:span text:style-name="T91">. pakeičiu III skyriaus pavadinimą ir jį išdėstau taip:</text:span></text:p>
      <text:p text:style-name="P92"><text:span text:style-name="T93">„</text:span><text:span text:style-name="T94">III</text:span><text:span text:style-name="T95"><text:s/>SKYRIUS</text:span></text:p>
      <text:p text:style-name="P96"><text:span text:style-name="T97">TAIKYMO SRITIS</text:span><text:span text:style-name="T98">“;</text:span></text:p>
      <text:p text:style-name="P99"><text:span text:style-name="T100">1.2.7</text:span><text:span text:style-name="T101">. pripažįstu netekusiu galios 8.6 papunktį;</text:span></text:p>
      <text:p text:style-name="P102"><text:span text:style-name="T103">1.2.8</text:span><text:span text:style-name="T104">. pakeičiu 9 punktą ir jį išdėstau taip:</text:span></text:p>
      <text:p text:style-name="P105"><text:span text:style-name="T106">„</text:span><text:span text:style-name="T107">9</text:span><text:span text:style-name="T108">. Bendras laivo operacijų, atliekamų su nafta, nuotekomis ir šiukšlėmis, registracijos žurnalas pildomas visuose su Lietuvos valstybės vėliava plaukiojančiuose laivuose, nenurodytuose taisyklių 8 punkte, įskaitant ir Lietuvos Respublikos vidaus vandenų laivų registre įregistruotas motorines vidaus vandenų transporto priemones (išskyrus mažuosius pramoginius laivus, vežančius ne daugiau kaip 10 žmonių), turinčias teisę būti eksploatuojamos ir eksploatuojamas pakrančių ir (ar) jūriniame plaukiojimo rajone.“;</text:span></text:p>
      <text:p text:style-name="P109"><text:span text:style-name="T110">1.2.9</text:span><text:span text:style-name="T111">. pakeičiu 10 punktą ir jį išdėstau taip:</text:span></text:p>
      <text:p text:style-name="P112"><text:span text:style-name="T113">„</text:span><text:span text:style-name="T114">10</text:span><text:span text:style-name="T115">. Laivo-rinktuvo krovos operacijų, atliekamų su teršiančiomis medžiagomis, registracijos žurnalas pildomas kiekviename laive-rinktuve</text:span>, t. y. bet kuriame savaeigiame arba nesavaeigiame plaukiojančiame įrenginyje, skirtame laivuose susidarančioms atliekoms ir krovinių liekanoms surinkti bei perduoti valyti, laidoti arba perdirbti<text:span text:style-name="T116">.“;</text:span></text:p>
      <text:p text:style-name="P117"><text:span text:style-name="T118">1.2.10</text:span><text:span text:style-name="T119">. pakeičiu IV skyriaus pavadinimą ir jį išdėstau taip:</text:span></text:p>
      <text:p text:style-name="P120"><text:span text:style-name="T121">„</text:span><text:span text:style-name="T122">IV</text:span><text:span text:style-name="T123"><text:s/>SKYRIUS</text:span></text:p>
      <text:p text:style-name="P124"><text:span text:style-name="T125">ŽURNALŲ REGISTRAVIMAS IR PILDYMAS</text:span><text:span text:style-name="T126">“;</text:span></text:p>
      <text:p text:style-name="P127"><text:span text:style-name="T128">1.2.11</text:span><text:span text:style-name="T129">. pakeičiu 12 punktą ir jį išdėstau taip:</text:span></text:p>
      <text:p text:style-name="P130"><text:span text:style-name="T131">„</text:span><text:span text:style-name="T132">12</text:span><text:span text:style-name="T133">. Operacijų, atliekamų su nafta ir kenksmingomis medžiagomis, nuotekomis ir šiukšlėmis, registracijos žurnalai (5.1–5.8 papunkčiai) yra laivo dokumentai. Žurnalai turi būti įregistruoti Laivo žurnalų registre, jų lapai sunumeruoti, įrišti ir patvirtinti laivo antspaudu.<text:s/></text:span>Jeigu vietoj popierinės taisyklių 5.1<text:span text:style-name="T134">–</text:span>5.4 papunkčiuose minimų žurnalų versijos naudojama elektroninė – elektroninių žurnalų pildymo, apskaitos, įvedamų duomenų apsaugos sistema turi atitikti Tarptautinės jūrų organizacijos rezoliucijoje MEPC.312(74) dėl 1973 m. Tarptautinės konvencijos dėl teršimo iš laivų prevencijos konvencijoje nustatytų elektroninių žurnalų naudojimo nustatytus reikalavimus ir turi būti patvirtinta Lietuvos transporto saugos administracijos arba įgaliotosios laivų klasifikavimo bendrovės.<text:span text:style-name="T135">“;</text:span></text:p>
      <text:p text:style-name="P136"><text:span text:style-name="T137">1.2.12</text:span><text:span text:style-name="T138">. pakeičiu 17 punktą ir jį išdėstau taip:</text:span></text:p>
      <text:p text:style-name="P139"><text:span text:style-name="T140">„</text:span><text:span text:style-name="T141">17</text:span><text:span text:style-name="T142">. Šalia kiekvieno įrašo apie užbaigtą operaciją privalo pasirašyti už operaciją atsakingas asmuo. Kiekvieną užpildytą žurnalo puslapį<text:s/></text:span>arba, elektroninio žurnalo atveju, elektroninių įrašų grupę<text:span text:style-name="T143"><text:s/>pasirašo laivo kapitonas.“;</text:span></text:p>
      <text:p text:style-name="P144"><text:span text:style-name="T145">1.2.13</text:span><text:span text:style-name="T146">. pakeičiu V skyriaus pavadinimą ir jį išdėstau taip:</text:span></text:p>
      <text:p text:style-name="P147"><text:span text:style-name="T148">„</text:span><text:span text:style-name="T149">V</text:span><text:span text:style-name="T150"><text:s/>SKYRIUS</text:span></text:p>
      <text:p text:style-name="P151"><text:span text:style-name="T152">ŽURNALŲ SAUGOJIMAS</text:span><text:span text:style-name="T153">“;</text:span></text:p>
      <text:p text:style-name="P154"><text:span text:style-name="T155">1.2.14</text:span><text:span text:style-name="T156">. pakeičiu VI skyriaus pavadinimą ir jį išdėstau taip:</text:span></text:p>
      <text:p text:style-name="P157"><text:span text:style-name="T158">„</text:span><text:span text:style-name="T159">VI</text:span><text:span text:style-name="T160"><text:s/>SKYRIUS</text:span></text:p>
      <text:p text:style-name="P161"><text:span text:style-name="T162">BAIGIAMOSIOS NUOSTATOS</text:span><text:span text:style-name="T163">“;</text:span></text:p>
      <text:p text:style-name="P164"><text:span text:style-name="T165">1.2.15</text:span><text:span text:style-name="T166">. pripažįstu netekusiu galios 6 priedą.</text:span></text:p>
      <text:p text:style-name="P167"><text:span text:style-name="T168">2</text:span><text:span text:style-name="T169">.<text:s/></text:span><text:span text:style-name="T170">Nustatau</text:span><text:span text:style-name="T171">, kad šis įsakymas įsigalioja 2020 m. spalio 1 d.</text:span></text:p>
      <text:p text:style-name="P172"><text:span text:style-name="T173">3</text:span><text:span text:style-name="T174">.<text:s/></text:span><text:span text:style-name="T175">Informuoju</text:span><text:span text:style-name="T176">, kad<text:s/></text:span>šis įsakymas nustatyta tvarka skelbiamas Teisės aktų registre ir Lietuvos transporto saugos administracijos interneto svetainėje.</text:p>
      <text:p text:style-name="P177"/>
      <text:p text:style-name="P178"/>
      <text:p text:style-name="P179"/>
      <text:p text:style-name="P180"><text:span text:style-name="T181">A</text:span><text:span text:style-name="T182">dministracijos direktorius</text:span><text:span text:style-name="T183"><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0-08-06T10:26:00Z</meta:creation-date>
    <dc:date>2020-08-06T10:26:00Z</dc:date>
    <meta:print-date>2020-07-01T11:58:00Z</meta:print-date>
    <meta:template xlink:href="Normal.dotm" xlink:type="simple"/>
    <meta:editing-cycles>2</meta:editing-cycles>
    <meta:editing-duration>PT0S</meta:editing-duration>
    <meta:user-defined meta:name="ContentTypeId">0x0101008C68B758BD66C148A4CFE812E00728AF</meta:user-defined>
    <meta:document-statistic meta:page-count="2" meta:paragraph-count="60" meta:word-count="705" meta:character-count="5793" meta:row-count="183" meta:non-whitespace-character-count="5148"/>
  </office:meta>
</office:document-meta>
</file>