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MARIJOS GIMBUTIENĖS METAIS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3</text:span><text:span text:style-name="T28"><text:s/>d. Nr.<text:s/></text:span><text:span text:style-name="T29">XIII-25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. sausio 23 d. sukanka 100 metų, kai gimė Marija Gimbutienė, lietuvių archeologė, antropologė,</text:span><text:s/><text:span text:style-name="T39">baltų ir indoeuropiečių kultūros tyrinėtoja, archeomitologijos pradinink</text:span><text:span text:style-name="T40">ė, mokslininkė, padėjusi pagrindus naujajai Senosios Europos istorijos koncepcijai;</text:span></text:p>
        <text:p text:style-name="P41"><text:span text:style-name="T42">įvertindamas<text:s/></text:span><text:span text:style-name="T43">išskirtinę Marijos Gimbutienės asmenybės ir darbų įtaką Lietuvos archeologijai, antropologijai, archeomitologijai – naujai mokslo šakai, sujungusiai archeologi</text:span><text:span text:style-name="T44">ją, lingvistiką, etnologiją ir religijotyrą;</text:span></text:p>
        <text:p text:style-name="P45"><text:span text:style-name="T46">siekdamas<text:s/></text:span><text:span text:style-name="T47">pagerbti šią Lietuvai ir jos žmonėms svarbią istorinę asmenybę,</text:span><text:span text:style-name="T48">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<text:span text:style-name="T56">Paskelbti 2021 metus Marijos Gimbutienės metais.</text:span></text:p>
        <text:p text:style-name="P57"/>
        <text:p text:style-name="P58"><text:span text:style-name="T59">2</text:span><text:span text:style-name="T60"><text:s/>straipsnis.</text:span></text:p>
        <text:p text:style-name="P61">Pas<text:span text:style-name="T62">iūlyti Lietuvos Respublikos<text:s/></text:span><text:span text:style-name="T63">Vyriausybei:</text:span></text:p>
        <text:p text:style-name="P64"><text:span text:style-name="T65">1</text:span><text:span text:style-name="T66">)<text:s/></text:span>iki 2020 m. spalio 1 d. parengti Marijos Gimbutienės metų programą, ją patvirtinti ir koordinuoti jos įgyvendinimą;</text:p>
        <text:p text:style-name="P67"><text:span text:style-name="T68">2</text:span><text:span text:style-name="T69">) 2021 metų valstybės biudžete numatyti lėšų Vyriausybės patvirtintai<text:s/></text:span>Marijos Gimbutienės<text:s/><text:span text:style-name="T70">metų programai įgyvendinti</text:span><text:span text:style-name="T71">.</text:span></text:p>
        <text:p text:style-name="P72"/>
        <text:p text:style-name="P73"/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5T14:14:00Z</meta:creation-date>
    <dc:date>2019-12-05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7" meta:character-count="1160" meta:row-count="65" meta:non-whitespace-character-count="1051"/>
  </office:meta>
</office:document-meta>
</file>