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style:font-weight-complex="bold"/>
    </style:style>
    <style:style style:name="P13" style:parent-style-name="Normal" style:family="paragraph">
      <style:paragraph-properties style:punctuation-wrap="simple" fo:text-align="center"/>
      <style:text-properties style:font-weight-complex="bold"/>
    </style:style>
    <style:style style:name="P14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/>
      <style:text-properties style:font-weight-complex="bold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MOKSLO TARYBOS PIRMININKAS</text:span></text:p>
      <text:p text:style-name="P6"/>
      <text:p text:style-name="P7">ĮSAKYMAS</text:p>
      <text:p text:style-name="P8"><text:span text:style-name="T9">dėl<text:s/></text:span><text:span text:style-name="T10">PAVYZDINIO MENO SRIČIŲ MENINIŲ TYRIMŲ IR SKLAIDOS PROJEKTŲ GALIMOS PRODUKCIJOS SĄRAŠO PATVIRTINIMO</text:span></text:p>
      <text:p text:style-name="P11"/>
      <text:p text:style-name="P12">2019 m. lapkričio 20 d. Nr. V-600</text:p>
      <text:p text:style-name="P13">Vilnius</text:p>
      <text:p text:style-name="P14"/>
      <text:p text:style-name="P15"/>
      <text:p text:style-name="P16"><text:span text:style-name="T17">Vadovaudamasi<text:s/></text:span><text:span text:style-name="T18">Meno sričių klasifikatoriumi, patvirtintu</text:span><text:span text:style-name="T19"><text:s/>Lietuvos Respublikos Vyriausybės<text:s/></text:span><text:span text:style-name="T20">2017 m. kovo 1 d. nutarimu Nr. 149 „Dėl Lietuvos Respublikos mokslo ir studijų įstatymo įgyvendinimo“ (</text:span><text:span text:style-name="T21">Lietuvos Respublikos Vyriausybės 2018 m. gruodžio 19 d. nutarimo Nr.1317 redakcija)</text:span><text:span text:style-name="T22">, Lietuvos Respublikos švietimo, mokslo ir sporto ministro 2019 m. vasario 6 d. įsakymu Nr.V-93 „Dėl mokslo krypčių ir meno krypčių patvirtinimo“ patvirtintu Meno krypčių klasifikatoriumi ir<text:s/></text:span><text:span text:style-name="T23">Lietuvos mokslo tarybos 2019 m. balandžio 4 d. pirmininko įsakymu <text:s/>Nr. V-176 „Dėl Lietuvos mokslo tarybos mokslo ir sklaidos projektų konkursinio finansavimo bendrųjų taisyklių patvirtinimo“ patvirtintų Lietuvos mokslo tarybos mokslo ir sklaidos projektų konkursinio finansavimo bendrųjų taisyklių 17 punktu:<text:s/></text:span></text:p>
      <text:p text:style-name="P24"><text:span text:style-name="T25">1</text:span><text:span text:style-name="T26">. T v i r t i n u pridedamą Pavyzdinį meno sričių meninių tyrimų ir sklaidos projektų galimos produkcijos sąrašą;</text:span></text:p>
      <text:p text:style-name="P27"><text:span text:style-name="T28">2</text:span><text:span text:style-name="T29">. N u s t a t a u, kad šio įsakymo 1 punktu patvirtintas sąrašas gali būti <text:s/>taikomas meninių tyrimų ir sklaidos paraiškoms ir projektams, teikiamiems ir finansuojamiems po šio įsakymo įsigaliojimo dienos.<text:s/></text:span></text:p>
      <text:p text:style-name="P30"/>
      <text:p text:style-name="P31"/>
      <text:p text:style-name="P32"/>
      <text:p text:style-name="P33">Pirmininko pavaduotoja,</text:p>
      <text:p text:style-name="Normal"><text:span text:style-name="T34">pavaduojanti pirmininką <text:s/></text:span><text:span text:style-name="T35"><text:tab/><text:s text:c="76"/>Justina Poš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19-11-25T07:50:00Z</meta:creation-date>
    <dc:date>2019-11-25T07:5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6" meta:character-count="1444" meta:row-count="26" meta:non-whitespace-character-count="1290"/>
  </office:meta>
</office:document-meta>
</file>