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LiberationSerif-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LiberationSerif-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3.775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3.775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3.775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3.775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3.775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3.775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3.775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3.775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3.775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3.775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3.775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b 62.5%"/>
    </style:style>
    <style:style style:name="T405" style:parent-style-name="DefaultParagraphFont" style:family="text">
      <style:text-properties style:text-position="sub 62.5%"/>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style:style>
    <style:style style:name="T413" style:parent-style-name="DefaultParagraphFont" style:family="text">
      <style:text-properties fo:color="#000000"/>
    </style:style>
    <style:style style:name="T414" style:parent-style-name="DefaultParagraphFont" style:family="text">
      <style:text-properties style:font-weight-complex="bold"/>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2.5%"/>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text-properties fo:font-weight="bold" style:font-weight-asian="bold"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text-position="sub 62.5%"/>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weight-complex="bold"/>
    </style:style>
    <style:style style:name="T562" style:parent-style-name="DefaultParagraphFont" style:family="text">
      <style:text-properties fo:color="#000000"/>
    </style:style>
    <style:style style:name="T563" style:parent-style-name="DefaultParagraphFont" style:family="text">
      <style:text-properties style:font-weight-complex="bold"/>
    </style:style>
    <style:style style:name="T564" style:parent-style-name="DefaultParagraphFont" style:family="text">
      <style:text-properties fo:color="#000000"/>
    </style:style>
    <style:style style:name="T565" style:parent-style-name="DefaultParagraphFont" style:family="text">
      <style:text-properties style:font-weight-complex="bold"/>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color="#000000"/>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ableColumn578" style:family="table-column">
      <style:table-column-properties style:column-width="1.7722in"/>
    </style:style>
    <style:style style:name="TableColumn579" style:family="table-column">
      <style:table-column-properties style:column-width="2.1395in"/>
    </style:style>
    <style:style style:name="TableColumn580" style:family="table-column">
      <style:table-column-properties style:column-width="2.7805in"/>
    </style:style>
    <style:style style:name="Table577" style:family="table">
      <style:table-properties style:width="6.6923in" fo:margin-left="0in" table:align="left"/>
    </style:style>
    <style:style style:name="TableRow581" style:family="table-row">
      <style:table-row-properties/>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style:font-size-complex="12pt"/>
    </style:style>
    <style:style style:name="T585" style:parent-style-name="DefaultParagraphFont" style:family="text">
      <style:text-properties style:text-position="sub 62.5%" style:font-size-complex="12pt"/>
    </style:style>
    <style:style style:name="T586" style:parent-style-name="DefaultParagraphFont" style:family="text">
      <style:text-properties style:font-size-complex="12pt"/>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590" style:parent-style-name="DefaultParagraphFont" style:family="text">
      <style:text-properties style:text-position="sub 62.5%" style:font-size-complex="12pt"/>
    </style:style>
    <style:style style:name="TableCell591" style:family="table-cell">
      <style:table-cell-properties fo:border="none" style:vertical-align="middle" fo:padding-top="0in" fo:padding-left="0.075in" fo:padding-bottom="0in" fo:padding-right="0.075in"/>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font-size-complex="12pt"/>
    </style:style>
    <style:style style:name="T594" style:parent-style-name="DefaultParagraphFont" style:family="text">
      <style:text-properties style:font-size-complex="12pt"/>
    </style:style>
    <style:style style:name="TableRow595" style:family="table-row">
      <style:table-row-properties/>
    </style:style>
    <style:style style:name="P596" style:parent-style-name="Normal" style:family="paragraph">
      <style:text-properties style:font-size-complex="12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text-position="sub 62.5%"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b 62.5%"/>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b 62.5%"/>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b 62.5%"/>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b 62.5%"/>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text-position="super 62.5%"/>
    </style:style>
    <style:style style:name="T647" style:parent-style-name="DefaultParagraphFont" style:family="text">
      <style:text-properties style:font-weight-complex="bold"/>
    </style:style>
    <style:style style:name="T648" style:parent-style-name="DefaultParagraphFont" style:family="text">
      <style:text-properties fo:color="#000000"/>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fo:color="#000000"/>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olumn668" style:family="table-column">
      <style:table-column-properties style:column-width="0.2333in"/>
    </style:style>
    <style:style style:name="TableColumn669" style:family="table-column">
      <style:table-column-properties style:column-width="3.2041in"/>
    </style:style>
    <style:style style:name="TableColumn670" style:family="table-column">
      <style:table-column-properties style:column-width="0.625in"/>
    </style:style>
    <style:style style:name="TableColumn671" style:family="table-column">
      <style:table-column-properties style:column-width="2.6236in"/>
    </style:style>
    <style:style style:name="Table667" style:family="table">
      <style:table-properties style:width="6.6861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78"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6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80"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6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82"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6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84"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style:font-name-asian="Lucida Sans Unicode" style:font-size-complex="12pt" style:language-asian="lt" style:country-asian="LT"/>
    </style:style>
    <style:style style:name="T6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style:font-name-asian="Lucida Sans Unicode" style:font-size-complex="12pt" style:language-asian="lt" style:country-asian="LT" fo:hyphenate="false"/>
    </style:style>
    <style:style style:name="TableRow692" style:family="table-row">
      <style:table-row-properties/>
    </style:style>
    <style:style style:name="P69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97"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6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99"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P700" style:parent-style-name="Normal" style:family="paragraph">
      <style:text-properties style:font-name-asian="Lucida Sans Unicode"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name-asian="Lucida Sans Unicode" style:font-size-complex="12pt" style:language-asian="lt" style:country-asian="L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text-position="sub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b 62.5%"/>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b 62.5%"/>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left="0.49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margin-left="4.3312in" fo:text-indent="-0.0006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margin-left="4.3312in" fo:text-indent="-0.0006in">
        <style:tab-stops/>
      </style:paragraph-properties>
    </style:style>
    <style:style style:name="P834" style:parent-style-name="Normal" style:family="paragraph">
      <style:paragraph-properties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TableColumn839" style:family="table-column">
      <style:table-column-properties style:column-width="3.9951in" style:use-optimal-column-width="false"/>
    </style:style>
    <style:style style:name="TableColumn840" style:family="table-column">
      <style:table-column-properties style:column-width="1.1986in" style:use-optimal-column-width="false"/>
    </style:style>
    <style:style style:name="TableColumn841" style:family="table-column">
      <style:table-column-properties style:column-width="1.4986in" style:use-optimal-column-width="false"/>
    </style:style>
    <style:style style:name="Table838" style:family="table">
      <style:table-properties style:width="6.6923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0pt" style:font-size-asian="10pt" style:font-size-complex="12pt" style:language-asian="lt" style:country-asian="L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P931" style:parent-style-name="Normal" style:family="paragraph">
      <style:paragraph-properties fo:text-align="justify" fo:margin-left="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margin-left="0.0055in" fo:margin-right="0.0236in">
        <style:tab-stops/>
      </style:paragraph-properties>
      <style:text-properties fo:hyphenate="false"/>
    </style:style>
    <style:style style:name="P944" style:parent-style-name="Normal" style:family="paragraph">
      <style:paragraph-properties fo:margin-left="0.0055in" fo:margin-right="0.0236in">
        <style:tab-stops/>
      </style:paragraph-properties>
      <style:text-properties style:language-asian="lt" style:country-asian="LT" fo:hyphenate="false"/>
    </style:style>
    <style:style style:name="P945" style:parent-style-name="Normal" style:family="paragraph">
      <style:paragraph-properties fo:margin-left="0.0055in" fo:margin-right="0.0236in">
        <style:tab-stops/>
      </style:paragraph-properties>
      <style:text-properties style:language-asian="lt" style:country-asian="LT" fo:hyphenate="false"/>
    </style:style>
    <style:style style:name="P946" style:parent-style-name="Normal" style:family="paragraph">
      <style:paragraph-properties fo:margin-left="0.0055in" fo:margin-right="0.0236in">
        <style:tab-stops/>
      </style:paragraph-properties>
      <style:text-properties style:language-asian="lt" style:country-asian="LT" fo:hyphenate="false"/>
    </style:style>
    <style:style style:name="P9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GRUODŽIO 31 D. ĮSAKYMO NR. 699 „DĖL ATLIEKŲ DEGINIMO APLINKOSAUGINIŲ REIKALAVIMŲ PATVIRTINIMO“ PAKEITIMO</text:p>
      <text:p text:style-name="P13"/>
      <text:p text:style-name="P14">2021 m. spalio 29 <text:s/>d. Nr. D1-632</text:p>
      <text:p text:style-name="P15">Vilnius<text:line-break/></text:p>
      <text:p text:style-name="P16"><text:span text:style-name="T17">1</text:span><text:span text:style-name="T18">. P a k e i č i u Lietuvos Respublikos aplinkos ministro 2002 m. gruodžio 31 d. įsakymą Nr. 699 „Dėl Atliekų deginimo aplinkosauginių reikalavimų patvirtinimo“:</text:span></text:p>
      <text:p text:style-name="P19"><text:span text:style-name="T20">1.1</text:span><text:span text:style-name="T21">. Pakeičiu preambulę ir ją išdėstau taip:</text:span></text:p>
      <text:p text:style-name="P22"><text:span text:style-name="T23">„Vadovaudamasis Lietuvos Respublikos aplinkos apsaugos įstatymo 6 straipsnio 5 dalies 4 ir 8<text:s/></text:span><text:span text:style-name="T24">punktais,</text:span><text:span text:style-name="T25"><text:s/>Lietuvos Respublikos atliekų tvarkymo įstatymo 20 straipsnio 1 dalimi</text:span><text:span text:style-name="T26">,</text:span><text:span text:style-name="T27"><text:s/>įgyvendindamas 2006 m. rugsėjo 6 d. Europos Parlamento ir Tarybos direktyvą 2006/66/EB dėl baterijų ir akumuliatorių bei baterijų ir akumuliatorių atliekų ir Direktyvos 91/157/EEB panaikinimo<text:s/></text:span><text:span text:style-name="T28">su paskutiniais pakeitimais, padarytais 2018 m. gegužės 30 d. Europos Parlamento ir Tarybos direktyva (ES) 2018/849,</text:span><text:span text:style-name="T29"><text:s/>ir 2010 m. lapkričio 24 d. Europos Parlamento ir Tarybos direktyvą 2010/75/ES dėl pramoninių išmetamų teršalų (taršos integruotos prevencijos ir kontrolės),“.</text:span></text:p>
      <text:p text:style-name="P30"><text:span text:style-name="T31">1.2</text:span><text:span text:style-name="T32">. Pakeičiu nurodytu įsakymu patvirtintus Atliekų deginimo aplinkosauginius reikalavimus:</text:span></text:p>
      <text:p text:style-name="P33"><text:span text:style-name="T34">1.2.1</text:span><text:span text:style-name="T35">. Pripažįstu netekusiu galios 2 punktą.</text:span></text:p>
      <text:p text:style-name="P36"><text:span text:style-name="T37">1.2.2</text:span><text:span text:style-name="T38">. Pakeičiu 3 punktą ir jį išdėstau taip:</text:span></text:p>
      <text:p text:style-name="P39"><text:span text:style-name="T40">„</text:span><text:span text:style-name="T41">3</text:span><text:span text:style-name="T42">.<text:s/></text:span><text:span text:style-name="T43">Reikalavimai</text:span><text:span text:style-name="T44"><text:s/>nustato eksploatacines sąlygas, išmetamųjų teršalų ribines vertes ir techninius reikalavimus, kurie privalomi visiems veiklos vykdytojams, Lietuvos Respublikos teritorijoje eksploatuojantiems ar planuojantiems eksploatuoti atliekų deginimo įrenginius ar bendro atliekų deginimo įrenginius, deginantiems kiet</text:span><text:span text:style-name="T45">ąsi</text:span><text:span text:style-name="T46">as arba skyst</text:span><text:span text:style-name="T47">ąsi</text:span><text:span text:style-name="T48">as atliekas<text:s/></text:span><text:span text:style-name="T49">(išskyrus radioaktyviąsias atliekas)</text:span><text:span text:style-name="T50">, išmetamųjų oro teršalų (išskyrus radionuklidų) ribines vertes radioaktyviųjų atliekų deginimo įrenginiams ir jų laikymosi kontrolės ir matavimų reikalavimus</text:span><text:span text:style-name="T51">.</text:span><text:span text:style-name="T52">“</text:span></text:p>
      <text:p text:style-name="P53"><text:span text:style-name="T54">1.2.3</text:span><text:span text:style-name="T55">. Pripažįstu <text:s/>netekusiu galios 4.1.6 papunktį.</text:span></text:p>
      <text:p text:style-name="P56"><text:span text:style-name="T57">1.2.4</text:span><text:span text:style-name="T58">. Pakeičiu 4.1.7 papunktį ir jį išdėstau taip:</text:span></text:p>
      <text:p text:style-name="P59"><text:span text:style-name="T60">„</text:span><text:span text:style-name="T61">4.1.7</text:span><text:span text:style-name="T62">. kritusių gyvūnų kūnai, kurių tvarkymą reglamentuoja 2009 m. spalio 21 d. Europos Parlamento ir Tarybos reglamentas (EB) Nr. 1069/2009, nustatantis žmonėms vartoti neskirtų šalutinių gyvūninių produktų ir jų gaminių sveikumo taisykles ir panaikinantis reglamentą (EB) Nr. 1774/2002<text:s/></text:span><text:span text:style-name="T63">(Šalutinių gyvūninių produktų reglamentas)</text:span><text:span text:style-name="T64">, su visais pakeitimais, kiti teisės aktai;“.</text:span></text:p>
      <text:p text:style-name="P65">1.2.5. Pakeičiu 4.2 papunktį ir jį išdėstau taip:</text:p>
      <text:p text:style-name="P66"><text:span text:style-name="T67">„</text:span><text:span text:style-name="T68">4.2</text:span><text:span text:style-name="T69">. moksliniams tyrimams, eksperimentinei plėtrai ir bandymams naudojamiems bandomiesiems įrenginiams, kuriais siekiama patobulinti deginimo procesą ir kuriuose per metus sudeginama mažiau kaip 50 tonų atliekų;“.</text:span></text:p>
      <text:p text:style-name="P70"><text:span text:style-name="T71">1.2.6</text:span><text:span text:style-name="T72">. Pripažįstu netekusiu galios 5 punktą.</text:span></text:p>
      <text:p text:style-name="P73"><text:span text:style-name="T74">1.2.7</text:span><text:span text:style-name="T75">. Pakeičiu 6.1 papunktį ir jį išdėstau taip:</text:span></text:p>
      <text:p text:style-name="P76"><text:span text:style-name="T77">„</text:span><text:span text:style-name="T78">6.1</text:span><text:span text:style-name="T79">. atliekų ir pavojingųjų atliekų<text:s/></text:span><text:span text:style-name="T80">sąvokos<text:s/></text:span><text:span text:style-name="T81">atitinka Lietuvos Respublikos atliekų tvarkymo įstatyme vartojamas sąvokas;“.</text:span></text:p>
      <text:p text:style-name="P82"><text:span text:style-name="T83">1.2.8</text:span><text:span text:style-name="T84">. Pakeičiu 6.8 papunktį ir jį išdėstau taip:</text:span></text:p>
      <text:p text:style-name="P85"><text:span text:style-name="T86">„</text:span><text:span text:style-name="T87">6.8</text:span><text:span text:style-name="T88">.</text:span><text:span text:style-name="T89"><text:s/></text:span><text:span text:style-name="T90">leidimas</text:span><text:span text:style-name="T91"><text:s/>– taršos integruotos prevencijos ir kontrolės leidimas, rengiamas ir išduodamas</text:span><text:span text:style-name="T92"><text:s/>vadovaujantis<text:s/></text:span><text:span text:style-name="T93">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arba taršos leidimas, rengiamas ir išduodamas<text:s/></text:span><text:span text:style-name="T94">vadovaujantis<text:s/></text:span><text:span text:style-name="T95">Taršos leidimų išdavimo, pakeitimo ir galiojimo panaikinimo taisyklėmis, patvirtintomis Lietuvos Respublikos aplinkos ministro 2014 m. kovo 6 d. įsakymu Nr. D1-259 „Dėl Taršos leidimų išdavimo, pakeitimo ir galiojimo panaikinimo taisyklių patvirtinimo;“.</text:span></text:p>
      <text:p text:style-name="P96"><text:span text:style-name="T97">1.2.9</text:span><text:span text:style-name="T98">. Pripažįstu netekusiu galios 6.11 papunktį.</text:span></text:p>
      <text:p text:style-name="P99"><text:span text:style-name="T100">1.2.10</text:span><text:span text:style-name="T101">. Pakeičiu 6.13 papunktį ir jį išdėstau taip:</text:span></text:p>
      <text:p text:style-name="P102"><text:span text:style-name="T103">„</text:span><text:span text:style-name="T104">6.13</text:span><text:span text:style-name="T105">. pramoninių ir automobiliams skirtų baterijų ir akumuliatorių rūšys suprantamos taip, kaip jos apibrėžtos Baterijų ir akumuliatorių bei baterijų ir akumuliatorių atliekų tvarkymo taisyklių, patvirtintų Lietuvos Respublikos aplinkos ministro 2001 m. gruodžio 21 d. įsakymu Nr. 625<text:s/></text:span>„Dėl Baterijų ir akumuliatorių bei baterijų ir akumuliatorių atliekų tvarkymo taisyklių patvirtinimo“<text:span text:style-name="T106">, 6.1 ir 6.2<text:s/></text:span><text:span text:style-name="T107">papunkčiuose</text:span><text:span text:style-name="T108">;“.</text:span></text:p>
      <text:p text:style-name="P109"><text:span text:style-name="T110">1.2.11</text:span><text:span text:style-name="T111">. Pakeičiu 6.14 papunktį ir jį išdėstau taip:</text:span></text:p>
      <text:p text:style-name="P112"><text:span text:style-name="T113">„</text:span><text:span text:style-name="T114">6.14</text:span><text:span text:style-name="T115">. naujas atliekų deginimo įrenginys –<text:s/></text:span><text:span text:style-name="T116">atliekų deginimo įrenginys, kuris pagal Reikalavimų 6.6 papunktyje pateiktą apibrėžtį nelaikomas esamu atliekų deginimo įrenginiu;</text:span><text:span text:style-name="T117">“.</text:span><text:s/></text:p>
      <text:p text:style-name="P118"><text:span text:style-name="T119">1.2.12</text:span><text:span text:style-name="T120">. Papildau 6.15 papunkčiu:</text:span></text:p>
      <text:p text:style-name="P121"><text:span text:style-name="T122">„</text:span><text:span text:style-name="T123">6.15</text:span><text:span text:style-name="T124">. radioaktyviųjų atliekų deginimo įrenginys suprantamas taip, kaip apibrėžta Branduolinės saugos taisyklėse BST-3.1.1-2021 „Radioaktyviųjų atliekų deginimo įrenginiai“, patvirtintose Valstybinės atominės energetikos saugos inspekcijos viršininko 2021 m. liepos 2 d. įsakymu Nr. 22.3-104 „Dėl Branduolinės saugos taisyklių BST-3.1.1-2021 „Radioaktyviųjų atliekų deginimo įrenginiai“ patvirtinimo“.“</text:span></text:p>
      <text:p text:style-name="P125"><text:span text:style-name="T126">1.2.13</text:span><text:span text:style-name="T127">. Papildau 6</text:span><text:span text:style-name="T128">1</text:span><text:span text:style-name="T129"><text:s/>punktu:</text:span></text:p>
      <text:p text:style-name="P130"><text:span text:style-name="T131">„</text:span><text:span text:style-name="T132">6</text:span><text:span text:style-name="T133">1</text:span><text:span text:style-name="T134">. Radioaktyviųjų atliekų deginimo įrenginiams taikomi Reikalavimų XI skyriuje nustatyti reikalavimai.“</text:span></text:p>
      <text:p text:style-name="P135"><text:span text:style-name="T136">1.2.14</text:span><text:span text:style-name="T137">. Pakeičiu II skyriaus pavadinimą ir jį išdėstau taip:</text:span></text:p>
      <text:p text:style-name="P138"><text:span text:style-name="T139">„</text:span><text:span text:style-name="T140">II</text:span><text:span text:style-name="T141"><text:s/>SKYRIUS</text:span></text:p>
      <text:p text:style-name="P142"><text:span text:style-name="T143">PARAIŠKA IR LEIDIMAS DEGINTI ATLIEKAS DEGINIMO ĮRENGINIUOSE AR BENDRO DEGINIMO ĮRENGINIUOSE</text:span><text:span text:style-name="T144">“.</text:span></text:p>
      <text:p text:style-name="P145"><text:span text:style-name="T146">1.2.15</text:span><text:span text:style-name="T147">. Pakeičiu 8</text:span><text:span text:style-name="T148"><text:s/></text:span><text:span text:style-name="T149">punktą ir jį išdėstau taip:</text:span></text:p>
      <text:p text:style-name="P150"><text:span text:style-name="T151">„</text:span><text:span text:style-name="T152">8</text:span><text:span text:style-name="T153">. Leidimo eksploatuoti atliekų deginimo ar bendro deginimo įrenginį paraiškoje, be kitų teisės aktų nustatytų reikalavimų, turi būti aprašytos priemonės, kuriomis užtikrinama, kad:</text:span></text:p>
      <text:p text:style-name="P154"><text:span text:style-name="T155">8.1</text:span><text:span text:style-name="T156">. įrenginys suprojektuotas, įrengtas, prižiūrimas ir bus eksploatuojamas atsižvelgiant į Reikalavimų laikymąsi deginant atitinkamų kategorijų atliekas;</text:span></text:p>
      <text:p text:style-name="P157"><text:span text:style-name="T158">8.2</text:span><text:span text:style-name="T159">. deginimo ar bendro deginimo procese gauta šiluma bus panaudota, kiek tai praktiškai įmanoma, gaminant šilumą ir energiją (kombinuotas ciklas), panaudojant garą technologiniuose procesuose ar tiekiant šilumą šilumos tinklams;</text:span></text:p>
      <text:p text:style-name="P160"><text:span text:style-name="T161">8.3</text:span><text:span text:style-name="T162">. bus, kiek įmanoma, sumažintas deginimo arba bendro deginimo įrenginyje susidariusių atliekų kiekis ir kenksmingumas, o susidariusios atliekos, jei įmanoma, perdirbtos;</text:span></text:p>
      <text:p text:style-name="P163"><text:span text:style-name="T164">8.4</text:span><text:span text:style-name="T165">. deginimo arba bendro deginimo įrenginyje susidariusios atliekos, kurių neįmanoma išvengti, sumažinti arba perdirbti, bus šalinamos laikantis teisės aktuose nustatytų reikalavimų.“</text:span></text:p>
      <text:p text:style-name="P166"><text:span text:style-name="T167">1.2.16</text:span><text:span text:style-name="T168">. Papildau 8</text:span><text:span text:style-name="T169">2</text:span><text:span text:style-name="T170"><text:s/>punktu:</text:span></text:p>
      <text:p text:style-name="P171"><text:span text:style-name="T172">„</text:span><text:span text:style-name="T173">8</text:span><text:span text:style-name="T174">2</text:span><text:span text:style-name="T175">. Leidimo eksploatuoti atliekų deginimo ar bendro deginimo įrenginį paraiškoje papildomai prie 8 punkte nustatytų reikalavimų turi būti nurodyta:</text:span></text:p>
      <text:p text:style-name="P176"><text:span text:style-name="T177">8</text:span><text:span text:style-name="T178">2</text:span><text:span text:style-name="T179">.1</text:span><text:span text:style-name="T180">. leidžiamų deginti atliekų sąrašas, parengtas pagal Atliekų tvarkymo taisyklėse pateiktą atliekų sąrašą, ir bendras leidžiamas deginti atliekų kiekis;</text:span></text:p>
      <text:p text:style-name="P181"><text:span text:style-name="T182">8</text:span><text:span text:style-name="T183">2</text:span><text:span text:style-name="T184">.2</text:span><text:span text:style-name="T185">. deginimo arba bendro deginimo įrenginio atliekų deginimo nominalus galingumas, išreikštas MWth;</text:span></text:p>
      <text:p text:style-name="P186"><text:span text:style-name="T187">8</text:span><text:span text:style-name="T188">2</text:span><text:span text:style-name="T189">.3</text:span><text:span text:style-name="T190">. į orą ir vandenį išmetamų teršalų ribinės vertės;</text:span></text:p>
      <text:p text:style-name="P191"><text:span text:style-name="T192">8</text:span><text:span text:style-name="T193">2</text:span><text:span text:style-name="T194">.4</text:span><text:span text:style-name="T195">. ėminių ėmimo ir matavimo tvarka ir periodiškumas, užtikrinantys teršalų išmetimo stebėseną;</text:span></text:p>
      <text:p text:style-name="P196"><text:span text:style-name="T197">8</text:span><text:span text:style-name="T198">2</text:span><text:span text:style-name="T199">.5</text:span><text:span text:style-name="T200">. didžiausias leistinas valymo arba matavimo prietaisų techniškai neišvengiamo sustabdymo, sutrikimo arba gedimo laikotarpis, per kurį į orą išmetamų teršalų ir nuotekų kiekis gali viršyti nustatytas išmetamų teršalų ribines vertes;</text:span></text:p>
      <text:p text:style-name="P201"><text:span text:style-name="T202">8</text:span><text:span text:style-name="T203">2</text:span><text:span text:style-name="T204">.6</text:span><text:span text:style-name="T205">. veiklos vykdytojo taikoma technologija, veiklos metodai, taršos prevencijos ir monitoringo (stebėsenos) priemonės atitinka geriausių prieinamų gamybos būdų išvadose nurodytus geriausius prieinamus gamybos būdus.“</text:span></text:p>
      <text:p text:style-name="P206"><text:span text:style-name="T207">1.2.17</text:span><text:span text:style-name="T208">. Pakeičiu 10.4</text:span><text:span text:style-name="T209"><text:s/></text:span><text:span text:style-name="T210">papunktį ir jį išdėstau taip:</text:span></text:p>
      <text:p text:style-name="P211"><text:span text:style-name="T212">„</text:span><text:span text:style-name="T213">10.4</text:span><text:span text:style-name="T214">. ėminių ėmimo ir matavimo tvarka ir periodiškumas, užtikrinantys teršalų išmetimo stebėseną;“.</text:span></text:p>
      <text:p text:style-name="P215"><text:span text:style-name="T216">1.2.18</text:span><text:span text:style-name="T217">. Pripažįstu netekusiu galios 12</text:span><text:span text:style-name="T218">8</text:span><text:span text:style-name="T219"><text:s/>punktą.</text:span></text:p>
      <text:p text:style-name="P220"><text:span text:style-name="T221">1.2.19</text:span><text:span text:style-name="T222">. Pripažįstu netekusiu galios 12</text:span><text:span text:style-name="T223">10<text:s/></text:span><text:span text:style-name="T224">punktą.</text:span></text:p>
      <text:p text:style-name="P225"><text:span text:style-name="T226">1.2.20</text:span><text:span text:style-name="T227">. Pakeičiu 12</text:span><text:span text:style-name="T228">12<text:s/></text:span><text:span text:style-name="T229">punktą ir jį išdėstau taip:</text:span></text:p>
      <text:p text:style-name="P230"><text:span text:style-name="T231">„</text:span><text:span text:style-name="T232">12</text:span><text:span text:style-name="T233">12</text:span><text:span text:style-name="T234">. Reikalavimų 12</text:span><text:span text:style-name="T235">4</text:span><text:span text:style-name="T236"> punkte nurodyti asmens duomenys naudojami priimant sprendimą dėl leidimo išdavimo ar pakeitimo ir saugomi ne trumpiau kaip 2 metus nuo šio sprendimo priėmimo datos, vėliau sunaikinami teisės aktų nustatyta tvarka. Asmens duomenys tvarkomi Lietuvos Respublikos asmens duomenų teisinės apsaugos įstatym</text:span><text:span text:style-name="T237">e</text:span><text:span text:style-name="T238"><text:s/>ir 2016 m. balandžio 27 d. Europos Parlamento ir Tarybos<text:s/></text:span><text:span text:style-name="T239">reglamente</text:span><text:span text:style-name="T240"><text:s/>(ES) 2016/679 dėl fizinių asmenų apsaugos tvarkant asmens duomenis ir dėl laisvo tokių duomenų judėjimo ir kuriuo panaikinama Direktyva 95/46/EB (Bendrasis duomenų apsaugos reglamentas) nustatyta tvarka.“</text:span></text:p>
      <text:p text:style-name="P241"><text:span text:style-name="T242">1.2.21</text:span><text:span text:style-name="T243">. Pakeičiu<text:s/></text:span>14.2.1<text:span text:style-name="T244"><text:s/></text:span><text:span text:style-name="T245">papunktį ir jį išdėstau taip:</text:span></text:p>
      <text:p text:style-name="P246"><text:span text:style-name="T247">„</text:span><text:span text:style-name="T248">14.2.1</text:span><text:span text:style-name="T249">. duomenis apie procesą, kurio metu susidaro pavojingosios atliekos, pagal Reikalavimų 14.3.1<text:s/></text:span><text:span text:style-name="T250">papunktyje nurodytus</text:span><text:span text:style-name="T251"><text:s text:c="2"/></text:span><text:span text:style-name="T252">dokumentus</text:span><text:span text:style-name="T253">;“.</text:span></text:p>
      <text:p text:style-name="P254"><text:span text:style-name="T255">1.2.22</text:span><text:span text:style-name="T256">. Pakeičiu<text:s/></text:span>14.3.1<text:span text:style-name="T257"><text:s/></text:span><text:span text:style-name="T258">papunktį ir jį išdėstau taip:</text:span></text:p>
      <text:p text:style-name="P259"><text:span text:style-name="T260">„</text:span><text:span text:style-name="T261">14.3.1</text:span><text:span text:style-name="T262">. patikrinti atliekų vežimo lydraštį, kaip nustatyta Atliekų tvarkymo taisyklėse, tarptautinio atliekų vežimo atveju – pranešimo ir vežimo kontrolės dokumentus, kaip nustatyta 2006 m. birželio 14 d. Europos Parlamento ir Tarybos reglamente (EB) Nr. 1013/2006 dėl atliekų vežimo su visais pakeitimais, kitus dokumentus, kurių reikalaujama pagal pavojingų krovinių vežimą reglamentuojančius teisės aktus;“.</text:span></text:p>
      <text:p text:style-name="P263"><text:span text:style-name="T264">1.2.23</text:span><text:span text:style-name="T265">. Pakeičiu<text:s/></text:span>14.3.2<text:span text:style-name="T266"><text:s/></text:span><text:span text:style-name="T267">papunktį ir jį išdėstau taip:</text:span></text:p>
      <text:p text:style-name="P268"><text:span text:style-name="T269">„</text:span><text:span text:style-name="T270">14.3.2</text:span><text:span text:style-name="T271">. norint patikrinti informacijos, nurodytos Reikalavimų 14.2<text:s/></text:span><text:span text:style-name="T272">papunktyje</text:span><text:span text:style-name="T273">, teisingumą ir sudaryti sąlygas aplinkos apsaugos valstybinę kontrolę vykdantiems pareigūnams identifikuoti<text:s/></text:span><text:span text:style-name="T274">deginamas atliekas,<text:s/></text:span><text:span text:style-name="T275">paimti,<text:s/></text:span><text:span text:style-name="T276">jeigu įmanoma,<text:s/></text:span><text:span text:style-name="T277">ėminius (nebent tai būtų nepriimtina, pavyzdžiui, jei būtų infekuotos medicininės atliekos) prieš iškraunant atliekas. Šie ėminiai turi būti saugomi ne trumpiau kaip 30 dienų<text:s/></text:span><text:span text:style-name="T278">sudeginus atitinkamas atliekas</text:span><text:span text:style-name="T279">.“</text:span></text:p>
      <text:p text:style-name="P280"><text:span text:style-name="T281">1.2.24</text:span><text:span text:style-name="T282">. Pakeičiu IV skyriaus pavadinimą ir jį išdėstau taip:</text:span></text:p>
      <text:p text:style-name="P283"><text:span text:style-name="T284">„</text:span><text:span text:style-name="T285">IV</text:span><text:span text:style-name="T286"><text:s/>SKYRIUS</text:span></text:p>
      <text:p text:style-name="P287"><text:span text:style-name="T288">DEGINIMO ĮRENGINIŲ IR BENDRO DEGINIMO ĮRENGINIŲ</text:span><text:s/><text:span text:style-name="T289">EKSPLOATAVIMO SĄLYGOS</text:span><text:span text:style-name="T290">“.</text:span></text:p>
      <text:p text:style-name="P291"><text:span text:style-name="T292">1.2.25</text:span><text:span text:style-name="T293">. Pakeičiu 23 punktą ir jį išdėstau taip:</text:span></text:p>
      <text:p text:style-name="P294"><text:span text:style-name="T295">„</text:span><text:span text:style-name="T296">23</text:span><text:span text:style-name="T297">. Aplinkos apsaugos agentūra bendro deginimo įrenginių, kuriuose deginamos kai kurios atliekos ar vykdomi atitinkami terminiai procesai, leidimuose gali nustatyti kitas eksploatavimo sąlygas, negu numatyta Reikalavimų 20 punkte ir 21.1 ir 21.2 papunkčiuose, tačiau tik jei įrodoma, kad bus laikomasi kitų Reikalavimuose nustatytų reikalavimų ir pakeitus eksploatavimo sąlygas nebus viršijamos bendrosios organinės anglies (toliau – BOA) ir anglies monoksido (toliau – CO) ribinės vertės, nustatytos Reikalavimų 5 priede.“</text:span></text:p>
      <text:p text:style-name="P298"><text:span text:style-name="T299">1.2.26</text:span><text:span text:style-name="T300">. Pakeičiu 24 punktą ir jį išdėstau taip:</text:span></text:p>
      <text:p text:style-name="P301"><text:span text:style-name="T302">„</text:span><text:span text:style-name="T303">24</text:span><text:span text:style-name="T304">. Celiuliozės ir popieriaus gamybos įrenginiams, kuriuose kartu deginamos savo gamybos atliekos jų susidarymo vietoje esančiuose katiluose,<text:s/></text:span><text:span text:style-name="T305">Reikalavimų<text:s/></text:span><text:span text:style-name="T306">20<text:s/></text:span><text:span text:style-name="T307">punkte, taip pat</text:span><text:span text:style-name="T308"><text:s/></text:span><text:soft-page-break/><text:span text:style-name="T309">21.1 ir 21.2<text:s/></text:span><text:span text:style-name="T310">papunkčiuose</text:span><text:span text:style-name="T311"><text:s/></text:span><text:span text:style-name="T312">nenurodytos eksploatavimo sąlygos</text:span><text:span text:style-name="T313"><text:s/>gali būti nustatytos, kai įrodoma, kad nebus viršijamos<text:s/></text:span><text:span text:style-name="T314">BOA</text:span><text:span text:style-name="T315"><text:s/>ribinės vertės,<text:s/></text:span><text:span text:style-name="T316">nustatytos</text:span><text:span text:style-name="T317"><text:s/></text:span><text:span text:style-name="T318">Reikalavimų<text:s/></text:span><text:span text:style-name="T319">5 priede.“</text:span></text:p>
      <text:p text:style-name="P320"><text:span text:style-name="T321">1.2.27</text:span><text:span text:style-name="T322">. Pakeičiu V skyriaus pavadinimą ir jį išdėstau taip:</text:span></text:p>
      <text:p text:style-name="P323"><text:span text:style-name="T324">„</text:span><text:span text:style-name="T325">V</text:span><text:span text:style-name="T326"><text:s/>SKYRIUS</text:span></text:p>
      <text:p text:style-name="P327"><text:span text:style-name="T328">DEGINIMO ĮRENGINIŲ IR BENDRO DEGINIMO ĮRENGINIŲ Į APLINKOS ORĄ IŠMETAMŲJŲ TERŠALŲ RIBINĖS VERTĖS</text:span><text:span text:style-name="T329">“.</text:span></text:p>
      <text:p text:style-name="P330"><text:span text:style-name="T331">1.2.28</text:span><text:span text:style-name="T332">. Pakeičiu VI skyriaus pavadinimą ir jį išdėstau taip:</text:span></text:p>
      <text:p text:style-name="P333"><text:span text:style-name="T334">„</text:span><text:span text:style-name="T335">VI</text:span><text:span text:style-name="T336"><text:s/>SKYRIUS</text:span></text:p>
      <text:p text:style-name="P337"><text:span text:style-name="T338">DEGINIMO ĮRENGINIŲ IR BENDRO DEGINIMO ĮRENGINIŲ IŠMETAMŲJŲ DUJŲ VALYMO NUOTEKŲ TVARKYMAS</text:span><text:span text:style-name="T339">“.</text:span></text:p>
      <text:p text:style-name="P340"><text:span text:style-name="T341">1.2.29</text:span><text:span text:style-name="T342">. Pakeičiu 35 punktą ir jį išdėstau taip:</text:span></text:p>
      <text:p text:style-name="P343"><text:span text:style-name="T344">„</text:span><text:span text:style-name="T345">35</text:span><text:span text:style-name="T346">. Išmetamųjų teršalų koncentracijai nustatyti ėminiai turi būti imami toje vietoje, kur išmetamųjų dujų valymo nuotekos išleidžiamos iš deginimo ar bendro deginimo įrenginio.</text:span><text:span text:style-name="T347">“</text:span></text:p>
      <text:p text:style-name="P348"><text:span text:style-name="T349">1.2.30</text:span><text:span text:style-name="T350">. Pakeičiu<text:s/></text:span>36 punkto pirmąją pastraipą ir ją išdėstau taip<text:span text:style-name="T351">:</text:span></text:p>
      <text:p text:style-name="P352"><text:span text:style-name="T353">„</text:span><text:span text:style-name="T354">36</text:span><text:span text:style-name="T355">. Jeigu išmetamųjų dujų valymo nuotekos valomos deginimo ar bendro deginimo įrenginyje kartu su kitomis susidarančiomis nuotekomis, operatorius privalo atlikti Reikalavimų IX dalyje numatytus matavimus ir jiems atlikti reikalingus ėminius imti šiose vietose:</text:span><text:span text:style-name="T356">“.</text:span></text:p>
      <text:p text:style-name="P357"><text:span text:style-name="T358">1.2.31</text:span><text:span text:style-name="T359">. Pakeičiu VII skyriaus pavadinimą ir jį išdėstau taip:</text:span></text:p>
      <text:p text:style-name="P360"><text:span text:style-name="T361">„</text:span><text:span text:style-name="T362">VII</text:span><text:span text:style-name="T363"><text:s/>SKYRIUS</text:span></text:p>
      <text:p text:style-name="P364"><text:span text:style-name="T365">DEGINIMO ĮRENGINIŲ IR BENDRO DEGINIMO ĮRENGINIŲ PELENŲ IR ŠLAKO TVARKYMAS</text:span><text:span text:style-name="T366">“.</text:span></text:p>
      <text:p text:style-name="P367"><text:span text:style-name="T368">1.2.32</text:span><text:span text:style-name="T369">. Pakeičiu VIII skyriaus pavadinimą ir jį išdėstau taip:</text:span></text:p>
      <text:p text:style-name="P370"><text:span text:style-name="T371">„</text:span><text:span text:style-name="T372">VIII</text:span><text:span text:style-name="T373"><text:s/>SKYRIUS</text:span></text:p>
      <text:p text:style-name="P374"><text:span text:style-name="T375">DEGINIMO ĮRENGINIŲ IR BENDRO DEGINIMO ĮRENGINIŲ TARŠOS KONTROLĖ IR MONITORINGAS</text:span><text:span text:style-name="T376">“.</text:span></text:p>
      <text:p text:style-name="P377"><text:span text:style-name="T378">1.2.33</text:span><text:span text:style-name="T379">. Pakeičiu 45 punktą ir jį išdėstau taip:</text:span></text:p>
      <text:p text:style-name="P380"><text:span text:style-name="T381">„</text:span><text:span text:style-name="T382">45</text:span><text:span text:style-name="T383">. Aplinkos monitoringo vykdymo reikalavimai įrašomi leidime.<text:s/></text:span><text:span text:style-name="T384">Aplinkos apsaugos valstybinės kontrolės vykdymo tikslais</text:span><text:span text:style-name="T385"><text:s/>ne rečiau kaip kartą per metus<text:s/></text:span><text:span text:style-name="T386">privaloma</text:span><text:span text:style-name="T387"><text:s/>atlikti išmetamųjų teršalų į aplinką<text:s/></text:span><text:span text:style-name="T388">valstybinius laboratorinius tyrimus,</text:span><text:span text:style-name="T389"><text:s/>atitinkančius Reikalavimų IX skyriuje nurodytas standartines sąlygas, siekiant nustatyti, ar neviršijamos teršalų ribinės vertės.“</text:span></text:p>
      <text:p text:style-name="P390"><text:span text:style-name="T391">1.2.34</text:span><text:span text:style-name="T392">. Pakeičiu IX skyriaus pavadinimą ir jį išdėstau taip:</text:span></text:p>
      <text:p text:style-name="P393"><text:span text:style-name="T394">„</text:span><text:span text:style-name="T395">IX</text:span><text:span text:style-name="T396"><text:s/>SKYRIUS</text:span></text:p>
      <text:p text:style-name="P397"><text:span text:style-name="T398">DEGINIMO ĮRENGINIŲ IR BENDRO DEGINIMO ĮRENGINIŲ IŠMETAMŲJŲ TERŠALŲ MATAVIMO REIKALAVIMAI</text:span><text:span text:style-name="T399">“.</text:span></text:p>
      <text:p text:style-name="P400"><text:span text:style-name="T401">1.2.35</text:span><text:span text:style-name="T402">. Pakeičiu 48.1 papunktį ir jį išdėstau taip:</text:span></text:p>
      <text:p text:style-name="P403">„48.1. nuolatos šių oro teršalų matavimai: azoto oksidų (toliau – NO<text:span text:style-name="T404">X</text:span>) (jei nustatytos jų ribinės vertės), CO, bendro dulkių kiekio (toliau – dulkės), BOA, vandenilio chlorido (toliau – HCl), vandenilio fluorido (toliau – HF), sieros dioksido (toliau – SO<text:span text:style-name="T405">2</text:span>);“.</text:p>
      <text:p text:style-name="P406"><text:span text:style-name="T407">1.2.36</text:span><text:span text:style-name="T408">. Pakeičiu 48.2 papunktį ir jį išdėstau taip:</text:span></text:p>
      <text:p text:style-name="P409">„<text:span text:style-name="T410">48.2</text:span><text:span text:style-name="T411">. nuolatos šie<text:s/></text:span><text:span text:style-name="T412">degimo proceso<text:s/></text:span><text:span text:style-name="T413">parametrų</text:span><text:span text:style-name="T414"><text:s/></text:span><text:span text:style-name="T415">matavimai: temperatūra prie degimo kameros vidinės sienos arba kitame matavimo taške, suderintame su Aplinkos apsaugos agentūra, deguonies koncentracija ir vandens garų kiekis</text:span><text:span text:style-name="T416">,</text:span><text:span text:style-name="T417"><text:s/>išmetamųjų dujų slėgis ir temperatūra;“.</text:span></text:p>
      <text:p text:style-name="P418"><text:span text:style-name="T419">1.2.37</text:span><text:span text:style-name="T420">. Pakeičiu 49 punktą ir jį išdėstau taip:</text:span></text:p>
      <text:p text:style-name="P421"><text:span text:style-name="T422">„</text:span><text:span text:style-name="T423">49</text:span><text:span text:style-name="T424">. Nuolat m</text:span><text:span text:style-name="T425">atuoti<text:s/></text:span><text:span text:style-name="T426">HF koncentracijos nebūtina, jei įrenginyje naudojama HCl neutralizavimo sistema, užtikrinanti, kad nebus viršytos HCl ribinės vertės. Šiuo atveju HF koncentracija<text:s/></text:span><text:span text:style-name="T427">matuojama<text:s/></text:span><text:span text:style-name="T428">periodiškai, kaip nustatyta Reikalavimų 48.3 papunktyje.“</text:span></text:p>
      <text:p text:style-name="P429"><text:span text:style-name="T430">1.2.38</text:span><text:span text:style-name="T431">. Pakeičiu 51 punktą ir jį išdėstau taip:</text:span></text:p>
      <text:p text:style-name="P432"><text:span text:style-name="T433">„</text:span><text:span text:style-name="T434">51</text:span><text:span text:style-name="T435">. Kai operatorius įrodo, kad išmetamas HCl, HF, SO</text:span><text:span text:style-name="T436">2</text:span><text:span text:style-name="T437"> kiekis negali būti didesnis už nustatytas šių teršalų ribines vertes, leidime nuolatinis šių teršalų matavimas gali būti pakeistas<text:s/></text:span><text:span text:style-name="T438">matavimu</text:span><text:span text:style-name="T439"><text:s/></text:span><text:span text:style-name="T440">Reikalavimų<text:s/></text:span><text:span text:style-name="T441">48.3 papunktyje nustatytu periodiškumu arba nereikalaujama atlikti<text:s/></text:span><text:span text:style-name="T442">matavimų</text:span><text:span text:style-name="T443">.“</text:span></text:p>
      <text:p text:style-name="P444"><text:span text:style-name="T445">1.2.39</text:span><text:span text:style-name="T446">. Pakeičiu 55</text:span><text:span text:style-name="T447">1</text:span><text:span text:style-name="T448"><text:s/>punktą ir jį išdėstau taip:</text:span></text:p>
      <text:p text:style-name="P449">„<text:span text:style-name="T450">55</text:span><text:span text:style-name="T451">1</text:span><text:span text:style-name="T452">. Visi matavimų rezultatai registruojami, apdorojami ir atitinkamu būdu pateikiami, kad </text:span><text:span text:style-name="T453">vykdydamas aplinkos apsaugos valstybinę kontrolę</text:span><text:span text:style-name="T454"><text:s/>Aplinkos apsaugos departamentas prie Aplinkos ministerijos</text:span><text:span text:style-name="T455"><text:s/>(toliau – Departamentas)</text:span><text:span text:style-name="T456"> galėtų patikrinti, ar laikomasi leistinų eksploatavimo sąlygų arba Reikalavimuose nustatytų išmetamųjų teršalų ribinių verčių. Ataskaitos apie į aplinką išmetamus teršalus teikiamos vadovaujantis jų rengimą ir teikimą reglamentuojančiais teisės aktais.</text:span>“</text:p>
      <text:p text:style-name="P457"><text:span text:style-name="T458">1.2.40</text:span><text:span text:style-name="T459">. Pakeičiu 56.1 papunktį ir jį išdėstau taip:</text:span></text:p>
      <text:p text:style-name="P460"><text:span text:style-name="T461">„</text:span><text:span text:style-name="T462">56.1</text:span><text:span text:style-name="T463">. nė viena vidutinė paros vertė neviršija nė vienos Reikalavimų 5 priedo pirmoje dalyje arba Reikalavimų 2 priede nustatytos išmetamųjų teršalų ribinės vertės</text:span><text:span text:style-name="T464">;</text:span><text:span text:style-name="T465"><text:s/>97 % paros vidutinių verčių per metus neviršija Reikalavimų 5 priedo penktos dalies 5.1.1 papunktyje nustatytų verčių;“.</text:span></text:p>
      <text:p text:style-name="P466"><text:span text:style-name="T467">1.2.41</text:span><text:span text:style-name="T468">. Pakeičiu 56.3 papunktį ir jį išdėstau taip:</text:span></text:p>
      <text:p text:style-name="P469"><text:span text:style-name="T470">„</text:span><text:span text:style-name="T471">56.3</text:span><text:span text:style-name="T472">. sunkiųjų metalų, dioksinų ir furanų ėminių ėmimo laikotarpiu nė viena vidutinė vertė neviršija nė vienos 5 priedo trečioje ir ketvirtoje dalyse arba 2 priede nustatytų išmetamųjų teršalų ribinių verčių;“.</text:span></text:p>
      <text:p text:style-name="P473"><text:span text:style-name="T474">1.2.42</text:span><text:span text:style-name="T475">. Pakeičiu 56.4 papunktį ir jį išdėstau taip:</text:span></text:p>
      <text:p text:style-name="P476"><text:span text:style-name="T477">„</text:span><text:span text:style-name="T478">56.4</text:span><text:span text:style-name="T479">. deginimo įrenginiuose ne mažiau kaip 97 % visų paros vidutinių CO koncentracijos verčių per metus neviršija atitinkamos ribinės vertės, nustatytos<text:s/></text:span><text:span text:style-name="T480">Reikalavimų</text:span><text:span text:style-name="T481"><text:s/>5 priedo 5.1.1 papunktyje, taip pat ne mažiau kaip 95 % 10 minučių vidutinių verčių per 24 valandas arba pusės valandos vidutinės vertės tuo pačiu laikotarpiu neviršija ribinių verčių, nustatytų<text:s/></text:span><text:span text:style-name="T482">Reikalavimų<text:s/></text:span><text:span text:style-name="T483">5 priedo 5.1.2 arba 5.1.3 papunkčiuose. Deginimo įrenginiuose, kuriuose dėl deginimo proceso susidarančių dujų temperatūra bent dviem sekundėms pakyla iki ne mažiau kaip 1100 °C, gali būti taikomas septynių parų įvertinimo laikotarpis 10 minučių vidutinėms vertėms nustatyti;“.</text:span></text:p>
      <text:p text:style-name="P484"><text:span text:style-name="T485">1.2.43</text:span><text:span text:style-name="T486">. Pakeičiu 59 punktą ir jį išdėstau taip:</text:span></text:p>
      <text:p text:style-name="P487"><text:span text:style-name="T488">„</text:span><text:span text:style-name="T489">59</text:span><text:span text:style-name="T490">. Periodinių HF, HCl ir SO</text:span><text:span text:style-name="T491">2</text:span><text:span text:style-name="T492"><text:s/>matavimų ir šių teršalų ėminių ėmimo laikotarpiu vidutinės vertės nustatomos laikantis<text:s/></text:span><text:span text:style-name="T493">Reikalavimų</text:span><text:span text:style-name="T494"><text:s/>45 punkto ir 3 priedo reikalavimų.“</text:span></text:p>
      <text:p text:style-name="P495"><text:span text:style-name="T496">1.2.44</text:span><text:span text:style-name="T497">. Pakeičiu 60.1 papunktį ir jį išdėstau taip:</text:span></text:p>
      <text:p text:style-name="P498">„60.1. Reikalavimų 38.2 papunktyje nurodytų parametrų nuolatiniai matavimai;“.</text:p>
      <text:p text:style-name="P499"><text:span text:style-name="T500">1.2.45</text:span><text:span text:style-name="T501">. Pakeičiu 60.2 papunktį ir jį išdėstau taip:</text:span></text:p>
      <text:p text:style-name="P502">„<text:span text:style-name="T503">60.2</text:span><text:span text:style-name="T504">. suspenduotų kietųjų dalelių bendro kiekio matavimai, kiekvieną dieną imant momentinius ėminius arba srautui proporcingus 24 valandų ėminius;</text:span>“.</text:p>
      <text:p text:style-name="P505"><text:span text:style-name="T506">1.2.46</text:span><text:span text:style-name="T507">. Pakeičiu 62.2 papunktį ir jį išdėstau taip:</text:span></text:p>
      <text:p text:style-name="P508">„<text:span text:style-name="T509">62.2</text:span><text:span text:style-name="T510">. sunkiųjų metalų nustatytos koncentracijos vertės viršija 4 priede nurodytas ribines vertes ne daugiau kaip vieną kartą per metus. Jeigu įrenginyje atliekama 20 ar daugiau sunkiųjų metalų koncentracijos matavimų per metus, 4 priede nustatytos ribinės vertės negali būti viršytos daugiau kaip 5 % ėminių;</text:span>“.</text:p>
      <text:p text:style-name="P511"><text:span text:style-name="T512">1.2.47</text:span><text:span text:style-name="T513">. Pakeičiu 66 punktą ir jį išdėstau taip:</text:span></text:p>
      <text:p text:style-name="P514">„<text:span text:style-name="T515">66</text:span><text:span text:style-name="T516">.<text:s/></text:span><text:span text:style-name="T517">Vadovaujantis<text:s/></text:span><text:span text:style-name="T518">Reikalavimų 21.3 papunkčio<text:s/></text:span><text:span text:style-name="T519">nuostatomis</text:span><text:span text:style-name="T520">, deginimo ar bendro deginimo įrenginyje ar atskiroje deginimo linijoje atliekos negali būti deginamos ilgiau kaip 4 valandas iš eilės, jei viršijamos išmetamųjų teršalų ribinės vertės. Tokiomis sąlygomis įrenginys ar deginimo linija, turinti atskirą išmetamųjų dujų valymo sistemą, gali dirbti ne ilgiau kaip 60 valandų per metus.“</text:span></text:p>
      <text:p text:style-name="P521">1.2.48. Pakeičiu 67 punktą ir jį išdėstau taip: </text:p>
      <text:p text:style-name="P522">„67. Deginimo įrenginio į aplinkos orą išmetamas bendras dulkių kiekis, išreikštas pusės valandos vidutine verte, negali viršyti 150 mg/Nm<text:span text:style-name="T523">3</text:span>. Negali būti viršijamos<text:span text:style-name="T524"><text:s/>Reikalavimų</text:span> 5 priede nustatytos CO ir BOA ribinės vertės,<text:span text:style-name="T525"><text:s/>Taršos leidimų išdavimo, pakeitimo ir galiojimo panaikinimo taisyklių, patvirtintų Lietuvos Respublikos aplinkos ministro 2014 m. kovo 6 d. įsakymu Nr. D1-259 „Dėl Taršos leidimų išdavimo, pakeitimo ir galiojimo panaikinimo taisyklių patvirtinimo“, arba Taršos integruotos prevencijos ir kontrolės leidimų išdavimo, pakeitimo ir galiojimo panaikinimo taisyklių, patvirtintų Lietuvos Respublikos aplinkos ministro 2013 m.<text:s/></text:span><text:soft-page-break/><text:span text:style-name="T526">liepos 15 d. įsakymu Nr. D1-528 „Dėl Taršos integruotos prevencijos ir kontrolės leidimų išdavimo, pakeitimo ir galiojimo panaikinimo taisyklių patvirtinimo“, nustatyta tvarka leidime nustatytos į aplinkos orą išmetamųjų teršalų ribinės vertės neįprastomis (neatitiktinėmis) veiklos sąlygomis</text:span>.“</text:p>
      <text:p text:style-name="P527"><text:span text:style-name="T528">1.2.49</text:span><text:span text:style-name="T529">. Papildau XI skyriumi:</text:span></text:p>
      <text:p text:style-name="P530"><text:span text:style-name="T531">„</text:span><text:span text:style-name="T532">XI</text:span><text:span text:style-name="T533"><text:s/>SKYRIUS</text:span></text:p>
      <text:p text:style-name="P534"><text:span text:style-name="T535">RADIOAKTYVIŲJŲ ATLIEKŲ DEGINIMAS</text:span></text:p>
      <text:p text:style-name="P536"/>
      <text:p text:style-name="P537"><text:span text:style-name="T538">68</text:span><text:span text:style-name="T539">. Radioaktyviųjų atliekų deginimo įrenginys (toliau – įrenginys) turi būti eksploatuojamas neviršijant į aplinkos orą išmetamųjų teršalų ribinių verčių, nurodytų Reikalavimų 5 priede.</text:span></text:p>
      <text:p text:style-name="P540"><text:span text:style-name="T541">69</text:span><text:span text:style-name="T542">. Vadovaujantis Reikalavimų 3 priedo nuostatomis, įrenginyje turi būti atliekami:</text:span></text:p>
      <text:p text:style-name="P543"><text:span text:style-name="T544">69.1</text:span><text:span text:style-name="T545">. nuolatiniai išmetamųjų į aplinkos orą teršalų NOx, CO, dulkių, BOA, HCl, HF, SO</text:span><text:span text:style-name="T546">2</text:span><text:span text:style-name="T547"><text:s/>koncentracijos matavimai;</text:span></text:p>
      <text:p text:style-name="P548"><text:span text:style-name="T549">69.2</text:span><text:span text:style-name="T550">. vienas sunkiųjų metalų, dioksinų ir furanų koncentracijos matavimas ne rečiau kaip kas 2750 įrenginio eksploatavimo valandų, į kurias neįskaičiuojamas įrenginio paleidimo ir stabdymo laikas (toliau – įprasto veikimo valandos). Pradėjus eksploatuoti naują įrenginį, pirmieji 4 matavimai turi būti atliekami ne rečiau kaip kas 500 įprasto veikimo valandų.</text:span></text:p>
      <text:p text:style-name="P551"><text:span text:style-name="T552">70</text:span><text:span text:style-name="T553">. Nuolat matuoti HF koncentracijos nebūtina, jei įrenginyje naudojama HCl neutralizavimo sistema, skirta HCl ribinės vertės laikymuisi užtikrinti. Šiuo atveju HF koncentracija matuojama periodiškai, kaip nustatyta Reikalavimų 69.2<text:s/></text:span><text:span text:style-name="T554">pa</text:span><text:span text:style-name="T555">punkt</text:span><text:span text:style-name="T556">yj</text:span><text:span text:style-name="T557">e.</text:span></text:p>
      <text:p text:style-name="P558"><text:span text:style-name="T559">71</text:span><text:span text:style-name="T560">. Nuolatinis dulkių koncentracijos matavimas gali būti pakeistas periodišku dulkių koncentracijos matavimu: ne mažiau kaip vienas matavimas įrenginio kiekvieno paleidimo valandomis; vienas matavimas ne rečiau kaip kas 150</text:span><text:span text:style-name="T561"><text:s/>įprasto veikimo valandų;</text:span><text:span text:style-name="T562"><text:s/>ne mažiau kaip vienas – įrenginio kiekvieno stabdymo valandomis.<text:s/></text:span><text:span text:style-name="T563">Kai trejus metus iš eilės eksploatuojant įrenginį nenustatomas dulkių koncentracijos ribinės vertės viršijimas, dulkių koncentracijos matavimas gali būti atliekamas periodiškai:</text:span><text:span text:style-name="T564"><text:s/>ne mažiau kaip vienas matavimas įrenginio kiekvieno paleidimo valandomis; ne mažiau kaip<text:s/></text:span><text:span text:style-name="T565">vienas matavimas įprasto veikimo valandomis;</text:span><text:span text:style-name="T566"><text:s/>ne mažiau kaip vienas – įrenginio kiekvieno stabdymo valandomis.</text:span></text:p>
      <text:p text:style-name="P567"><text:span text:style-name="T568">72</text:span><text:span text:style-name="T569">. Ne anksčiau kaip po trejų metų nuo įrenginio eksploatavimo pradžios galima atlikti vieną sunkiųjų metalų koncentracijos matavimą ne rečiau kaip kas 11000 įprasto veikimo valandų, vieną dioksinų ir furanų koncentracijos matavimą ne rečiau kaip kas 5500 įprasto veikimo valandų, kai įrenginio operatorius, remdamasis pagal Reikalavimų 69.2 papunktį atliktų matavimų rezultatus patvirtinančiais dokumentais ir pagal Reikalavimų 83 punktą atliktų valstybinių laboratorinių tyrimų rezultatais,</text:span><text:span text:style-name="T570"><text:s/>Departamentui</text:span><text:span text:style-name="T571"><text:s/>gali įrodyti, kad kiekvieno Reikalavimų 5 priede nurodyto teršalo koncentracija neviršijo 50 % to teršalo ribinės vertės.</text:span></text:p>
      <text:p text:style-name="P572"><text:span text:style-name="T573">73</text:span><text:span text:style-name="T574">. Norint nustatyti, ar neviršijamos į aplinkos orą išmetamųjų teršalų ribinės vertės, matavimų rezultatai perskaičiuojami vadovaujantis Reikalavimų 5 priedu, taikant Reikalavimų 74 punkte nurodytą formulę ir šias standartines sąlygas: įrenginio išmetamųjų dujų temperatūra – 273 K, slėgis – 101,3 kPa, deguonies kiekis išmetamųjų dujų tūryje – 11 % (sausos dujos) ir išmetamųjų dujų, susidarančių deginant skystąsias radioaktyviąsias atliekas, deguonies kiekis jų tūryje – 3 % (sausos dujos).</text:span></text:p>
      <text:p text:style-name="P575">74. Išmetamųjų teršalų koncentracija, esant standartiniam deguonies kiekiui, apskaičiuojama pagal formulę:</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text:span text:style-name="T584">E</text:span><text:span text:style-name="T585">S</text:span><text:span text:style-name="T586"><text:s/>=</text:span></text:p>
          </table:table-cell>
          <table:table-cell table:style-name="TableCell587">
            <text:p text:style-name="P588"><text:span text:style-name="T589">21-O</text:span><text:span text:style-name="T590">S</text:span></text:p>
          </table:table-cell>
          <table:table-cell table:style-name="TableCell591" table:number-rows-spanned="2">
            <text:p text:style-name="Normal"><text:span text:style-name="T592">× E</text:span><text:span text:style-name="T593">M</text:span><text:span text:style-name="T594">,</text:span></text:p>
          </table:table-cell>
        </table:table-row>
        <table:table-row table:style-name="TableRow595">
          <table:covered-table-cell>
            <text:p text:style-name="P596"/>
          </table:covered-table-cell>
          <table:table-cell table:style-name="TableCell597">
            <text:p text:style-name="P598"><text:span text:style-name="T599">21-O</text:span><text:span text:style-name="T600">M</text:span></text:p>
          </table:table-cell>
          <table:covered-table-cell>
            <text:p text:style-name="P601"/>
          </table:covered-table-cell>
        </table:table-row>
      </table:table>
      <text:p text:style-name="P602">kur:</text:p>
      <text:p text:style-name="P603">E<text:span text:style-name="T604">S</text:span><text:s/>– išmetamo teršalo koncentracija, esant standartiniam deguonies kiekiui;</text:p>
      <text:p text:style-name="P605">E<text:span text:style-name="T606">M</text:span><text:s/>– išmatuota išmetamojo teršalo koncentracija;</text:p>
      <text:p text:style-name="P607">O<text:span text:style-name="T608">S</text:span><text:s/>– standartinis deguonies kiekis;</text:p>
      <text:soft-page-break/>
      <text:p text:style-name="P609">O<text:span text:style-name="T610">M</text:span><text:s/>– išmatuotas deguonies kiekis.</text:p>
      <text:p text:style-name="P611"><text:span text:style-name="T612">75</text:span><text:span text:style-name="T613">.<text:s/></text:span><text:span text:style-name="T614">Įrenginio operatorius<text:s/></text:span><text:span text:style-name="T615">registruoja, apdoroja, saugo rašytine ir (ar) elektronine forma ir Departamentui pareikalavus teikia jam iš įrenginio išmetamųjų teršalų koncentracijos ir koncentracijai apskaičiuoti reikalingų degimo proceso parametrų matavimų rezultatus, kad vykdant aplinkos apsaugos valstybinę kontrolę būtų galima įvertinti, ar laikomasi išmetamųjų teršalų ribinių verčių.</text:span></text:p>
      <text:p text:style-name="P616"><text:span text:style-name="T617">76</text:span><text:span text:style-name="T618">. Laikoma, kad iš įrenginio į aplinkos orą išmetamųjų teršalų ribinių verčių laikomasi, kai:</text:span></text:p>
      <text:p text:style-name="P619"><text:span text:style-name="T620">76.1</text:span><text:span text:style-name="T621">. nė viena vidutinė paros koncentracijos vertė neviršija nė vienos Reikalavimų 5 priedo 1 punkte nustatytos išmetamųjų teršalų ribinės vertės; 97 % CO vidutinių paros koncentracijos verčių per metus neviršija Reikalavimų 5 priedo 5.1.1 papunktyje nustatytos vidutinės paros ribinės vertės;</text:span></text:p>
      <text:p text:style-name="P622"><text:span text:style-name="T623">76.2</text:span><text:span text:style-name="T624">. nė viena vidutinė pusės valandos koncentracijos vertė neviršija nė vienos Reikalavimų 5 priedo 2 punkto lentelės A skiltyje nustatytos išmetamųjų teršalų ribinės vertės arba 97 % vidutinių pusės valandos koncentracijos verčių per metus neviršija nė vienos Reikalavimų 5 priedo 2 punkto lentelės B skiltyje nustatytos išmetamųjų teršalų ribinės vertės;</text:span></text:p>
      <text:p text:style-name="P625"><text:span text:style-name="T626">76.3</text:span><text:span text:style-name="T627">. sunkiųjų metalų, dioksinų ir furanų nė viena vidutinė koncentracijos vertė neviršija nė vienos Reikalavimų 5 priedo 3 ir 4 punktuose nustatytos ribinės vertės;</text:span></text:p>
      <text:p text:style-name="P628"><text:span text:style-name="T629">76.4</text:span><text:span text:style-name="T630">. ne mažiau kaip 95 % 10 minučių vidutinių koncentracijos verčių per 24 valandas arba visos vidutinės pusės valandos koncentracijos vertės tuo pačiu laikotarpiu neviršija Reikalavimų 5 priedo 5.1.2 ir 5.1.3 papunkčiuose nustatytų atitinkamų ribinių verčių. Įrenginiuose, kuriuose susidarančių dujų temperatūra bent dviem sekundėms pakyla iki ne mažiau kaip 1100 °C, taikomas septynių parų įvertinimo laikotarpis 10 minučių vidutinėms CO koncentracijos vertėms nustatyti.</text:span></text:p>
      <text:p text:style-name="P631"><text:span text:style-name="T632">77</text:span><text:span text:style-name="T633">. Vidutinė pusės valandos koncentracijos vertė ir 10 minučių koncentracijos vidurkis nustatomi iš įrenginio įprastomis veikimo valandomis išmatuotų koncentracijos verčių, nustatytų Reikalavimų 3 priedo 3 punkte nurodytame patikimumo intervale. Iš šių perskaičiuotų vidutinių verčių nustatoma vidutinė paros koncentracijos vertė.</text:span></text:p>
      <text:p text:style-name="P634"><text:span text:style-name="T635">78</text:span><text:span text:style-name="T636">. Sutrikus nuolatinio matavimo sistemai, patikimai vidutinei paros koncentracijos vertei nustatyti per parą negali būti atmestos daugiau kaip penkios vidutinės pusės valandos koncentracijos vertės, per metus negali būti atmesta daugiau kaip dešimt vidutinių paros koncentracijos verčių.</text:span></text:p>
      <text:p text:style-name="P637"><text:span text:style-name="T638">79</text:span><text:span text:style-name="T639">. Įrenginio operatorius, nustatęs bent vienos į aplinkos orą išmetamųjų teršalų ribinės vertės viršijimą (įprasto veikimo valandomis ar sutrikus įrenginiui), privalo nedelsdamas, bet ne vėliau kaip per 24 valandas raštu ir (ar) bendruoju el. paštu apie tai informuoti Departamentą ir nurodyti, kokių veiksmų ėmėsi ir (ar) nedelsdamas imsis aplinkos oro taršai sumažinti bent iki nustatytos ribinės vertės.</text:span></text:p>
      <text:p text:style-name="P640"><text:span text:style-name="T641">80</text:span><text:span text:style-name="T642">. Sutrikus įrenginio eksploatacijai,<text:s/></text:span><text:span text:style-name="T643">operatorius privalo nutraukti atliekų deginimą, jei</text:span><text:span text:style-name="T644"><text:s/></text:span><text:span text:style-name="T645">į aplinkos orą išmetamas dulkių kiekis viršija 150 mg/Nm</text:span><text:span text:style-name="T646">3</text:span><text:span text:style-name="T647"><text:s/>(kai dulkių koncentracija matuojama nuolat<text:s/></text:span><text:span text:style-name="T648">–</text:span><text:span text:style-name="T649"><text:s/>išmetamas bendras dulkių kiekis išreiškiamas pusės valandos vidutine verte) arba viršijama į aplinkos orą išmetamo CO ar BOA ribinė vertė.</text:span></text:p>
      <text:p text:style-name="P650">81.<text:s/><text:span text:style-name="T651">Iki kiekvienų kalendorinių metų gruodžio 1 dienos</text:span><text:span text:style-name="T652"><text:s/>įrenginio</text:span><text:span text:style-name="T653"><text:s/>operatorius raštu arba bendruoju el. paštu privalo Departamentui pateikti duomenis apie įrenginio įprasto veikimo valandų skaičių einamaisiais metais, kuo tikslesnę informaciją apie įrenginio eksploatavimo laikotarpius ir nenuolatinius išmetamųjų oro teršalų koncentracijos matavimus, planuojamus ateinančiais kalendoriniais metais.</text:span></text:p>
      <text:p text:style-name="P654"><text:span text:style-name="T655">82</text:span><text:span text:style-name="T656">. Įrenginio</text:span><text:span text:style-name="T657"><text:s/>operatorius savo interneto svetainėje turi skelbti apibendrintą informaciją apie į aplinkos orą išmetamo teršalų kiekio matavimo rezultatus ir juos atnaujinti kiekvienais metais.</text:span></text:p>
      <text:p text:style-name="P658"><text:span text:style-name="T659">83</text:span><text:span text:style-name="T660">. Ne rečiau kaip kartą per 5500 įrenginio įprasto veikimo valandų, tačiau ne rečiau kaip kas trejus metus, siekiant vykdyti aplinkos apsaugos valstybinę kontrolę, turi būti atlikti iš šio<text:s/></text:span><text:soft-page-break/><text:span text:style-name="T661">įrenginio į aplinkos orą išmetamųjų teršalų (išskyrus radionuklidų) valstybiniai laboratoriniai tyrimai. Jei trejus metus iš eilės neviršyta nė viena Reikalavimų 5 priede nustatyta išmetamųjų teršalų ribinė vertė, valstybiniai laboratoriniai tyrimai gali būti atliekami vieną kartą per 11000 įprasto veikimo valandų, tačiau ne rečiau kaip kas trejus metus.“</text:span></text:p>
      <text:p text:style-name="P662"><text:span text:style-name="T663">1.2.50</text:span><text:span text:style-name="T664">. Pakeičiu<text:s/></text:span>2 priedo 1 punkto antrojoje pastraipoje pateiktą formulę ir ją išdėstau taip<text:span text:style-name="T665">:</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text:p>
          </table:table-cell>
          <table:table-cell table:style-name="TableCell675">
            <text:p text:style-name="P676"><text:span text:style-name="T677">V</text:span><text:span text:style-name="T678">ATLIEKOS</text:span><text:span text:style-name="T679"><text:s/>× C</text:span><text:span text:style-name="T680">ATLIEKOS</text:span><text:span text:style-name="T681"><text:s/>+ V</text:span><text:span text:style-name="T682">PROC</text:span><text:span text:style-name="T683"><text:s/>× C</text:span><text:span text:style-name="T684">PROC</text:span></text:p>
          </table:table-cell>
          <table:table-cell table:style-name="TableCell685" table:number-rows-spanned="2">
            <text:p text:style-name="P686"><text:span text:style-name="T687">=<text:s/></text:span><text:span text:style-name="T688">C<text:s/></text:span><text:span text:style-name="T689">“</text:span></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xt:span text:style-name="T696">V</text:span><text:span text:style-name="T697">ATLIEKOS</text:span><text:span text:style-name="T698"><text:s/>+ V</text:span><text:span text:style-name="T699">PROC</text:span></text:p>
          </table:table-cell>
          <table:covered-table-cell>
            <text:p text:style-name="P700"/>
          </table:covered-table-cell>
          <table:table-cell table:style-name="TableCell701">
            <text:p text:style-name="P702"/>
          </table:table-cell>
        </table:table-row>
      </table:table>
      <text:p text:style-name="P703"/>
      <text:p text:style-name="P704"><text:span text:style-name="T705">1.2.51</text:span><text:span text:style-name="T706">. Pakeičiu<text:s/></text:span>2 priedo 2.1 papunkčio pirmąją pastraipą ir ją išdėstau taip<text:span text:style-name="T707">:</text:span></text:p>
      <text:p text:style-name="P708"><text:span text:style-name="T709">„</text:span><text:span text:style-name="T710">2.1</text:span><text:span text:style-name="T711">. Išmetamųjų teršalų ribinės vertės,<text:s/></text:span><text:span text:style-name="T712">nurodytos<text:s/></text:span><text:span text:style-name="T713">2.2 papunktyje, taikomos kaip vidutinės bendro dulkių kiekio, HCl, HF, NO</text:span><text:span text:style-name="T714">x</text:span><text:span text:style-name="T715">, SO</text:span><text:span text:style-name="T716">2</text:span><text:span text:style-name="T717"> ir BOA dienos vertės (atliekant nuolatinius matavimus), kaip vidutinės mažiausiai 30 minučių, daugiausiai 8 valandų laikotarpiu paimtų sunkiųjų metalų ėminių vertės ir kaip vidutinės mažiausiai 6 valandų, daugiausiai 8 valandų laikotarpiu paimtų dioksinų ir furanų ėminių vertės.“</text:span></text:p>
      <text:p text:style-name="P718"><text:span text:style-name="T719">1.2.52</text:span><text:span text:style-name="T720">. Pakeičiu<text:s/></text:span>2 priedo 3.1.2 papunkčio pirmąją pastraipą ir ją išdėstau taip<text:span text:style-name="T721">:</text:span></text:p>
      <text:p text:style-name="P722"><text:span text:style-name="T723">„</text:span><text:span text:style-name="T724">3.1.2</text:span><text:span text:style-name="T725">. 2013 m. balandžio 30 d. – 3.1.1 papunktyje nepaminėtiems kurą deginantiems įrenginiams.“</text:span></text:p>
      <text:p text:style-name="P726"><text:span text:style-name="T727">1.2.53</text:span><text:span text:style-name="T728">. Pakeičiu<text:s/></text:span>2 priedo 3.1.2 papunkčio antrąją pastraipą ir ją išdėstau taip<text:span text:style-name="T729">:</text:span></text:p>
      <text:p text:style-name="P730">„Nustatant bendrą nominalią šiluminę kurą deginančių įrenginių galią, taikomos<text:s/><text:span text:style-name="T731">Specialiuosiuose reikalavimuose dideliems kurą deginantiems įrenginiams,</text:span><text:s/><text:span text:style-name="T732">patvirtintuose</text:span><text:s/>Lietuvos Respublikos aplinkos ministro 2001 m. rugsėjo 28 d. įsakymu Nr. 486 „Dėl Specialiųjų reikalavimų dideliems kurą deginantiems įrenginiams patvirtinimo“,<text:s/><text:span text:style-name="T733">įtvirtintos</text:span><text:s/>jungimo taisyklės. Vidutinės pusės valandos vertės reikalingos tik apskaičiuojant vidutines paros vertes.“</text:p>
      <text:p text:style-name="P734"><text:span text:style-name="T735">1.2.54</text:span><text:span text:style-name="T736">. Pakeičiu<text:s/></text:span>2 priedo 3.1.2 papunkčio ketvirtąją pastraipą ir ją išdėstau taip<text:span text:style-name="T737">:</text:span></text:p>
      <text:p text:style-name="P738"><text:span text:style-name="T739">„Įrenginiams, deginantiems biomasę (produktai, kuriuos sudaro žemės ūkio arba miškininkystės sektoriaus augalinės medžiagos, taip pat atliekos, išvardytos Reikalavimų 4.1.1–4.1.5 papunkčiuose), taikomos šios vidutinės paros išmetamųjų teršalų ribinės vertės (C</text:span><text:span text:style-name="T740">PROC,</text:span><text:span text:style-name="T741"> išreikšta mg/Nm</text:span><text:span text:style-name="T742">3</text:span><text:span text:style-name="T743">; standartinis O</text:span><text:span text:style-name="T744">2</text:span><text:span text:style-name="T745"> kiekis – 6 %):“.</text:span></text:p>
      <text:p text:style-name="P746"><text:span text:style-name="T747">1.2.55</text:span><text:span text:style-name="T748">. Pakeičiu<text:s/></text:span>2 priedo 3.2 papunktį ir jį išdėstau taip<text:span text:style-name="T749">:</text:span></text:p>
      <text:p text:style-name="P750"><text:span text:style-name="T751">„</text:span><text:span text:style-name="T752">3.2</text:span><text:span text:style-name="T753">. Šio priedo 3.1 papunktyje nustatytos išmetamųjų teršalų ribinės vertės netaikomos, jei teisės aktais yra ar bus nustatytos griežtesnės išmetamųjų teršalų ribinės vertės dideliems kurą deginantiems įrenginiams.“</text:span></text:p>
      <text:p text:style-name="P754"><text:span text:style-name="T755">1.2.56</text:span><text:span text:style-name="T756">. Pakeičiu<text:s/></text:span>2 priedo 3.3.2 papunkčio pirmąją pastraipą ir ją išdėstau taip<text:span text:style-name="T757">:</text:span></text:p>
      <text:p text:style-name="P758"><text:span text:style-name="T759">„</text:span><text:span text:style-name="T760">3.3.2</text:span><text:span text:style-name="T761">. 3.3.1<text:s/></text:span><text:span text:style-name="T762">papunktyje<text:s/></text:span><text:span text:style-name="T763">nenurodytiems kurą deginantiems įrenginiams, išskyrus dujų turbinas ir dujinius variklius.“</text:span></text:p>
      <text:p text:style-name="P764"><text:span text:style-name="T765">1.2.57</text:span><text:span text:style-name="T766">. Pakeičiu<text:s/></text:span>2 priedo 3.4.1 papunkčio pirmąją pastraipą ir ją išdėstau taip<text:span text:style-name="T767">:</text:span></text:p>
      <text:p text:style-name="P768"><text:span text:style-name="T769">„</text:span><text:span text:style-name="T770">3.4.1</text:span><text:span text:style-name="T771">. išmetamųjų teršalų ribinės vertės, išreikštos mg/Nm</text:span><text:span text:style-name="T772">3</text:span><text:span text:style-name="T773">; standartinis O</text:span><text:span text:style-name="T774">2</text:span><text:span text:style-name="T775"> kiekis – 6 %,  skystojo kuro – 3 %; 0,5–8 valandų laikotarpiu paimtų ėminių vidutinės vertės:“.</text:span></text:p>
      <text:p text:style-name="P776"><text:span text:style-name="T777">1.2.58</text:span><text:span text:style-name="T778">. Pakeičiu<text:s/></text:span>2 priedo 3.4.2 papunkčio pirmąją pastraipą ir ją išdėstau taip<text:span text:style-name="T779">:</text:span></text:p>
      <text:p text:style-name="P780"><text:span text:style-name="T781">„</text:span><text:span text:style-name="T782">3.4.2</text:span><text:span text:style-name="T783">. išmetamųjų </text:span><text:span text:style-name="T784">teršalų ribinės vertės, išreikštos ng/Nm</text:span><text:span text:style-name="T785">3</text:span><text:span text:style-name="T786">; standartinis O</text:span><text:span text:style-name="T787">2</text:span><text:span text:style-name="T788"> kiekis – 6 %,  skystojo kuro – 3 %; 6–8 valandų laikotarpiu paimtų ėminių vidutinės vertės:“.</text:span></text:p>
      <text:p text:style-name="P789"><text:span text:style-name="T790">1.2.59</text:span><text:span text:style-name="T791">. Pakeičiu<text:s/></text:span>2 priedo 4.1.1 papunkčio pirmąją pastraipą ir ją išdėstau taip<text:span text:style-name="T792">:</text:span></text:p>
      <text:p text:style-name="P793"><text:span text:style-name="T794">„</text:span><text:span text:style-name="T795">4.1.1</text:span><text:span text:style-name="T796">. išmetamųjų teršalų ribinės vertės, išreikštos ng/Nm</text:span><text:span text:style-name="T797">3</text:span><text:span text:style-name="T798">; per 6–8 valandas paimtų ėminių vidutinės vertės:“.</text:span></text:p>
      <text:p text:style-name="P799"><text:span text:style-name="T800">1.2.60</text:span><text:span text:style-name="T801">. Pakeičiu<text:s/></text:span>2 priedo 4.1.2 papunkčio pirmąją pastraipą ir ją išdėstau taip<text:span text:style-name="T802">:</text:span></text:p>
      <text:p text:style-name="P803"><text:span text:style-name="T804">„</text:span><text:span text:style-name="T805">4.1.2</text:span><text:span text:style-name="T806">. išmetamųjų teršalų ribinės vertės, išreikštos mg/Nm</text:span><text:span text:style-name="T807">3</text:span><text:span text:style-name="T808">; 0,5–8 valandų laikotarpiu paimtų ėminių vidutinės vertės:“.</text:span></text:p>
      <text:p text:style-name="P809"><text:span text:style-name="T810">1.2.61</text:span><text:span text:style-name="T811">. Pakeičiu<text:s/></text:span>3 priedo 1 punktą ir jį išdėstau taip<text:span text:style-name="T812">:</text:span></text:p>
      <text:p text:style-name="P813"><text:span text:style-name="T814">„</text:span><text:span text:style-name="T815">1</text:span><text:span text:style-name="T816">. Matavimai, atliekami norint nustatyti oro ir vandens teršalų koncentracijas, turi būti patikimi, </text:span><text:span text:style-name="T817">reprezentatyvūs</text:span><text:span text:style-name="T818"> ir palyginami.“</text:span></text:p>
      <text:p text:style-name="P819"><text:span text:style-name="T820">1.2.62</text:span><text:span text:style-name="T821">. Pakeičiu<text:s/></text:span>3 priedo 2 punktą ir jį išdėstau taip<text:span text:style-name="T822">:</text:span></text:p>
      <text:p text:style-name="P823"><text:span text:style-name="T824">„</text:span><text:span text:style-name="T825">2</text:span><text:span text:style-name="T826">. Visų teršalų, įskaitant dioksinus ir furanus, ėminių ėmimo ir analizės metodai, taip pat pamatiniai matavimo metodai, taikomi kalibruojant automatines matavimo sistemas, atliekami pagal CEN standartus. Jei atitinkamų CEN standartų nėra, turi būti taikomi ISO, kiti tarptautiniai ar Lietuvos standartai, kurie užtikrina lygiavertės mokslinės kokybės duomenis. Automatinės matavimo sistemos turi būti kontroliuojamos atliekant analogiškus matavimus, vadovaujantis pagrindiniais metodais, ne rečiau kaip kartą per metus.“</text:span></text:p>
      <text:p text:style-name="P827"><text:span text:style-name="T828">1.2.63</text:span><text:span text:style-name="T829">. Pakeičiu<text:s/></text:span>4 priedą ir jį išdėstau taip<text:span text:style-name="T830">:</text:span></text:p>
      <text:p text:style-name="P831"><text:span text:style-name="T832">„</text:span>Atliekų deginimo aplinkosauginių reikalavimų</text:p>
      <text:p text:style-name="P833">4<text:s/>priedas</text:p>
      <text:p text:style-name="P834"/>
      <text:p text:style-name="P835"><text:span text:style-name="T836">IŠMETAMŲJŲ DUJŲ VALYMO NUOTEKOSE ESANČIŲ TERŠALŲ RIBINĖS VERTĖS</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Teršalai</text:span></text:p>
          </table:table-cell>
          <table:table-cell table:style-name="TableCell846" table:number-columns-spanned="2">
            <text:p text:style-name="P847"><text:span text:style-name="T848">Nefiltruotų ėminių teršalų koncentracijų, išreikštų masės vienetais, ribinės vertės</text:span></text:p>
          </table:table-cell>
          <table:covered-table-cell/>
        </table:table-row>
        <table:table-row table:style-name="TableRow849">
          <table:table-cell table:style-name="TableCell850">
            <text:p text:style-name="Normal"><text:span text:style-name="T851">1. Bendras suspenduotų kietųjų dalelių kiekis</text:span></text:p>
          </table:table-cell>
          <table:table-cell table:style-name="TableCell852">
            <text:p text:style-name="P853"><text:span text:style-name="T854">95 %</text:span></text:p>
            <text:p text:style-name="P855"><text:span text:style-name="T856">30 mg/l</text:span></text:p>
          </table:table-cell>
          <table:table-cell table:style-name="TableCell857">
            <text:p text:style-name="P858"><text:span text:style-name="T859">100 %</text:span></text:p>
            <text:p text:style-name="P860"><text:span text:style-name="T861">45 mg/l</text:span></text:p>
          </table:table-cell>
        </table:table-row>
        <table:table-row table:style-name="TableRow862">
          <table:table-cell table:style-name="TableCell863">
            <text:p text:style-name="Normal"><text:span text:style-name="T864">2. Gyvsidabris ir jo junginiai, išreikšti gyvsidabriu (Hg)</text:span></text:p>
          </table:table-cell>
          <table:table-cell table:style-name="TableCell865" table:number-columns-spanned="2">
            <text:p text:style-name="P866"><text:span text:style-name="T867">0,03 mg/l</text:span></text:p>
          </table:table-cell>
          <table:covered-table-cell/>
        </table:table-row>
        <table:table-row table:style-name="TableRow868">
          <table:table-cell table:style-name="TableCell869">
            <text:p text:style-name="Normal"><text:span text:style-name="T870">3. Kadmis ir jo junginiai, išreikšti kadmiu (Cd)</text:span></text:p>
          </table:table-cell>
          <table:table-cell table:style-name="TableCell871" table:number-columns-spanned="2">
            <text:p text:style-name="P872"><text:span text:style-name="T873">0,05 mg/l</text:span></text:p>
          </table:table-cell>
          <table:covered-table-cell/>
        </table:table-row>
        <table:table-row table:style-name="TableRow874">
          <table:table-cell table:style-name="TableCell875">
            <text:p text:style-name="Normal"><text:span text:style-name="T876">4. Talis ir jo junginiai, išreikšti taliu (Tl)</text:span></text:p>
          </table:table-cell>
          <table:table-cell table:style-name="TableCell877" table:number-columns-spanned="2">
            <text:p text:style-name="P878"><text:span text:style-name="T879">0,05 mg/l</text:span></text:p>
          </table:table-cell>
          <table:covered-table-cell/>
        </table:table-row>
        <table:table-row table:style-name="TableRow880">
          <table:table-cell table:style-name="TableCell881">
            <text:p text:style-name="Normal"><text:span text:style-name="T882">5. Arsenas ir jo junginiai, išreikšti arsenu (As)</text:span></text:p>
          </table:table-cell>
          <table:table-cell table:style-name="TableCell883" table:number-columns-spanned="2">
            <text:p text:style-name="P884"><text:span text:style-name="T885">0,15 mg/l</text:span></text:p>
          </table:table-cell>
          <table:covered-table-cell/>
        </table:table-row>
        <table:table-row table:style-name="TableRow886">
          <table:table-cell table:style-name="TableCell887">
            <text:p text:style-name="Normal"><text:span text:style-name="T888">6. Švinas ir jo junginiai, išreikšti švinu (Pb)</text:span></text:p>
          </table:table-cell>
          <table:table-cell table:style-name="TableCell889" table:number-columns-spanned="2">
            <text:p text:style-name="P890"><text:span text:style-name="T891">0,2 mg/l</text:span></text:p>
          </table:table-cell>
          <table:covered-table-cell/>
        </table:table-row>
        <table:table-row table:style-name="TableRow892">
          <table:table-cell table:style-name="TableCell893">
            <text:p text:style-name="Normal"><text:span text:style-name="T894">7. Chromas ir jo junginiai, išreikšti chromu (Cr)</text:span></text:p>
          </table:table-cell>
          <table:table-cell table:style-name="TableCell895" table:number-columns-spanned="2">
            <text:p text:style-name="P896"><text:span text:style-name="T897">0,5 mg/l</text:span></text:p>
          </table:table-cell>
          <table:covered-table-cell/>
        </table:table-row>
        <table:table-row table:style-name="TableRow898">
          <table:table-cell table:style-name="TableCell899">
            <text:p text:style-name="Normal"><text:span text:style-name="T900">8. Varis ir jo junginiai, išreikšti variu (Cu)</text:span></text:p>
          </table:table-cell>
          <table:table-cell table:style-name="TableCell901" table:number-columns-spanned="2">
            <text:p text:style-name="P902"><text:span text:style-name="T903">0,5 mg/l</text:span></text:p>
          </table:table-cell>
          <table:covered-table-cell/>
        </table:table-row>
        <table:table-row table:style-name="TableRow904">
          <table:table-cell table:style-name="TableCell905">
            <text:p text:style-name="Normal"><text:span text:style-name="T906">9. Nikelis ir jo junginiai, išreikšti nikeliu (Ni)</text:span></text:p>
          </table:table-cell>
          <table:table-cell table:style-name="TableCell907" table:number-columns-spanned="2">
            <text:p text:style-name="P908"><text:span text:style-name="T909">0,5 mg/l</text:span></text:p>
          </table:table-cell>
          <table:covered-table-cell/>
        </table:table-row>
        <table:table-row table:style-name="TableRow910">
          <table:table-cell table:style-name="TableCell911">
            <text:p text:style-name="Normal"><text:span text:style-name="T912">10. Cinkas ir jo junginiai, išreikšti cinku (Zn)</text:span></text:p>
          </table:table-cell>
          <table:table-cell table:style-name="TableCell913" table:number-columns-spanned="2">
            <text:p text:style-name="P914"><text:span text:style-name="T915">1,5 mg/l</text:span></text:p>
          </table:table-cell>
          <table:covered-table-cell/>
        </table:table-row>
        <table:table-row table:style-name="TableRow916">
          <table:table-cell table:style-name="TableCell917">
            <text:p text:style-name="Normal"><text:span text:style-name="T918">11. Dioksinai ir furanai</text:span></text:p>
          </table:table-cell>
          <table:table-cell table:style-name="TableCell919" table:number-columns-spanned="2">
            <text:p text:style-name="P920"><text:span text:style-name="T921">0,3 ng/l“</text:span></text:p>
          </table:table-cell>
          <table:covered-table-cell/>
        </table:table-row>
      </table:table>
      <text:p text:style-name="P922"><text:span text:style-name="T923">1.2.64</text:span><text:span text:style-name="T924">. Pakeičiu<text:s/></text:span>5 priedo 3 punktą ir jį išdėstau taip<text:span text:style-name="T925">:</text:span></text:p>
      <text:p text:style-name="P926"><text:span text:style-name="T927">„</text:span><text:span text:style-name="T928">3</text:span><text:span text:style-name="T929">. Vidutinės vertės, nustatytos ėminiuose, paimtuose per mažiausiai 30 minučių ir daugiausiai 8 valandų laikotarpį.</text:span><text:span text:style-name="T930">“</text:span></text:p>
      <text:p text:style-name="P931"><text:span text:style-name="T932">1.2.65</text:span><text:span text:style-name="T933">. Pakeičiu<text:s/></text:span>5 priedo 4 punktą ir jį išdėstau taip<text:span text:style-name="T934">:</text:span></text:p>
      <text:p text:style-name="P935"><text:span text:style-name="T936">„</text:span><text:span text:style-name="T937">4</text:span><text:span text:style-name="T938">. Vidutinės vertės, nustatytos ėminiuose, paimtuose per mažiausiai 6 valandų ir daugiausiai 8 valandų laikotarpį.</text:span><text:span text:style-name="T939">“</text:span></text:p>
      <text:p text:style-name="P940"><text:span text:style-name="T941">2</text:span><text:span text:style-name="T942">. N u s t a t a u, kad šis įsakymas įsigalioja 2021 m. lapkričio 1 d.</text:span></text:p>
      <text:p text:style-name="P943"/>
      <text:p text:style-name="P944"/>
      <text:p text:style-name="P945"/>
      <text:p text:style-name="P946">Aplinkos ministras<text:tab/><text:tab/><text:tab/><text:tab/><text:tab/><text:tab/><text:tab/><text:tab/><text:s text:c="7"/>Simonas Gentvilas</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19:48:00Z</meta:creation-date>
    <dc:date>2021-11-04T19:48:00Z</dc:date>
    <meta:template xlink:href="Normal.dotm" xlink:type="simple"/>
    <meta:editing-cycles>1</meta:editing-cycles>
    <meta:editing-duration>PT0S</meta:editing-duration>
    <meta:user-defined meta:name="ContentTypeId">0x010100AA351E0ECF89C14A900DE8C04996CFDF</meta:user-defined>
    <meta:document-statistic meta:page-count="9" meta:paragraph-count="326" meta:word-count="4377" meta:character-count="30713" meta:row-count="666" meta:non-whitespace-character-count="26662"/>
  </office:meta>
</office:document-meta>
</file>