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tyle:font-pitch="variable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language="de" fo:country="DE"/>
    </style:style>
    <style:style style:name="T36" style:parent-style-name="DefaultParagraphFont" style:family="text">
      <style:text-properties fo:language="de" fo:country="DE"/>
    </style:style>
    <style:style style:name="T37" style:parent-style-name="DefaultParagraphFont" style:family="text">
      <style:text-properties fo:language="de" fo:country="DE"/>
    </style:style>
    <style:style style:name="T38" style:parent-style-name="DefaultParagraphFont" style:family="text">
      <style:text-properties fo:language="de" fo:country="DE"/>
    </style:style>
    <style:style style:name="T39" style:parent-style-name="DefaultParagraphFont" style:family="text">
      <style:text-properties fo:language="de" fo:country="DE"/>
    </style:style>
    <style:style style:name="T40" style:parent-style-name="DefaultParagraphFont" style:family="text">
      <style:text-properties fo:language="de" fo:country="DE"/>
    </style:style>
    <style:style style:name="T41" style:parent-style-name="DefaultParagraphFont" style:family="text">
      <style:text-properties fo:language="de" fo:country="DE"/>
    </style:style>
    <style:style style:name="T42" style:parent-style-name="DefaultParagraphFont" style:family="text">
      <style:text-properties fo:language="de" fo:country="DE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<text:span text:style-name="T7">DĖL<text:s/></text:span><text:span text:style-name="T8">Belgijos Karalystės taikomos makroprudencinės politikos priemonės pripažinimo ir abipusio taikymo</text:span></text:p>
      <text:p text:style-name="P9"/>
      <text:p text:style-name="P10">2016 m. liepos 28 d. Nr. 03-102</text:p>
      <text:p text:style-name="P11">Vilnius</text:p>
      <text:p text:style-name="P12"/>
      <text:p text:style-name="P13"><text:span text:style-name="T14">Vadovaudamasi Lietuvos Respublikos Lietuvos banko įstatymo 8 straipsnio 2 dalies 7 punktu ir įgyvendindama<text:s/></text:span><text:span text:style-name="T15">2015 m. gruodžio 15 d. Europos sisteminės rizikos valdybos rekomendaciją ESRV/2015/2 dėl makroprudencinės politikos priemonių tarptautinio poveikio vertinimo ir savanoriško abipusiškumo (OL 2016 C 97 p. 9) (toliau – Rekomendacija ESRV/2015/2), Lietuvos banko valdyba n u t a r i a:</text:span></text:p>
      <text:p text:style-name="P16"><text:span text:style-name="T17">1</text:span><text:span text:style-name="T18">.</text:span><text:span text:style-name="T19"><text:tab/>Pripažinti Rekomendacijos ESRV/2015/2 1 skirsnio C rekomendacijos 1 dalyje rekomenduojamą pripažinti ir abipusiškai taikyti Belgijos Karalystės taikomą makroprudencinės politikos priemonę – 5 procentiniais punktais padidintą rizikos koeficientą Belgijos Karalystės hipotekos paskolų pozicijoms, taikomą vidaus reitingais pagrįstą metodą taikančioms kredito įstaigoms.</text:span></text:p>
      <text:p text:style-name="P20"><text:span text:style-name="T21">2</text:span><text:span text:style-name="T22">.</text:span><text:span text:style-name="T23"><text:tab/>Nustatyti, kad:</text:span></text:p>
      <text:p text:style-name="P24"><text:span text:style-name="T25">2.1</text:span><text:span text:style-name="T26">.</text:span><text:span text:style-name="T27"><text:tab/></text:span><text:span text:style-name="T28">vidaus reitingais pagrįstą metodą taikančių kredito įstaigų Belgijos Karalystės hipotekos paskolų pozicijoms pagal 2013 m. birželio 26 d. Europos Parlamento ir Tarybos reglamento (ES) Nr. 575/2013 dėl prudencinių reikalavimų kredito įstaigoms ir investicinėms įmonėms, kuriuo iš dalies keičiamas Reglamentas (ES) Nr. 648/2012 (OL 2013 L 176), 458 straipsnio 2 dalies d punkto vi papunktį taikomas 5 procentiniais punktais padidintas rizikos koeficientas, kuris reiškia, kad<text:s/></text:span><text:span text:style-name="T29">mažmeninių pozicijų, užtikrintų Belgijos Karalystėje esančiu gyvenamosios paskirties nekilnojamuoju turtu, rizikos koeficientas padidinamas 5 procentiniais punktais;</text:span></text:p>
      <text:p text:style-name="P30"><text:span text:style-name="T31">2.2</text:span><text:span text:style-name="T32">.</text:span><text:span text:style-name="T33"><text:tab/></text:span><text:span text:style-name="T34">šio nutarimo 2.1 papunktyje nurodyta makroprudencinės politikos priemonė pradedama taikyti nuo 2016 m. rugpjūčio 29 d.</text:span></text:p>
      <text:p text:style-name="Normal"/>
      <text:p text:style-name="Normal"/>
      <text:p text:style-name="Normal"/>
      <text:p text:style-name="P35">Valdybos narys,</text:p>
      <text:p text:style-name="Normal"><text:span text:style-name="T36">pavaduojantis Valdybos pirmininką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Tomas Garbaravič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tyle:font-pitch="variable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8-01T09:59:00Z</meta:creation-date>
    <dc:date>2016-08-01T09:59:00Z</dc:date>
    <meta:print-date>2016-08-01T05:35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3" meta:word-count="229" meta:character-count="1815" meta:row-count="53" meta:non-whitespace-character-count="1599"/>
  </office:meta>
</office:document-meta>
</file>