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margin-left="0.6437in">
        <style:tab-stops>
          <style:tab-stop style:type="left" style:position="0.1437in"/>
        </style:tab-stops>
      </style:paragraph-properties>
    </style:style>
    <style:style style:name="P56" style:parent-style-name="Normal" style:family="paragraph">
      <style:paragraph-properties fo:text-align="justify" fo:line-height="150%" fo:text-indent="0.3937in"/>
      <style:text-properties fo:hyphenate="false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06in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1.1812in"/>
        </style:tab-stops>
      </style:paragraph-properties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1.1812in"/>
        </style:tab-stops>
      </style:paragraph-properties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3937in"/>
      <style:text-properties fo:hyphenate="false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3937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3937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3937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3937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3937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150%" fo:text-indent="0.3937in">
        <style:tab-stops>
          <style:tab-stop style:type="left" style:position="0.3937in"/>
          <style:tab-stop style:type="left" style:position="6.1034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10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10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107" style:parent-style-name="Normal" style:family="paragraph">
      <style:paragraph-properties style:punctuation-wrap="simple" style:vertical-align="baseline">
        <style:tab-stops>
          <style:tab-stop style:type="left" style:position="3.15in"/>
          <style:tab-stop style:type="left" style:position="4.9222in"/>
        </style:tab-stops>
      </style:paragraph-properties>
    </style:style>
    <style:style style:name="P108" style:parent-style-name="Normal" style:family="paragraph">
      <style:paragraph-properties style:punctuation-wrap="simple" style:vertical-align="baseline">
        <style:tab-stops>
          <style:tab-stop style:type="left" style:position="3.15in"/>
          <style:tab-stop style:type="left" style:position="4.9222in"/>
        </style:tab-stops>
      </style:paragraph-properties>
    </style:style>
    <style:style style:name="P109" style:parent-style-name="Normal" style:family="paragraph">
      <style:paragraph-properties style:punctuation-wrap="simple" style:vertical-align="baseline">
        <style:tab-stops>
          <style:tab-stop style:type="left" style:position="3.15in"/>
          <style:tab-stop style:type="left" style:position="4.9222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SAUSIO 23 D. ĮSAKYMO NR. 3D-39 „DĖL DUOMENŲ APIE BULVES, DARŽOVES, GRYBUS, VAISIUS IR UOGAS TEIKIMO TAISYKLIŲ PATVIRTINIMO“ PAKEITIMO</text:p>
      <text:p text:style-name="P13"/>
      <text:p text:style-name="P14"><text:span text:style-name="T15">2022 m. lapkričio 25 d.<text:s/></text:span>Nr.<text:s/><text:span text:style-name="T16">3D-723</text:span></text:p>
      <text:p text:style-name="P17">Vilnius</text:p>
      <text:p text:style-name="P18"/>
      <text:p text:style-name="P19"/>
      <text:p text:style-name="P20">1. P a k e i č i u Duomenų apie bulves, daržoves, grybus, vaisius ir uogas teikimo taisykles, patvirtintas Lietuvos Respublikos žemės ūkio ministro 2008 m. sausio 23 d. įsakymu Nr. 3D-39 „Dėl duomenų apie bulves, daržoves, grybus, vaisius ir uogas teikimo taisyklių patvirtinimo“:</text:p>
      <text:p text:style-name="P21"><text:span text:style-name="T22">1.1</text:span><text:span text:style-name="T23">.<text:s/></text:span>Pakeičiu 5 punktą ir jį išdėstau taip:</text:p>
      <text:p text:style-name="P24"><text:span text:style-name="T25">„</text:span><text:span text:style-name="T26">5</text:span><text:span text:style-name="T27">. Statistiniai tyrimai atliekami vadovaujantis Duomenų tvarkytojo parengta ir su<text:s/></text:span>Valstybės duomenų agentūra<text:s/><text:span text:style-name="T28">suderinta tyrimo metodika.“</text:span></text:p>
      <text:p text:style-name="P29">1.2.<text:s/>Pakeičiu 6.5 papunktį ir jį išdėstau taip:</text:p>
      <text:p text:style-name="P30"><text:span text:style-name="T31">„</text:span><text:span text:style-name="T32">6.5</text:span><text:span text:style-name="T33">.<text:s/></text:span><text:span text:style-name="T34">Duomenų tvarkytojas – VĮ<text:s/></text:span><text:span text:style-name="T35">Žemės ūkio duomenų centras</text:span><text:span text:style-name="T36">;“.</text:span></text:p>
      <text:p text:style-name="P37">1.3.<text:s/>Pakeičiu 6.8 papunktį ir jį išdėstau taip:</text:p>
      <text:p text:style-name="P38"><text:span text:style-name="T39">„</text:span><text:span text:style-name="T40">6.8</text:span><text:span text:style-name="T41">. Informacijos naudotojai – EK, LŽŪMPRIS valdytoja, Lietuvos Respublikos sveikatos apsaugos ministerija ir<text:s/></text:span>Valstybės duomenų agentūra<text:span text:style-name="T42">.“</text:span></text:p>
      <text:p text:style-name="P43"><text:span text:style-name="T44">1.4</text:span><text:span text:style-name="T45">.<text:s/></text:span><text:span text:style-name="T46">Pakeičiu V skyriaus pavadinimą ir jį išdėstau taip:</text:span></text:p>
      <text:p text:style-name="P47"><text:span text:style-name="T48">„</text:span><text:span text:style-name="T49">v</text:span><text:span text:style-name="T50"><text:s/>SKYRIUS</text:span></text:p>
      <text:p text:style-name="P51"><text:span text:style-name="T52">Duomenų teikimas Europos Komisijai, L</text:span><text:span text:style-name="T53">ŽŪMPRIS</text:span><text:span text:style-name="T54"><text:s/>VALDYTOJAI, VALSTYBĖS DUOMENŲ AGENTŪRAI ir JŲ SKELBIMAS.“</text:span></text:p>
      <text:p text:style-name="P55"/>
      <text:p text:style-name="P56"><text:span text:style-name="T57">1.5</text:span><text:span text:style-name="T58">. Pakeičiu 18.3 papunktį ir jį išdėstau taip:</text:span></text:p>
      <text:p text:style-name="P59">„18.3. pagal šių taisyklių 7.3 papunktyje ir 8 punkte nurodytas ataskaitas rengia statistinius duomenis ir informaciją, kurią, vadovaudamasis su Valstybės duomenų agentūra pasirašyta sutartimi ir suderinta technologija, kas mėnesį pagal suderintą kalendorių perduoda Valstybės duomenų agentūrai;“.</text:p>
      <text:p text:style-name="P60">1.6. Pakeičiu 26 punktą ir jį išdėstau taip:</text:p>
      <text:p text:style-name="P61"><text:span text:style-name="T62">„</text:span><text:span text:style-name="T63">26</text:span><text:span text:style-name="T64">. Vadovaujantis Lietuvos Respublikos oficialiosios statistikos<text:s/></text:span><text:span text:style-name="T65">ir valstybės duomenų valdysenos</text:span><text:span text:style-name="T66"><text:s/></text:span><text:span text:style-name="T67">įstatymo 18 straipsniu, fiziniai ir juridiniai asmenys privalo duomenų tvarkytojui neatlygintinai teikti teisingus</text:span><text:span text:style-name="T68"><text:s/></text:span><text:span text:style-name="T69">duomenis.“</text:span></text:p>
      <text:p text:style-name="P70"><text:span text:style-name="T71">1.7</text:span><text:span text:style-name="T72">.<text:s/></text:span><text:span text:style-name="T73">Pakeičiu 1 priedą ir jį išdėstau nauja redakcija (pridedama).<text:s/></text:span></text:p>
      <text:p text:style-name="P74"><text:span text:style-name="T75">1.8</text:span><text:span text:style-name="T76">. Pakeičiu 2 priedą ir jį išdėstau nauja redakcija (pridedama).</text:span></text:p>
      <text:p text:style-name="P77"><text:span text:style-name="T78">1.9</text:span><text:span text:style-name="T79">. Pakeičiu 3 priedą ir jį išdėstau nauja redakcija (pridedama).</text:span></text:p>
      <text:p text:style-name="P80"><text:span text:style-name="T81">1.10</text:span><text:span text:style-name="T82">. Pakeičiu 4 priedą ir jį išdėstau nauja redakcija (pridedama).</text:span></text:p>
      <text:p text:style-name="P83"><text:span text:style-name="T84">1.11</text:span><text:span text:style-name="T85">. Pakeičiu 5 priedą ir jį išdėstau nauja redakcija (pridedama).</text:span></text:p>
      <text:p text:style-name="P86"><text:span text:style-name="T87">1.12</text:span><text:span text:style-name="T88">. Pakeičiu 6 priedą ir jį išdėstau nauja redakcija (pridedama).<text:s/></text:span></text:p>
      <text:p text:style-name="P89">2.<text:s/><text:span text:style-name="T90">N u s t a t a u, kad:<text:s/></text:span></text:p>
      <text:p text:style-name="P91"><text:span text:style-name="T92">2.1</text:span><text:span text:style-name="T93">.<text:s/></text:span><text:span text:style-name="T94">š</text:span><text:span text:style-name="T95">io įsakymo 1.1, 1.3–1.6 papunkčiai įsigalioja 2023 m. sausio 1 d.;</text:span></text:p>
      <text:p text:style-name="P96"><text:span text:style-name="T97">2.2</text:span><text:span text:style-name="T98">. š</text:span><text:span text:style-name="T99">io įsakymo 1.2, 1.7–1.12 papunkčiai įsigalioja 2023 m. sausio 3 d.</text:span></text:p>
      <text:p text:style-name="P100"/>
      <text:p text:style-name="P101"/>
      <text:p text:style-name="P102"/>
      <text:p text:style-name="P103">Žemės ūkio ministras<text:tab/>Kęstutis Navickas</text:p>
      <text:p text:style-name="P104"/>
      <text:p text:style-name="P105"/>
      <text:p text:style-name="P106"/>
      <text:soft-page-break/>
      <text:p text:style-name="P107">SUDERINTA<text:s/><text:tab/>SUDERINTA</text:p>
      <text:p text:style-name="P108">Lietuvos statistikos departamento<text:tab/>VĮ Žemės ūkio informacijos ir kaimo verslo centro</text:p>
      <text:p text:style-name="P109"><text:span text:style-name="T110">2022-11-04<text:s/></text:span>raštu Nr. SD-778<text:tab/>2022-11-09 raštu Nr. 1S-6441 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2-11-29T14:29:00Z</meta:creation-date>
    <dc:date>2022-11-29T14:29:00Z</dc:date>
    <meta:template xlink:href="Normal.dotm" xlink:type="simple"/>
    <meta:editing-cycles>2</meta:editing-cycles>
    <meta:editing-duration>PT0S</meta:editing-duration>
    <meta:document-statistic meta:page-count="4" meta:paragraph-count="17" meta:word-count="315" meta:character-count="2700" meta:row-count="50" meta:non-whitespace-character-count="2402"/>
  </office:meta>
</office:document-meta>
</file>