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4" style:parent-style-name="Normal" style:family="paragraph">
      <style:paragraph-properties fo:text-align="justify" fo:text-indent="0.7798in"/>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416in"/>
    </style:style>
    <style:style style:name="P22" style:parent-style-name="Normal" style:family="paragraph">
      <style:paragraph-properties fo:text-align="justify" fo:text-indent="0.7798in"/>
    </style:style>
    <style:style style:name="P23"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T38" style:parent-style-name="DefaultParagraphFont" style:family="text">
      <style:text-properties style:font-name="Thorndale" style:font-name-asian="HG Mincho Light J" style:font-size-complex="12pt" style:language-asian="lt" style:country-asian="LT"/>
    </style:style>
    <style:style style:name="T39" style:parent-style-name="DefaultParagraphFont" style:family="text">
      <style:text-properties style:font-name="Thorndale" style:font-name-asian="HG Mincho Light J" style:font-size-complex="12pt" style:language-asian="lt" style:country-asian="LT"/>
    </style:style>
    <style:style style:name="P4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justify" fo:margin-left="3.543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margin-left="0.75in" fo:text-indent="-0.25in">
        <style:tab-stops>
          <style:tab-stop style:type="left" style:position="0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background-color="#FFFFFF"/>
    </style:style>
    <style:style style:name="T69" style:parent-style-name="DefaultParagraphFont" style:family="text">
      <style:text-properties fo:background-color="#FFFFFF"/>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text-indent="0.5in">
        <style:tab-stops>
          <style:tab-stop style:type="left" style:position="0.75in"/>
        </style:tab-stops>
      </style:paragraph-properties>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7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75in"/>
        </style:tab-stops>
      </style:paragraph-properties>
      <style:text-properties style:font-name="Thorndale" style:font-name-asian="HG Mincho Light J" fo:color="#000000" style:font-size-complex="12pt" style:language-asian="lt" style:country-asian="LT" fo:hyphenate="false"/>
    </style:style>
    <style:style style:name="P10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02" style:parent-style-name="DefaultParagraphFont" style:family="text">
      <style:text-properties style:font-name="Thorndale" style:font-name-asian="HG Mincho Light J" fo:color="#000000" style:font-size-complex="12pt"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75in"/>
        </style:tab-stops>
      </style:paragraph-properties>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75in"/>
        </style:tab-stops>
      </style:paragraph-properties>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fo:color="#FF0000"/>
    </style:style>
    <style:style style:name="P137" style:parent-style-name="Normal" style:family="paragraph">
      <style:paragraph-properties fo:text-align="center">
        <style:tab-stops>
          <style:tab-stop style:type="left" style:position="0in"/>
        </style:tab-stops>
      </style:paragraph-properties>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70AD47"/>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51" style:parent-style-name="DefaultParagraphFont" style:family="text">
      <style:text-properties style:font-name="Thorndale" style:font-name-asian="HG Mincho Light J" fo:color="#000000" style:font-size-complex="12pt" style:language-asian="lt" style:country-asian="LT"/>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75in"/>
        </style:tab-stops>
      </style:paragraph-properties>
    </style:style>
    <style:style style:name="P159" style:parent-style-name="Normal" style:family="paragraph">
      <style:paragraph-properties fo:text-align="justify" fo:text-indent="0.5in">
        <style:tab-stops>
          <style:tab-stop style:type="left" style:position="0.75in"/>
        </style:tab-stops>
      </style:paragraph-properties>
    </style:style>
    <style:style style:name="P160" style:parent-style-name="Normal" style:family="paragraph">
      <style:paragraph-properties fo:text-align="justify" fo:text-indent="0.5in">
        <style:tab-stops>
          <style:tab-stop style:type="left" style:position="0.75in"/>
        </style:tab-stops>
      </style:paragraph-properties>
    </style:style>
    <style:style style:name="P161" style:parent-style-name="Normal" style:family="paragraph">
      <style:paragraph-properties fo:text-align="justify" fo:text-indent="0.5in">
        <style:tab-stops>
          <style:tab-stop style:type="left" style:position="0.75in"/>
        </style:tab-stops>
      </style:paragraph-properties>
    </style:style>
    <style:style style:name="P16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3" style:parent-style-name="DefaultParagraphFont" style:family="text">
      <style:text-properties style:font-name="Thorndale" style:font-name-asian="HG Mincho Light J" fo:color="#000000" style:font-size-complex="12pt" style:language-asian="lt" style:country-asian="LT"/>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font-name="Thorndale" style:font-name-asian="HG Mincho Light J" style:font-size-complex="12pt" style:language-asian="lt" style:country-asian="LT"/>
    </style:style>
    <style:style style:name="P166" style:parent-style-name="Normal" style:family="paragraph">
      <style:paragraph-properties fo:widows="0" fo:orphans="0" fo:text-align="justify" fo:text-indent="0.543in">
        <style:tab-stops>
          <style:tab-stop style:type="left" style:position="0.75in"/>
        </style:tab-stops>
      </style:paragraph-properties>
      <style:text-properties fo:hyphenate="false"/>
    </style:style>
    <style:style style:name="T167" style:parent-style-name="DefaultParagraphFont" style:family="text">
      <style:text-properties style:font-name="Thorndale" style:font-name-asian="HG Mincho Light J" style:font-size-complex="12pt" style:language-asian="lt" style:country-asian="LT"/>
    </style:style>
    <style:style style:name="T168" style:parent-style-name="DefaultParagraphFont" style:family="text">
      <style:text-properties style:font-name="Thorndale" style:font-name-asian="HG Mincho Light J" style:font-size-complex="12pt" style:language-asian="lt" style:country-asian="LT"/>
    </style:style>
    <style:style style:name="T169" style:parent-style-name="DefaultParagraphFont" style:family="text">
      <style:text-properties style:font-name="Thorndale" style:font-name-asian="HG Mincho Light J" style:font-name-complex="Arial Unicode MS" style:font-size-complex="12pt" fo:background-color="#FFFFFF" style:language-asian="lt" style:country-asian="LT"/>
    </style:style>
    <style:style style:name="T170" style:parent-style-name="DefaultParagraphFont" style:family="text">
      <style:text-properties style:font-name="Thorndale" style:font-name-asian="HG Mincho Light J" style:font-size-complex="12pt" style:language-asian="lt" style:country-asian="LT"/>
    </style:style>
    <style:style style:name="P171" style:parent-style-name="Normal" style:family="paragraph">
      <style:paragraph-properties fo:widows="0" fo:orphans="0" fo:text-align="justify" fo:text-indent="0.5465in">
        <style:tab-stops>
          <style:tab-stop style:type="left" style:position="0.75in"/>
        </style:tab-stops>
      </style:paragraph-properties>
      <style:text-properties fo:hyphenate="false"/>
    </style:style>
    <style:style style:name="T172" style:parent-style-name="DefaultParagraphFont" style:family="text">
      <style:text-properties style:font-name="Thorndale" style:font-name-asian="HG Mincho Light J" fo:color="#262626" style:font-size-complex="12pt" fo:background-color="#FFFFFF" style:language-asian="lt" style:country-asian="LT"/>
    </style:style>
    <style:style style:name="T173" style:parent-style-name="DefaultParagraphFont" style:family="text">
      <style:text-properties style:font-name="Thorndale" style:font-name-asian="HG Mincho Light J" fo:color="#262626" style:font-size-complex="12pt" fo:background-color="#FFFFFF" style:language-asian="lt" style:country-asian="LT"/>
    </style:style>
    <style:style style:name="T174" style:parent-style-name="DefaultParagraphFont" style:family="text">
      <style:text-properties style:font-name-asian="HG Mincho Light J" fo:color="#262626" style:font-size-complex="12pt" fo:background-color="#FFFFFF"/>
    </style:style>
    <style:style style:name="T175" style:parent-style-name="DefaultParagraphFont" style:family="text">
      <style:text-properties style:font-name-asian="HG Mincho Light J" fo:color="#262626" style:font-size-complex="12pt" fo:background-color="#FFFFFF"/>
    </style:style>
    <style:style style:name="P17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7" style:parent-style-name="DefaultParagraphFont" style:family="text">
      <style:text-properties style:font-name="Thorndale" style:font-name-asian="HG Mincho Light J" fo:color="#000000" style:font-size-complex="12pt" style:language-asian="lt" style:country-asian="LT"/>
    </style:style>
    <style:style style:name="T178" style:parent-style-name="DefaultParagraphFont" style:family="text">
      <style:text-properties style:font-name="Thorndale" style:font-name-asian="HG Mincho Light J" fo:color="#000000" style:font-size-complex="12pt" style:language-asian="lt" style:country-asian="LT"/>
    </style:style>
    <style:style style:name="T179" style:parent-style-name="DefaultParagraphFont" style:family="text">
      <style:text-properties style:font-name="Thorndale" style:font-name-asian="HG Mincho Light J" fo:color="#000000" fo:font-size="10pt" style:font-size-asian="10pt" style:font-size-complex="12pt" style:language-asian="lt" style:country-asian="LT"/>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T181" style:parent-style-name="DefaultParagraphFont" style:family="text">
      <style:text-properties style:font-name="Thorndale" style:font-name-asian="HG Mincho Light J" style:font-name-complex="Arial Unicode MS" fo:color="#000000" style:font-size-complex="12pt" fo:background-color="#FFFFFF" style:language-asian="lt" style:country-asian="LT"/>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70AD47"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5in">
        <style:tab-stops>
          <style:tab-stop style:type="left" style:position="0.75in"/>
        </style:tab-stops>
      </style:paragraph-properties>
    </style:style>
    <style:style style:name="P187" style:parent-style-name="Normal" style:family="paragraph">
      <style:paragraph-properties fo:text-align="center">
        <style:tab-stops>
          <style:tab-stop style:type="left" style:position="0.75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ab-stops>
          <style:tab-stop style:type="left" style:position="0.75in"/>
        </style:tab-stops>
      </style:paragraph-properties>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fo:text-indent="0.5in">
        <style:tab-stops>
          <style:tab-stop style:type="left" style:position="0.75in"/>
        </style:tab-stops>
      </style:paragraph-properties>
    </style:style>
    <style:style style:name="P193" style:parent-style-name="Normal" style:family="paragraph">
      <style:paragraph-properties fo:text-align="justify" fo:text-indent="0.5in">
        <style:tab-stops>
          <style:tab-stop style:type="left" style:position="0.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ab-stops>
          <style:tab-stop style:type="left" style:position="0.75in"/>
        </style:tab-stops>
      </style:paragraph-properties>
    </style:style>
    <style:style style:name="T20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MIESTO SAVIVALDYBĖS <text:s/>REPREZENTACINIO RENGINIO STATUSO SUTEIKIMO IR JO DALINIO FINANSAVIMO TVARKOS APRAŠO PATVIRTINIMO</text:p>
      <text:p text:style-name="P9"/>
      <text:p text:style-name="P10">2023 m. kovo 30 d. Nr. T-159</text:p>
      <text:p text:style-name="P11">Šiauliai</text:p>
      <text:p text:style-name="P12"/>
      <text:p text:style-name="P13"/>
      <text:p text:style-name="P14">Vadovaudamasi Lietuvos Respublikos vietos savivaldos įstatymo 18 straipsnio 1 dalimi,<text:span text:style-name="T15"><text:s/>2022 m. birželio 30 d. Lietuvos Respublikos vietos savivaldos įstatymo Nr. I-533 pakeitimo įstatymo Nr. XIV-1268 2 straipsnio 1 ir 2 dalimis, 1 straipsniu pakeisto Lietuvos Respublikos vietos savivaldos įstatymo 3 straipsnio 3 dalimi, 6 straipsnio 13 ir 29 punktais, 25 straipsnio 5 dalimi</text:span><text:span text:style-name="T16">, 27 straipsnio 2 dalies 3, 8 ir 26 punktais,<text:s/></text:span><text:span text:style-name="T17">Lietuvos Respublikos švietimo įstatymo 58 straipsnio 1 dalies 1 punktu, 2022 m. birželio 30 d. Lietuvos Respublikos Šiaulių miesto ir Šiaulių rajono teritorijų ribų keitimo įstatymu<text:s/></text:span><text:span text:style-name="T18">Nr.<text:s/></text:span><text:span text:style-name="T19">XIV-1378,<text:s/></text:span><text:span text:style-name="T20">Šiaulių</text:span><text:s/>miesto savivaldybės taryba<text:s/><text:span text:style-name="T21">nusprendži</text:span>a:</text:p>
      <text:p text:style-name="P22">1. Patvirtinti Šiaulių miesto savivaldybės reprezentacinio renginio statuso suteikimo ir jo dalinio finansavimo tvarkos aprašą (pridedama).</text:p>
      <text:p text:style-name="P23"><text:span text:style-name="T24">2</text:span><text:span text:style-name="T25">. Pripažinti netekusiu galios<text:s/></text:span><text:span text:style-name="T26">Šiaulių miesto savivaldybės tarybos 2020 m. rugsėjo 3 d.<text:s/></text:span><text:soft-page-break/><text:span text:style-name="T27">sprendimu Nr. T-338 „Dėl Šiaulių miesto reprezentacinio renginio statuso suteikimo ir jo dalinio finansavimo iš Šiaulių miesto savivaldybės biudžeto lėšų tvarkos aprašo patvirtinimo“</text:span><text:span text:style-name="T28"><text:s/>su visais pakeitimais ir papildymais.</text:span></text:p>
      <text:p text:style-name="P29"><text:span text:style-name="T30">3</text:span><text:span text:style-name="T31">. Nustatyti, kad šis sprendimas, išskyrus jo 4 punktą, įsigalioja nuo 2023 m. balandžio 1 d., o jo nuostatos pradedamos taikyti, kai naujai išrinkta 2023‒2027 metų kadencijos Šiaulių miesto savivaldybės taryba susirenka į pirmąjį posėdį.</text:span></text:p>
      <text:p text:style-name="P32"><text:span text:style-name="T33">4</text:span><text:span text:style-name="T34">. Įpareigoti Šiaulių miesto savivaldybės Tarybos ir mero sekretoriatą, paskelbus 2023‒2027 metų kadencijos Šiaulių miesto savivaldybės tarybos susirinkimo datą, pranešti apie tai Teisės aktų registrui.</text:span></text:p>
      <text:p text:style-name="P35"/>
      <text:p text:style-name="P36"/>
      <text:p text:style-name="P37"><text:span text:style-name="T38">Savivaldybės meras <text:s text:c="28"/></text:span><text:span text:style-name="T39"><text:tab/>Artūras Visockas</text:span></text:p>
      <text:soft-page-break/>
      <text:p text:style-name="P40">PATVIRTINTA</text:p>
      <text:p text:style-name="P43">Šiaulių miesto savivaldybės tarybos</text:p>
      <text:p text:style-name="P44">2023 m. kovo 30 d. sprendimu Nr. T-159</text:p>
      <text:p text:style-name="P45"/>
      <text:p text:style-name="P46"/>
      <text:p text:style-name="P47"><text:span text:style-name="T48">ŠIAULIŲ MIESTO SAVIVALDYBĖS REPREZENTACINIO<text:s/></text:span><text:span text:style-name="T49">RENGINIO</text:span><text:span text:style-name="T50"><text:s/>STATUSO SUTEIKIMO IR JO DALINIO FINANSAVIMO TVARKOS APRAŠAS</text:span></text:p>
      <text:p text:style-name="P51"/>
      <text:p text:style-name="P52"><text:span text:style-name="T53">I</text:span><text:span text:style-name="T54"><text:s/>SKYRIUS<text:s/></text:span></text:p>
      <text:p text:style-name="P55"><text:span text:style-name="T56">BENDROSIOS NUOSTATOS</text:span></text:p>
      <text:p text:style-name="Normal"/>
      <text:p text:style-name="P57">1.<text:tab/>Šiaulių miesto savivaldybės reprezentacinio<text:s/><text:span text:style-name="T58">renginio</text:span><text:s/>statuso suteikimo ir jo dalinio finansavimo tvarkos aprašas (toliau –Aprašas) nustato Šiaulių miesto savivaldybės (toliau – Savivaldybė) reprezentacinio<text:s/><text:span text:style-name="T59">renginio</text:span><text:s/>statuso suteikimo Savivaldybėje organizuojamiems tęstiniams festivaliams, švietimo ir<text:s/><text:span text:style-name="T60">sporto renginiams</text:span><text:s/><text:span text:style-name="T61">ir jų dalinio finansavimo iš Savivaldybės biudžeto <text:s/>lėšų skyrimo<text:s/></text:span>tvarką.<text:s/></text:p>
      <text:p text:style-name="P62">2.<text:tab/>Aprašo tikslas – užtikrinti Šiaulių miesto ir visos Savivaldybės įvaizdžiui svarbių Savivaldybės<text:s/><text:span text:style-name="T63">renginių</text:span><text:s/>tęstinumą, jų ilgalaikiškumą, dalinį finansavimą, skatinti naujų idėjų, raiškos formų atsiradimą ir raidą.<text:s/></text:p>
      <text:p text:style-name="P64">3.<text:tab/>Apraše vartojamos sąvokos:</text:p>
      <text:p text:style-name="P65">3.1.<text:s/><text:span text:style-name="T66">švietimo renginys</text:span><text:s/>– šviečiamojo pobūdžio renginys, skatinantis Savivaldybės bendruomenės švietimo iniciatyvas, mokslo populiarinimą, pažangos sklaidą ir įvairių sričių organizacijų bendradarbiavimą kuriant pilietinę visuomenę;</text:p>
      <text:p text:style-name="P67">3.2.<text:s/><text:span text:style-name="T68">festivalis<text:s/></text:span><text:span text:style-name="T69">– masinė kultūros (paprastai periodiška) šventė, susijusi su įvairių meno šakų, pvz. teatro, kino, muzikos, šokių, konkursu, iškilmingas renginys;</text:span></text:p>
      <text:p text:style-name="P70"><text:span text:style-name="T71">3.3</text:span><text:span text:style-name="T72">.<text:s/></text:span><text:span text:style-name="T73">sporto renginys</text:span><text:span text:style-name="T74"><text:s/>−<text:s/></text:span><text:span text:style-name="T75">sporto varžybos ar renginys, kuris yra įtrauktas į oficialų atitinkamos sporto šakos federacijos varžybų ir renginių kalendorių, arba tarptautinis Savivaldybės sporto renginys;</text:span></text:p>
      <text:p text:style-name="P76">3.4.<text:s/><text:span text:style-name="T77">reprezentacinis renginys</text:span><text:s/>– tęstinis unikalaus turinio renginys, turintis ypač didelę reikšmę Savivaldybės teigiamo įvaizdžio formavimui ir (arba) švietimo ir mokslo populiarinimo, meninės veiklos ir (ar) meno žanro<text:s/><text:span text:style-name="T78">ar sporto šakos vystymuisi;</text:span></text:p>
      <text:p text:style-name="P79">3.5. kitos Apraše vartojamos sąvokos atitinka Lietuvos Respublikos įstatymuose ir kituose teisės aktuose apibrėžtas sąvokas.</text:p>
      <text:p text:style-name="P80">4. Savivaldybės reprezentacinio švietimo renginio (toliau – reprezentacinis švietimo renginys) statusas gali būti suteikiamas Savivaldybėje rengiamiems tęstiniams švietimo renginiams, kurių tikslas – pristatyti su Savivaldybės bendruomenės švietimu susijusias inovatyvias idėjas, skleisti šalies ir tarptautinę gerąją patirtį, skatinti švietimo, mokslo, verslo, kariuomenės ir nevyriausybinių organizacijų bendradarbiavimą, kurti darnią pilietinę visuomenę, puoselėti bendražmogiškąsias ir tautines vertybes, formuoti Šiaulių, kaip pažangaus miesto ir visos Savivaldybės įvaizdį.<text:s/></text:p>
      <text:p text:style-name="P81">5. Savivaldybės reprezentacinio festivalio (toliau – reprezentacinis festivalis) statusas gali būti suteikiamas Savivaldybėje rengiamiems tęstiniams<text:s/><text:span text:style-name="T82">kultūros</text:span><text:s/>renginiams<text:span text:style-name="T83">,</text:span><text:s/>kurių tikslas – formuoti Šiaulių, kaip unikalaus kultūros miesto ir visos Savivaldybės įvaizdį, visuomenei pristatyti, skleisti ir populiarinti aukšto meninio lygio (kokybišką) Šiaulių, Lietuvos ir užsienio šalių profesionalųjį ir mėgėjų meną, skatinti Savivaldybės bendruomenę aktyviai juose dalyvauti.</text:p>
      <text:p text:style-name="P84">6. Savivaldybės reprezentacinio sporto renginio (toliau – reprezentacinis sporto renginys) statusas gali būti suteikiamas Savivaldybėje rengiamiems sporto renginiams, kurių tikslas – stiprinti Šiaulių, kaip sporto miesto ir visos Savivaldybės, įvaizdį, visuomenei pristatyti ir populiarinti sporto<text:s/><text:span text:style-name="T85">šakas ar renginius</text:span>, skatinti Savivaldybės <text:s/>bendruomenę aktyviai juose dalyvauti.<text:s/></text:p>
      <text:p text:style-name="P86">7. Aprašas taikomas Savivaldybės administracijai, biudžetinėms valstybės ir Savivaldybės švietimo, kultūros<text:s/><text:span text:style-name="T87">ir sporto</text:span><text:s/>įstaigoms, viešosioms įstaigoms, visuomeninėms organizacijoms, veikiančioms pagal Lietuvos Respublikos asociacijų įstatymą.</text:p>
      <text:p text:style-name="P88">8. Aprašo įgyvendinimą prižiūri Savivaldybės meras (arba jo įpareigotas ir jam atskaitingas viešojo administravimo subjektas) ir atsiskaito Savivaldybės tarybai jos reglamente nustatyta tvarka.</text:p>
      <text:p text:style-name="P89"/>
      <text:p text:style-name="P90"><text:span text:style-name="T91">II</text:span><text:span text:style-name="T92"><text:s/></text:span><text:span text:style-name="T93">SKYRIUS</text:span><text:span text:style-name="T94"><text:s/></text:span></text:p>
      <text:p text:style-name="P95"><text:span text:style-name="T96">REPREZENTACINIO FESTIVALIO,</text:span><text:span text:style-name="T97"><text:s/>ŠVIETIMO AR SPORTO RENGINIO</text:span><text:span text:style-name="T98"><text:s/></text:span><text:span text:style-name="T99">STATUSO SUTEIKIMAS</text:span></text:p>
      <text:p text:style-name="P100"/>
      <text:p text:style-name="P101"><text:span text:style-name="T102">9</text:span><text:span text:style-name="T103">. Paraiškas suteikti Savivaldybės reprezentacinio renginio statusą renginiui (toliau – paraiška) Savivaldybės administracijai gali teikti tik kultūros ir (arba) meno festivalius, švietimo ir (arba) mokslo, sporto ar pramoginius renginius organizuojantys ar dalyvaujantys juose juridiniai asmenys (toliau – renginio vykdytojas), kurie turi ne mažesnę nei 3 metų panašaus pobūdžio renginių organizavimo patirtį (tinkamos kvalifikacijos renginio organizavimui specialistus arba renginio autorines teises ir kt.), kurių renginys yra tęstinis, t. y. įvyko ne mažiau nei 3 kartus.</text:span><text:s/></text:p>
      <text:p text:style-name="P104">10.<text:s/><text:span text:style-name="T105">Renginių vykdytojų</text:span><text:s/>paraiškos įtraukti renginį į rekomenduojamų Savivaldybės reprezentacinių<text:s/><text:span text:style-name="T106">renginių</text:span><text:s/>sąrašą (toliau – Sąrašas) parengtos pagal Savivaldybės mero potvarkiu patvirtintą formą, priimamos Savivaldybės administracijai paskelbus informaciją (skelbimą) apie jų priėmimą Savivaldybės interneto svetainėje<text:s/><text:span text:style-name="T107">www.siauliai.lt</text:span>.</text:p>
      <text:p text:style-name="P108"><text:span text:style-name="T109">11</text:span><text:span text:style-name="T110">.<text:s/></text:span><text:span text:style-name="T111">Vienas festivalio, švietimo ar sporto renginio organizatorius gali teikti tik po vieną tos pačios švietimo,<text:s/></text:span><text:span text:style-name="T112">kultūros<text:s/></text:span><text:span text:style-name="T113">srities ar sporto šakos paraišką.</text:span></text:p>
      <text:p text:style-name="P114"><text:span text:style-name="T115">12</text:span><text:span text:style-name="T116">. Paraiškas dėl reprezentacinio švietimo renginio statuso suteikimo vertina Savivaldybės švietimo taryba (toliau – Švietimo taryba). Švietimo taryba teikia rekomendacijas</text:span><text:s/>Savivaldybės<text:s/><text:soft-page-break/>mero potvarkiu, iš Savivaldybės administracijos 7 narių, sudarytai komisijai (toliau – Komisija)<text:span text:style-name="T117"><text:s/>dėl renginių įtraukimo į Sąrašą.<text:s/></text:span></text:p>
      <text:p text:style-name="P118"><text:span text:style-name="T119">13</text:span><text:span text:style-name="T120">. Paraiškas dėl reprezentacinio festivalio statuso suteikimo vertina<text:s/></text:span><text:span text:style-name="T121">S</text:span><text:span text:style-name="T122">avivaldybės kultūros taryba (toliau – Kultūros taryba) ir teikia rekomendacijas</text:span><text:s/>Komisijai<text:s/><text:span text:style-name="T123">dėl renginių įtraukimo į Sąrašą.<text:s/></text:span></text:p>
      <text:p text:style-name="P124"><text:span text:style-name="T125">14</text:span><text:span text:style-name="T126">. Paraiškas dėl reprezentacinio sporto renginio statuso suteikimo vertina<text:s/></text:span><text:span text:style-name="T127">S</text:span><text:span text:style-name="T128">avivaldybės sporto taryba (toliau – Sporto taryba) ir teikia rekomendacijas</text:span><text:s/>Komisijai<text:s/><text:span text:style-name="T129">dėl renginių įtraukimo į Sąrašą.</text:span></text:p>
      <text:p text:style-name="P130">15. Jeigu Švietimo, Kultūros ar Sporto tarybos narys yra paraišką pateikusios organizacijos vadovas, narys arba dalyvauja įgyvendinant reprezentacinį festivalį, švietimo ar sporto renginį, jis privalo nusišalinti nuo visų sprendimų svarstant visų reprezentacinių festivalių, švietimo ar sporto renginių statuso suteikimo ir dalinio finansavimo klausimus.</text:p>
      <text:p text:style-name="P131"><text:span text:style-name="T132">16</text:span><text:span text:style-name="T133">. Jeigu dėl nusišalinimo procedūros Švietimo, Kultūros ar Sporto tarybos posėdyje nesusidaro kvorumo, klausimus dėl reprezentacinio festivalio, švietimo ar sporto renginio statuso suteikimo ir dalinio finansavimo sprendžia Komisija ir likusieji Švietimo, Kultūros ar Sporto tarybos nariai.</text:span></text:p>
      <text:p text:style-name="P134">17. Į Sąrašą gali būti įtraukti tos pačios meno srities festivaliai (pvz.: muzikos, dailės, teatro ir kt.), bet negali būti įtraukti du to paties meninio žanro festivaliai (pvz.: chorinės muzikos, operinės muzikos ir pan.).<text:s/></text:p>
      <text:p text:style-name="P135">18. Sąrašą,<text:span text:style-name="T136"><text:s/></text:span>atsižvelgdama į Švietimo, Kultūros ir Sporto tarybų, Komisijos rekomendacijas, trejiems metams tvirtina Savivaldybės taryba.</text:p>
      <text:p text:style-name="P137"/>
      <text:p text:style-name="P138"><text:span text:style-name="T139">III</text:span><text:span text:style-name="T140"><text:s/>SKYRIUS</text:span></text:p>
      <text:p text:style-name="P141"><text:span text:style-name="T142">REPREZENTACINIO FESTIVALIO, ŠVIETIMO AR SPORTO RENGINIO FINANSAVIMAS</text:span></text:p>
      <text:p text:style-name="P143"/>
      <text:p text:style-name="P144">19. Reprezentacinio<text:s/><text:span text:style-name="T145">renginio<text:s/></text:span>statusą gavusiam<text:s/><text:span text:style-name="T146">renginiui<text:s/></text:span><text:span text:style-name="T147">(toliau – renginys)</text:span><text:span text:style-name="T148"><text:s/></text:span>trejus metus<text:span text:style-name="T149"><text:s/></text:span>užtikrinamas dalinis finansavimas iš Savivaldybės biudžete patvirtintų asignavimų.</text:p>
      <text:p text:style-name="P150"><text:span text:style-name="T151">20</text:span><text:span text:style-name="T152">. Lėšų poreikis renginiams iš dalies finansuoti kasmet numatomas sudarant ateinančių metų Savivaldybės biudžetą, atsižvelgiant į Komisijos rekomendacijas dėl reprezentacinio renginio statusą gavusio renginio dalinio finansavimo iš Savivaldybės biudžeto lėšų. Lėšų poreikį pirmaisiais metais Komisija rekomenduoja skirti atsižvelgdama į paraiškoje pateiktą sąmatą, kitais metais – Švietimo, Kultūros ir Sporto tarybos, atsižvelgdamos į pateiktą praėjusių metų renginio ataskaitą ir į patikslintą sąmatą gauti reprezentacinio renginio dalinį finansavimą iš Savivaldybės biudžeto lėšų, teikia siūlymus Komisijai dėl kitų metų finansavimo. Jei renginys ateinančiais metais nebus vykdomas, renginio aprašymo ir patikslintos sąmatos teikti nereikia, tačiau apie tai būtina informuoti Savivaldybės administraciją.</text:span><text:s/></text:p>
      <text:p text:style-name="P153"><text:span text:style-name="T154">21</text:span><text:span text:style-name="T155">. Vienam renginiui iš Savivaldybės biudžeto skiriama ne mažiau kaip<text:s/></text:span><text:span text:style-name="T156">5</text:span><text:span text:style-name="T157"><text:s/>000 Eur. Skiriama maksimali suma priklauso nuo einamųjų metų biudžeto.</text:span></text:p>
      <text:p text:style-name="P158">22. Renginiams skirtos lėšos negali būti naudojamos:</text:p>
      <text:p text:style-name="P159">22.1. ilgalaikiam materialiajam turtui įsigyti;<text:s/></text:p>
      <text:p text:style-name="P160">22.2. dalyvavimo įvairių asociacijų veikloje išlaidoms padengti;</text:p>
      <text:p text:style-name="P161">22.3. kitiems vykdomiems projektams įgyvendinti.<text:s/></text:p>
      <text:p text:style-name="P162"><text:span text:style-name="T163">23</text:span><text:span text:style-name="T164">. Atsižvelgus į Švietimo, Kultūros ir Sporto tarybų, Komisijos rekomendacijas lėšos renginiams skiriamos Savivaldybės<text:s/></text:span><text:span text:style-name="T165">mero potvarkiu.<text:s/></text:span></text:p>
      <text:p text:style-name="P166"><text:span text:style-name="T167">24</text:span><text:span text:style-name="T168">. Su renginio</text:span><text:span text:style-name="T169"><text:s/>vykdytojais<text:s/></text:span><text:span text:style-name="T170">kasmet sudaromos sutartys dėl renginio dalinio finansavimo iš Savivaldybės biudžeto lėšų. Sutartys sudaromos Savivaldybės administracijos vardu ir pasirašomos Savivaldybės administracijos direktoriaus pagal Savivaldybės mero patvirtintą formą.</text:span><text:s/></text:p>
      <text:p text:style-name="P171"><text:span text:style-name="T172">25</text:span><text:span text:style-name="T173">. Komisijai pritarus, sutartis su renginio vykdytoju, kurio renginys vyksta iki einamųjų metų Savivaldybės biudžeto patvirtinimo, gali būti pasirašyta, jei renginys įtrauktas į Sąrašą ir jo sąmata neviršija<text:s/></text:span><text:span text:style-name="T174">1/12 dalies lėšų, numatytų praėjusių metų savivaldybės biudžete priemonei, iš<text:s/></text:span><text:soft-page-break/><text:span text:style-name="T175">kurios finansuojamas renginys.</text:span><text:s/></text:p>
      <text:p text:style-name="P176"><text:span text:style-name="T177">26</text:span><text:span text:style-name="T178">. Renginiui</text:span><text:span text:style-name="T179"><text:s/></text:span><text:span text:style-name="T180">įgyvendinti reikalinga lėšų dalis, kurios nepadengia skirtos Savivaldybės biudžeto lėšos, turi sudaryti ne mažiau nei 30 procentų viso projekto poreikio. Šią lėšų dalį turi padengti renginio vykdytojas savo arba rėmėjų (partnerių) indėliu (finansiniu ar nepiniginiu įnašu).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 patvirtinančiuose dokumentuose turi būti nurodytas renginio pavadinimas, finansinio įsipareigojimo rūšis (parama lėšomis ar natūra), finansinio įsipareigojimo vertė eurais. Sutartis nesudaroma, jeigu<text:s/></text:span><text:span text:style-name="T181">renginio vykdytojas</text:span><text:span text:style-name="T182"><text:s/>nepateikia dokumentų, įrodančių, kad renginiui įgyvendinti turi ne mažiau kaip 30</text:span><text:span text:style-name="T183"><text:s/></text:span><text:span text:style-name="T184">procentų lėšų iš kitų finansavimo šaltinių.</text:span><text:s/></text:p>
      <text:p text:style-name="P185">27. Kiekvienų metų pabaigoje Švietimo, Kultūros ir Sporto skyriai, patikrinę pateiktą praėjusių metų renginio ataskaitą ir nustatę pažeidimų dėl sutartinių įsipareigojimų nevykdymo, turi teisę teikti Švietimo, Kultūros ir Sporto taryboms siūlymą išbraukti renginį iš Sąrašo. Koreguotą Sąrašą Komisijos rekomendacijų pagrindu tvirtina Savivaldybės taryba.</text:p>
      <text:p text:style-name="P186"/>
      <text:p text:style-name="P187"><text:span text:style-name="T188">IV</text:span><text:span text:style-name="T189"><text:s/>SKYRIUS</text:span></text:p>
      <text:p text:style-name="P190"><text:span text:style-name="T191">BAIGIAMOSIOS NUOSTATOS</text:span></text:p>
      <text:p text:style-name="P192"/>
      <text:p text:style-name="P193">28. <text:s/>Užtikrinant kokybišką renginių tęstinumą ir ilgalaikį dalinį finansavimą, Sąrašas sudaromas ir Savivaldybės tarybos tvirtinamas trejiems metams<text:span text:style-name="T194">.</text:span></text:p>
      <text:p text:style-name="P195"><text:span text:style-name="T196">29</text:span><text:span text:style-name="T197">. Tai, kas nereglamentuota Apraše, sprendžiama taip, kaip numatyta Lietuvos Respublikos teisės aktuose.</text:span></text:p>
      <text:p text:style-name="P198"><text:span text:style-name="T199">30</text:span><text:span text:style-name="T200">. Aprašas keičiamas, naikinamas ar stabdomas jo galiojimas Savivaldybės tarybos sprendimu.</text:span></text:p>
      <text:p text:style-name="Normal"/>
      <text:p text:style-name="P201"><text:span text:style-name="T20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30T18:22:00Z</meta:creation-date>
    <dc:date>2023-03-30T18:22:00Z</dc:date>
    <meta:template xlink:href="Normal.dotm" xlink:type="simple"/>
    <meta:editing-cycles>2</meta:editing-cycles>
    <meta:editing-duration>PT0S</meta:editing-duration>
    <meta:document-statistic meta:page-count="9" meta:paragraph-count="73" meta:word-count="1513" meta:character-count="12486" meta:row-count="283" meta:non-whitespace-character-count="11046"/>
  </office:meta>
</office:document-meta>
</file>