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36" style:parent-style-name="Normal" style:family="paragraph">
      <style:paragraph-properties fo:margin-left="3.543in">
        <style:tab-stops/>
      </style:paragraph-properties>
      <style:text-properties style:font-size-complex="12pt" fo:hyphenate="false"/>
    </style:style>
    <style:style style:name="P37" style:parent-style-name="Normal" style:family="paragraph">
      <style:paragraph-properties fo:margin-left="3.543in">
        <style:tab-stops/>
      </style:paragraph-properties>
      <style:text-properties style:font-size-complex="12pt" fo:hyphenate="false"/>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middle"/>
      <style:text-properties style:font-size-complex="12pt" fo:hyphenate="false"/>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center" style:vertical-align="middle" fo:line-height="150%" fo:text-indent="0.5in"/>
      <style:text-properties fo:hyphenate="false"/>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middle" fo:line-height="150%"/>
      <style:text-properties style:font-size-complex="12pt" fo:hyphenate="false"/>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weight-complex="bold" fo:letter-spacing="-0.0034in" style:font-size-complex="12pt"/>
    </style:style>
    <style:style style:name="T92" style:parent-style-name="DefaultParagraphFont" style:family="text">
      <style:text-properties style:font-weight-complex="bold" fo:letter-spacing="-0.0034in" style:font-size-complex="12pt"/>
    </style:style>
    <style:style style:name="T93" style:parent-style-name="DefaultParagraphFont" style:family="text">
      <style:text-properties fo:font-weight="bold" style:font-weight-asian="bold" style:font-weight-complex="bold" fo:letter-spacing="-0.0034in"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180" style:parent-style-name="Normal" style:family="paragraph">
      <style:paragraph-properties style:punctuation-wrap="simple" fo:text-align="center" style:vertical-align="baseline" fo:line-height="150%"/>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vertical-align="middle" fo:line-height="150%"/>
      <style:text-properties style:font-size-complex="12pt" fo:hyphenate="false"/>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center" style:vertical-align="baseline" fo:line-height="150%"/>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style:vertical-align="baseline" fo:line-height="150%"/>
      <style:text-properties style:font-size-complex="12pt"/>
    </style:style>
    <style:style style:name="P20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center" style:vertical-align="baseline"/>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center" style:vertical-align="middle" fo:line-height="150%"/>
      <style:text-properties style:font-size-complex="12pt" fo:hyphenate="false"/>
    </style:style>
    <style:style style:name="P21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letter-spacing="-0.0027in"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style:punctuation-wrap="simple" fo:text-align="justify" style:vertical-align="middle" fo:line-height="150%"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font-style="italic" style:font-style-asian="italic" style:font-style-complex="italic"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font-style="italic" style:font-style-asian="italic"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style:punctuation-wrap="simple" fo:text-align="center" style:vertical-align="baseline" fo:line-height="150%" fo:text-indent="0.5in"/>
    </style:style>
    <style:style style:name="P248" style:parent-style-name="Normal" style:family="paragraph">
      <style:paragraph-properties style:punctuation-wrap="simple" fo:text-align="center" style:vertical-align="baseline"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fo:text-indent="0.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middl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middl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middl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middl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style:punctuation-wrap="simple" fo:text-align="justify" style:vertical-align="middle" fo:line-height="150%" fo:text-indent="0.5in"/>
      <style:text-properties style:font-size-complex="12pt" fo:hyphenate="false"/>
    </style:style>
    <style:style style:name="P339" style:parent-style-name="Normal" style:family="paragraph">
      <style:paragraph-properties style:punctuation-wrap="simple" fo:text-align="center" style:vertical-align="middle" fo:line-height="150%" fo:text-indent="0.5in"/>
      <style:text-properties fo:hyphenate="false"/>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fo:text-align="center" style:vertical-align="baseline" fo:line-height="150%" fo:text-indent="0.5in"/>
      <style:text-properties style:font-size-complex="12pt"/>
    </style:style>
    <style:style style:name="P346" style:parent-style-name="Normal" style:family="paragraph">
      <style:paragraph-properties style:punctuation-wrap="simple" fo:text-align="justify" style:vertical-align="middl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punctuation-wrap="simple" fo:text-align="center" style:vertical-align="middle" fo:line-height="150%"/>
      <style:text-properties style:font-size-complex="12pt" fo:hyphenate="false"/>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name-asian="Calibri" fo:letter-spacing="-0.0006in"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text-position="super 62.5%"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text-position="super 62.5%"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text-position="super 62.5%"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text-position="super 62.5%"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text-position="super 62.5%"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text-position="super 62.5%"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text-position="super 62.5%"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text-position="super 62.5%"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text-position="super 62.5%"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middl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style:punctuation-wrap="simple" fo:text-align="justify" style:vertical-align="middl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fo:letter-spacing="0.002in"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style:vertical-align="baseline" fo:line-height="150%" fo:text-indent="0.5in"/>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punctuation-wrap="simple" fo:text-align="center" style:vertical-align="baseline" fo:line-height="150%"/>
      <style:text-properties style:font-size-complex="12pt"/>
    </style:style>
    <style:style style:name="P592" style:parent-style-name="Normal" style:family="paragraph">
      <style:paragraph-properties style:punctuation-wrap="simple" fo:text-align="justify" style:vertical-align="middle" fo:line-height="150%" fo:text-indent="0.5in"/>
      <style:text-properties fo:hyphenate="false"/>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middl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center" style:vertical-align="baseline" fo:line-height="150%" fo:text-indent="0.5in"/>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style:punctuation-wrap="simple" fo:text-align="center" style:vertical-align="baseline" fo:line-height="150%"/>
      <style:text-properties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563C1"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punctuation-wrap="simple" fo:text-align="center" style:vertical-align="baseline" fo:line-height="150%"/>
      <style:text-properties style:font-size-complex="12pt"/>
    </style:style>
    <style:style style:name="P6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Column682" style:family="table-column">
      <style:table-column-properties style:column-width="0.5868in" style:use-optimal-column-width="false"/>
    </style:style>
    <style:style style:name="TableColumn683" style:family="table-column">
      <style:table-column-properties style:column-width="3.8076in" style:use-optimal-column-width="false"/>
    </style:style>
    <style:style style:name="TableColumn684" style:family="table-column">
      <style:table-column-properties style:column-width="0.7854in" style:use-optimal-column-width="false"/>
    </style:style>
    <style:style style:name="TableColumn685" style:family="table-column">
      <style:table-column-properties style:column-width="1.5076in" style:use-optimal-column-width="false"/>
    </style:style>
    <style:style style:name="Table681" style:family="table">
      <style:table-properties style:width="6.6875in" fo:margin-left="0.0034in" table:align="left"/>
    </style:style>
    <style:style style:name="TableRow686" style:family="table-row">
      <style:table-row-properties style:min-row-height="0.5798in" style:use-optimal-row-height="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punctuation-wrap="simple" fo:text-align="center" style:vertical-align="baseline"/>
      <style:text-properties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style:punctuation-wrap="simple" fo:text-align="center" style:vertical-align="baseline"/>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style:punctuation-wrap="simple" fo:text-align="center" style:vertical-align="baseline"/>
      <style:text-properties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style:punctuation-wrap="simple" fo:text-align="center" style:vertical-align="baseline"/>
      <style:text-properties style:font-size-complex="12pt"/>
    </style:style>
    <style:style style:name="TableRow695" style:family="table-row">
      <style:table-row-properties style:min-row-height="0.3263in"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style:font-size-complex="12pt"/>
    </style:style>
    <style:style style:name="TableRow700" style:family="table-row">
      <style:table-row-properties style:min-row-height="0.277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2" style:parent-style-name="Normal" style:family="paragraph">
      <style:paragraph-properties style:punctuation-wrap="simple" fo:text-align="justify" style:vertical-align="baseline"/>
      <style:text-properties style:font-size-complex="12pt"/>
    </style:style>
    <style:style style:name="TableCell703" style:family="table-cell">
      <style:table-cell-properties fo:border-top="none" fo:border-left="none" fo:border-bottom="0.0069in solid #000000" fo:border-right="0.0069in solid #000000" style:vertical-align="middle" fo:padding-top="0in" fo:padding-left="0in" fo:padding-bottom="0in" fo:padding-right="0in"/>
    </style:style>
    <style:style style:name="P704" style:parent-style-name="Normal" style:family="paragraph">
      <style:paragraph-properties style:punctuation-wrap="simple" fo:text-align="justify" style:vertical-align="baseline"/>
      <style:text-properties style:font-size-complex="12pt"/>
    </style:style>
    <style:style style:name="TableCell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07" style:family="table-cell">
      <style:table-cell-properties fo:border-top="none" fo:border-left="none" fo:border-bottom="0.0069in solid #000000" fo:border-right="0.0069in solid #000000" style:vertical-align="middle" fo:padding-top="0in" fo:padding-left="0in" fo:padding-bottom="0in" fo:padding-right="0in"/>
    </style:style>
    <style:style style:name="P708" style:parent-style-name="Normal" style:family="paragraph">
      <style:paragraph-properties style:punctuation-wrap="simple" fo:text-align="center" style:vertical-align="baseline"/>
      <style:text-properties style:font-size-complex="12pt"/>
    </style:style>
    <style:style style:name="TableRow709" style:family="table-row">
      <style:table-row-properties style:min-row-height="0.1743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13" style:parent-style-name="Normal" style:family="paragraph">
      <style:paragraph-properties style:punctuation-wrap="simple" fo:text-align="justify" style:vertical-align="baseline"/>
      <style:text-properties style:font-size-complex="12pt"/>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top="none"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style:punctuation-wrap="simple" fo:text-align="center" style:vertical-align="baseline"/>
      <style:text-properties style:font-size-complex="12pt"/>
    </style:style>
    <style:style style:name="TableRow717" style:family="table-row">
      <style:table-row-properties style:min-row-height="0.1902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9" style:parent-style-name="Normal" style:family="paragraph">
      <style:paragraph-properties style:punctuation-wrap="simple" fo:text-align="justify" style:vertical-align="baseline"/>
      <style:text-properties style:font-size-complex="12pt"/>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style:punctuation-wrap="simple" fo:text-align="justify" style:vertical-align="baseline"/>
      <style:text-properties style:font-size-complex="12pt"/>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top="none" fo:border-left="none" fo:border-bottom="0.0069in solid #000000" fo:border-right="0.0069in solid #000000" style:vertical-align="middle" fo:padding-top="0in" fo:padding-left="0in" fo:padding-bottom="0in" fo:padding-right="0in"/>
    </style:style>
    <style:style style:name="P724" style:parent-style-name="Normal" style:family="paragraph">
      <style:paragraph-properties style:punctuation-wrap="simple" fo:text-align="center" style:vertical-align="baseline"/>
      <style:text-properties style:font-size-complex="12pt"/>
    </style:style>
    <style:style style:name="TableRow725" style:family="table-row">
      <style:table-row-properties style:min-row-height="0.1743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7" style:parent-style-name="Normal" style:family="paragraph">
      <style:paragraph-properties style:punctuation-wrap="simple" fo:text-align="justify" style:vertical-align="baseline"/>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style:punctuation-wrap="simple" fo:text-align="justify" style:vertical-align="baseline">
        <style:tab-stops>
          <style:tab-stop style:type="left" style:position="0.3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ableCell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3" style:parent-style-name="Normal" style:family="paragraph">
      <style:paragraph-properties style:punctuation-wrap="simple" fo:text-align="center" style:vertical-align="baseline"/>
      <style:text-properties fo:font-weight="bold" style:font-weight-asian="bold" style:font-size-complex="12pt"/>
    </style:style>
    <style:style style:name="TableCell744" style:family="table-cell">
      <style:table-cell-properties fo:border-top="none" fo:border-left="none" fo:border-bottom="0.0069in solid #000000" fo:border-right="0.0069in solid #000000" style:vertical-align="middle" fo:padding-top="0in" fo:padding-left="0in" fo:padding-bottom="0in" fo:padding-right="0in"/>
    </style:style>
    <style:style style:name="P745" style:parent-style-name="Normal" style:family="paragraph">
      <style:paragraph-properties style:punctuation-wrap="simple" fo:text-align="center" style:vertical-align="baseline"/>
      <style:text-properties style:font-size-complex="12pt"/>
    </style:style>
    <style:style style:name="TableRow746" style:family="table-row">
      <style:table-row-properties style:min-row-height="0.1743in" style:use-optimal-row-height="false"/>
    </style:style>
    <style:style style:name="TableCell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8" style:parent-style-name="Normal" style:family="paragraph">
      <style:paragraph-properties style:punctuation-wrap="simple" fo:text-align="justify" style:vertical-align="baseline"/>
      <style:text-properties style:font-size-complex="12pt"/>
    </style:style>
    <style:style style:name="TableCell749" style:family="table-cell">
      <style:table-cell-properties fo:border-top="none" fo:border-left="none" fo:border-bottom="0.0069in solid #000000" fo:border-right="0.0069in solid #000000" style:vertical-align="middle" fo:padding-top="0in" fo:padding-left="0in" fo:padding-bottom="0in" fo:padding-right="0in"/>
    </style:style>
    <style:style style:name="P750" style:parent-style-name="Normal" style:family="paragraph">
      <style:paragraph-properties style:punctuation-wrap="simple" fo:text-align="justify" style:vertical-align="baseline"/>
      <style:text-properties style:font-size-complex="12pt"/>
    </style:style>
    <style:style style:name="TableCell751" style:family="table-cell">
      <style:table-cell-properties fo:border-top="none" fo:border-left="none" fo:border-bottom="0.0069in solid #000000" fo:border-right="0.0069in solid #000000" style:vertical-align="middle" fo:padding-top="0in" fo:padding-left="0in" fo:padding-bottom="0in" fo:padding-right="0in"/>
    </style:style>
    <style:style style:name="P752" style:parent-style-name="Normal" style:family="paragraph">
      <style:paragraph-properties style:punctuation-wrap="simple" fo:text-align="center" style:vertical-align="baseline"/>
      <style:text-properties fo:font-weight="bold" style:font-weight-asian="bold" style:font-size-complex="12pt"/>
    </style:style>
    <style:style style:name="TableCell753" style:family="table-cell">
      <style:table-cell-properties fo:border-top="none" fo:border-left="none" fo:border-bottom="0.0069in solid #000000" fo:border-right="0.0069in solid #000000" style:vertical-align="middle" fo:padding-top="0in" fo:padding-left="0in" fo:padding-bottom="0in" fo:padding-right="0in"/>
    </style:style>
    <style:style style:name="P754" style:parent-style-name="Normal" style:family="paragraph">
      <style:paragraph-properties style:punctuation-wrap="simple" fo:text-align="center" style:vertical-align="baseline"/>
      <style:text-properties style:font-size-complex="12pt"/>
    </style:style>
    <style:style style:name="TableRow755" style:family="table-row">
      <style:table-row-properties style:min-row-height="0.1743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7" style:parent-style-name="Normal" style:family="paragraph">
      <style:paragraph-properties style:punctuation-wrap="simple" fo:text-align="justify" style:vertical-align="baseline"/>
      <style:text-properties style:font-size-complex="12pt"/>
    </style:style>
    <style:style style:name="TableCell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style:font-name-asian="Calibri" style:font-size-complex="12pt"/>
    </style:style>
    <style:style style:name="TableRow761" style:family="table-row">
      <style:table-row-properties style:min-row-height="0.1625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3" style:parent-style-name="Normal" style:family="paragraph">
      <style:paragraph-properties style:punctuation-wrap="simple" fo:text-align="justify" style:vertical-align="baseline"/>
      <style:text-properties style:font-size-complex="12pt"/>
    </style:style>
    <style:style style:name="TableCell764" style:family="table-cell">
      <style:table-cell-properties fo:border-top="none" fo:border-left="none" fo:border-bottom="0.0069in solid #000000" fo:border-right="0.0069in solid #000000" style:vertical-align="middle" fo:padding-top="0in" fo:padding-left="0in" fo:padding-bottom="0in" fo:padding-right="0in"/>
    </style:style>
    <style:style style:name="P765" style:parent-style-name="Normal" style:family="paragraph">
      <style:paragraph-properties style:punctuation-wrap="simple" fo:text-align="justify" style:vertical-align="baseline"/>
      <style:text-properties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style:punctuation-wrap="simple" fo:text-align="center" style:vertical-align="baseline"/>
      <style:text-properties fo:font-weight="bold" style:font-weight-asian="bold" style:font-size-complex="12pt"/>
    </style:style>
    <style:style style:name="TableCell768" style:family="table-cell">
      <style:table-cell-properties fo:border-top="none" fo:border-left="none" fo:border-bottom="0.0069in solid #000000" fo:border-right="0.0069in solid #000000" style:vertical-align="middle" fo:padding-top="0in" fo:padding-left="0in" fo:padding-bottom="0in" fo:padding-right="0in"/>
    </style:style>
    <style:style style:name="P769" style:parent-style-name="Normal" style:family="paragraph">
      <style:paragraph-properties style:punctuation-wrap="simple" fo:text-align="center" style:vertical-align="baseline"/>
      <style:text-properties style:font-size-complex="12pt"/>
    </style:style>
    <style:style style:name="TableRow770" style:family="table-row">
      <style:table-row-properties style:min-row-height="0.1687in" style:use-optimal-row-height="false"/>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style:punctuation-wrap="simple" fo:text-align="justify" style:vertical-align="baseline"/>
      <style:text-properties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4" style:parent-style-name="Normal" style:family="paragraph">
      <style:paragraph-properties style:punctuation-wrap="simple" fo:text-align="justify" style:vertical-align="baseline"/>
      <style:text-properties style:font-size-complex="12pt"/>
    </style:style>
    <style:style style:name="P775" style:parent-style-name="Normal" style:family="paragraph">
      <style:text-properties fo:font-weight="bold" style:font-weight-asian="bold"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7" style:parent-style-name="Normal" style:family="paragraph">
      <style:paragraph-properties style:punctuation-wrap="simple" fo:text-align="center" style:vertical-align="baseline"/>
      <style:text-properties style:font-size-complex="12pt"/>
    </style:style>
    <style:style style:name="TableRow778" style:family="table-row">
      <style:table-row-properties style:min-row-height="0.1493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style:punctuation-wrap="simple" fo:text-align="justify" style:vertical-align="baseline"/>
      <style:text-properties style:font-size-complex="12pt"/>
    </style:style>
    <style:style style:name="TableCell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2" style:parent-style-name="Normal" style:family="paragraph">
      <style:paragraph-properties style:punctuation-wrap="simple" fo:text-align="justify" style:vertical-align="baseline"/>
      <style:text-properties style:font-size-complex="12pt"/>
    </style:style>
    <style:style style:name="TableCell7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4" style:parent-style-name="Normal" style:family="paragraph">
      <style:paragraph-properties style:punctuation-wrap="simple" fo:text-align="center" style:vertical-align="baseline"/>
      <style:text-properties fo:font-weight="bold" style:font-weight-asian="bold" style:font-size-complex="12pt"/>
    </style:style>
    <style:style style:name="TableCell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6" style:parent-style-name="Normal" style:family="paragraph">
      <style:paragraph-properties style:punctuation-wrap="simple" fo:text-align="center" style:vertical-align="baseline"/>
      <style:text-properties style:font-size-complex="12pt"/>
    </style:style>
    <style:style style:name="TableRow787" style:family="table-row">
      <style:table-row-properties style:min-row-height="0.1972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 style:parent-style-name="Normal" style:family="paragraph">
      <style:paragraph-properties style:punctuation-wrap="simple" fo:text-align="justify" style:vertical-align="baseline"/>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 style:parent-style-name="Normal" style:family="paragraph">
      <style:paragraph-properties style:punctuation-wrap="simple" fo:text-align="justify" style:vertical-align="baseline"/>
      <style:text-properties style:font-size-complex="12pt"/>
    </style:style>
    <style:style style:name="TableCell792" style:family="table-cell">
      <style:table-cell-properties fo:border-top="none" fo:border-left="none" fo:border-bottom="0.0069in solid #000000" fo:border-right="0.0069in solid #000000" style:vertical-align="middle" fo:padding-top="0in" fo:padding-left="0in" fo:padding-bottom="0in" fo:padding-right="0in"/>
    </style:style>
    <style:style style:name="P793" style:parent-style-name="Normal" style:family="paragraph">
      <style:paragraph-properties style:punctuation-wrap="simple" fo:text-align="center" style:vertical-align="baseline"/>
      <style:text-properties fo:font-weight="bold" style:font-weight-asian="bold" style:font-size-complex="12pt"/>
    </style:style>
    <style:style style:name="TableCell794" style:family="table-cell">
      <style:table-cell-properties fo:border-top="none" fo:border-left="none" fo:border-bottom="0.0069in solid #000000" fo:border-right="0.0069in solid #000000" style:vertical-align="middle" fo:padding-top="0in" fo:padding-left="0in" fo:padding-bottom="0in" fo:padding-right="0in"/>
    </style:style>
    <style:style style:name="P795" style:parent-style-name="Normal" style:family="paragraph">
      <style:paragraph-properties style:punctuation-wrap="simple" fo:text-align="center" style:vertical-align="baseline"/>
      <style:text-properties style:font-size-complex="12pt"/>
    </style:style>
    <style:style style:name="TableRow796" style:family="table-row">
      <style:table-row-properties style:min-row-height="0.1743in" style:use-optimal-row-height="false"/>
    </style:style>
    <style:style style:name="TableCell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99" style:family="table-cell">
      <style:table-cell-properties fo:border-top="none"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01" style:family="table-cell">
      <style:table-cell-properties fo:border-top="none"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style:punctuation-wrap="simple" fo:text-align="center" style:vertical-align="baseline"/>
      <style:text-properties style:font-size-complex="12pt"/>
    </style:style>
    <style:style style:name="P803" style:parent-style-name="Normal" style:family="paragraph">
      <style:paragraph-properties style:punctuation-wrap="simple" fo:text-align="justify" style:vertical-align="baseline"/>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center" style:vertical-align="baseline" fo:line-height="150%"/>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style:punctuation-wrap="simple" fo:text-align="center" style:vertical-align="middle" fo:line-height="150%"/>
      <style:text-properties style:font-size-complex="12pt" fo:hyphenate="false"/>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middl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middl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center" style:vertical-align="middle" fo:line-height="150%"/>
      <style:text-properties fo:hyphenate="false"/>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style:punctuation-wrap="simple" fo:text-align="center" style:vertical-align="baseline" fo:line-height="150%"/>
      <style:text-properties style:font-size-complex="12pt"/>
    </style:style>
    <style:style style:name="P840" style:parent-style-name="Normal" style:family="paragraph">
      <style:paragraph-properties style:punctuation-wrap="simple" fo:text-align="justify" style:vertical-align="middl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middl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style:punctuation-wrap="simple" fo:text-align="center" style:vertical-align="baseline" fo:line-height="150%"/>
      <style:text-properties style:font-size-complex="12pt"/>
    </style:style>
    <style:style style:name="P916"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center" style:vertical-align="baseline"/>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80" style:parent-style-name="Normal" style:family="paragraph">
      <style:paragraph-properties style:punctuation-wrap="simple" fo:text-align="justify" style:vertical-align="baseline"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middl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middle" fo:line-height="150%"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LIETUVOS KAIMO PLĖTROS 2014–2020 METŲ PROGRAMOS PRIEMONĖS „PAGRINDINĖS PASLAUGOS IR KAIMŲ ATNAUJINIMAS KAIMO VIETOVĖSE“ VEIKLOS SRITIES „PARAMA INVESTICIJOMS Į VISŲ RŪŠIŲ MAŽOS APIMTIES INFRASTRUKTŪRĄ“ VEIKLOS „ASBESTINIŲ STOGŲ DANGOS KEITIMAS“ ĮGYVENDINIMO Taisyklių, taikomų NUO <text:s/>2020 METŲ, PATVIRTINIMO“</text:p>
      <text:p text:style-name="P14"/>
      <text:p text:style-name="P15">2020 m. sausio 30 d. Nr. 3D-50</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text:s text:c="2"/>kuriuo nustatomos Europos regioninės plėtros fondui, Europos socialiniam fondui, <text:s/>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text:s/>balandžio 17 d. Europos Parlamento ir Tarybos reglamentu (ES) 2019/711 (OL 2019 L <text:s/>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9/936 (OL 2019 L 149, p. 58), atsižvelgdamas į Lietuvos kaimo plėtros 2014–2020 metų programos administravimo taisykles, patvirtintas Lietuvos Respublikos žemės ūkio ministro 2014 m. rugpjūčio 26 d. įsakymu Nr. 3D-507 „Dėl Lietuvos<text:s/></text:span><text:soft-page-break/><text:span text:style-name="T21">kaimo plėtros 2014–2020 metų programos administravimo taisyklių patvirtinimo“, ir siekdamas, kad būtų efektyviai, veiksmingai ir tinkamai panaudotos EŽŪFKP lėšos,</text:span></text:p>
      <text:p text:style-name="P22"><text:span text:style-name="T23">t v i r t i n u <text:s/>Lietuvos kaimo plėtros 2014–2020 metų programos priemonės „Pagrindinės paslaugos ir kaimų atnaujinimas kaimo vietovėse“ veiklos srities „Parama investicijoms į visų rūšių mažos apimties infrastruktūrą“ veiklos „Asbestinių stogų dangos keitimas“ įgyvendinimo taisykles, taikomas nuo 2020 metų (pridedama).</text:span></text:p>
      <text:p text:style-name="P24"/>
      <text:p text:style-name="P25"/>
      <text:p text:style-name="P26"/>
      <text:p text:style-name="P27">Žemės ūkio ministras<text:tab/><text:tab/><text:tab/><text:tab/><text:tab/><text:tab/><text:tab/><text:tab/><text:tab/><text:s/>Andrius Palionis</text:p>
      <text:p text:style-name="P28"/>
      <text:soft-page-break/>
      <text:p text:style-name="P29">PATVIRTINTA</text:p>
      <text:p text:style-name="P36">Lietuvos Respublikos žemės ūkio ministro</text:p>
      <text:p text:style-name="P37">2020 m. sausio 30 d. įsakymu Nr. 3D-50</text:p>
      <text:p text:style-name="P38"/>
      <text:p text:style-name="P39"/>
      <text:p text:style-name="P40"><text:span text:style-name="T41">LIETUVOS KAIMO PLĖTROS 2014–2020 METŲ PROGRAMOS PRIEMONĖS „PAGRINDINĖS PASLAUGOS IR KAIMŲ ATNAUJINIMAS KAIMO VIETOVĖSE“ VEIKLOS SRITIES „PARAMA INVESTICIJOMS Į VISŲ RŪŠIŲ MAŽOS APIMTIES INFRASTRUKTŪRĄ“ VEIKLOS „ASBESTINIŲ STOGŲ DANGOS KEITIMAS“ ĮGYVENDINIMO TAISYKLĖS, TAIKOMOS NUO 2020 METŲ<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kaimo plėtros 2014–2020 metų programos priemonės „Pagrindinės paslaugos ir kaimų atnaujinimas kaimo vietovėse“ veiklos srities „Parama investicijoms į visų rūšių mažos apimties infrastruktūrą“ veiklos „Asbestinių stogų dangos keitimas“ įgyvendinimo taisyklės, taikomos nuo 2020 metų <text:s/>(toliau – Taisyklės), parengtos vadovaujantis:</text:span></text:p>
      <text:p text:style-name="P52"><text:span text:style-name="T53">1.1</text:span><text:span text:style-name="T54">. 1995 m. gruodžio 18 d. Tarybos reglamentu (EB, Euratomas) Nr. 2988/95 dėl Europos Bendrijų finansinių interesų apsaugos (OL 2004 m. specialusis leidimas, 1 skyrius, 1 tomas, p. 340);</text:span></text:p>
      <text:p text:style-name="P55"><text:span text:style-name="T56">1.2</text:span><text:span text:style-name="T5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text:s/>balandžio 17 d. Europos Parlamento ir Tarybos reglamentu (ES) 2019/711 (OL 2019 L <text:s/>123, p. 1);</text:span></text:p>
      <text:p text:style-name="P58"><text:span text:style-name="T59">1.3</text:span><text:span text:style-name="T6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text:span></text:p>
      <text:p text:style-name="P61"><text:span text:style-name="T62">1.4</text:span><text:span text:style-name="T6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text:s/></text:span><text:soft-page-break/><text:span text:style-name="T64">2017 m. gruodžio 13 d. Europos Parlamento ir Tarybos reglamentu (ES) 2017/2393 (OL 2017 L 350, p. 15);</text:span></text:p>
      <text:p text:style-name="P65"><text:span text:style-name="T66">1.5</text:span><text:span text:style-name="T67">.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9 m. birželio 6 d. Komisijos įgyvendinimo reglamentu (ES) 2019/936 (OL 2019 L 149, p. 58);</text:span></text:p>
      <text:p text:style-name="P68"><text:span text:style-name="T69">1.6</text:span><text:span text:style-name="T70">. Lietuvos Respublikos partnerystės sutartimi, patvirtinta Europos Komisijos 2014 m. birželio 20 d. sprendimu Nr. C(2014)4234;</text:span></text:p>
      <text:p text:style-name="P71"><text:span text:style-name="T72">1.7</text:span><text:span text:style-name="T73">. Lietuvos kaimo plėtros 2014–2020 metų programa, patvirtinta Europos Komisijos 2015 m. vasario 13 d. sprendimu Nr. C(2015)842 (toliau – Programa);<text:s/></text:span></text:p>
      <text:p text:style-name="P74"><text:span text:style-name="T75">1.8</text:span><text:span text:style-name="T76">. Lietuvos Respublikos Vyriausybės 2014 m. liepos 22 d. nutarimu Nr. 722 „Dėl valstybės institucijų ir įstaigų, savivaldybių ir kitų juridinių asmenų, atsakingų už Lietuvos kaimo plėtros 2014–2020 programos įgyvendinimą, paskyrimo“;</text:span></text:p>
      <text:p text:style-name="P77"><text:span text:style-name="T78">1.9</text:span><text:span text:style-name="T79">.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span></text:p>
      <text:p text:style-name="P80"><text:span text:style-name="T81">2</text:span><text:span text:style-name="T82">. Taisyklės nustato paramos teikimo ir administravimo tvarką pagal Lietuvos kaimo plėtros 2014–2020 m. programos priemonės „Pagrindinės paslaugos ir kaimų atnaujinimas kaimo vietovėse“ veiklos srities „Parama investicijoms į visų rūšių mažos apimties infrastruktūrą“ veiklą „Asbestinių stogų dangos keitimas“ (toliau – Priemonė). Taisyklės taikomos pareiškėjams, rengiantiems ir teikiantiems paramos paraiškas, paramos gavėjams, įgyvendinantiems projektus, kuriems skirta parama pagal Priemonę, taip pat institucijoms, atliekančioms paramos paraiškų vertinimą, atranką ir projektų įgyvendinimo priežiūrą. Paramos teikimo ir administravimo tvarka, kiek to nereglamentuoja Taisyklės, nustatyta Administravimo taisyklėse.</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s/></text:span><text:span text:style-name="T94">Taisyklėse vartojami sutrumpinimai:<text:s/></text:span></text:p>
      <text:p text:style-name="P95"><text:span text:style-name="T96">3.1</text:span><text:span text:style-name="T97">.<text:s/></text:span><text:span text:style-name="T98">Agentūra</text:span><text:span text:style-name="T99"><text:s/>– Nacionalinė mokėjimo agentūra prie Žemės ūkio ministerijos.</text:span></text:p>
      <text:p text:style-name="P100"><text:span text:style-name="T101">3.2</text:span><text:span text:style-name="T102">.<text:s/></text:span><text:span text:style-name="T103">ES</text:span><text:span text:style-name="T104"><text:s/>– Europos Sąjunga.</text:span></text:p>
      <text:p text:style-name="P105"><text:span text:style-name="T106">3.3</text:span><text:span text:style-name="T107">.<text:s/></text:span><text:span text:style-name="T108">EŽŪFKP</text:span><text:span text:style-name="T109"><text:s/>– Europos žemės ūkio fondas kaimo plėtrai.</text:span></text:p>
      <text:p text:style-name="P110"><text:span text:style-name="T111">3.4</text:span><text:span text:style-name="T112">.<text:s/></text:span><text:span text:style-name="T113">KPP</text:span><text:span text:style-name="T114"><text:s/>– Lietuvos kaimo plėtros 2014–2020 m. programa.</text:span></text:p>
      <text:p text:style-name="P115"><text:span text:style-name="T116">3.5</text:span><text:span text:style-name="T117">.<text:s/></text:span><text:span text:style-name="T118">Ministerija</text:span><text:span text:style-name="T119"><text:s/>– Lietuvos Respublikos žemės ūkio ministerija.</text:span></text:p>
      <text:p text:style-name="P120"><text:span text:style-name="T121">3.6</text:span><text:span text:style-name="T122">.<text:s/></text:span><text:span text:style-name="T123">TERPAS<text:s/></text:span><text:span text:style-name="T124">– Agentūros Kaimo plėtros ir žuvininkystės programų departamento teritorinis paramos administravimo skyrius.</text:span></text:p>
      <text:p text:style-name="P125"><text:span text:style-name="T126">4</text:span><text:span text:style-name="T127">. Taisyklėse vartojamos sąvokos:</text:span></text:p>
      <text:p text:style-name="P128"><text:span text:style-name="T129">4.1</text:span><text:span text:style-name="T130">.</text:span><text:span text:style-name="T131"><text:s/>Daugiavaikė šeima</text:span><text:span text:style-name="T132"><text:s/>– šeima, auginanti tris ir daugiau vaikų iki 18 metų.</text:span></text:p>
      <text:p text:style-name="P133"><text:span text:style-name="T134">4.2</text:span><text:span text:style-name="T135">.<text:s/></text:span><text:span text:style-name="T136">Fiksuotasis projekto išlaidų vieneto įkainis</text:span><text:span text:style-name="T137"><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text:span text:style-name="T138"><text:s/></text:span></text:p>
      <text:p text:style-name="P139"><text:span text:style-name="T140">4.3</text:span><text:span text:style-name="T141">.</text:span><text:span text:style-name="T142"><text:s/>Gyvenamasis namas<text:s/></text:span><text:span text:style-name="T143">(pagal Priemonę) – gyvenamosios paskirties vienbutis, dvibutis ir (arba) daugiabutis namas.</text:span></text:p>
      <text:p text:style-name="P144"><text:span text:style-name="T145">4.4</text:span><text:span text:style-name="T146">.</text:span><text:span text:style-name="T147"><text:s/></text:span><text:span text:style-name="T148">Išlaidų apmokėjimo įrodymo dokumentai</text:span><text:span text:style-name="T149"><text:s/>– pervedimai, atlikti Perlo terminale, Lietuvos pašte, banko sąskaitos išrašai, internetine bankininkyste besinaudojančių pareiškėjų pateikti išrašai, patvirtinti pareiškėjo parašu, ar kiti dokumentai (mokėjimo nurodymai), kuriais įrodoma, kad pagal išlaidų pagrindimo dokumentus buvo atliktas mokėjimas.<text:s/></text:span></text:p>
      <text:p text:style-name="P150"><text:span text:style-name="T151">4.5</text:span><text:span text:style-name="T152">.</text:span><text:span text:style-name="T153"><text:s/>Kaimo gyventojas<text:s/></text:span><text:span text:style-name="T154">(pagal Priemonę) – fizinis asmuo, kuris nuolatinę gyvenamąją vietą deklaruoja kaimo vietovėje.</text:span></text:p>
      <text:p text:style-name="P155"><text:span text:style-name="T156">4.6</text:span><text:span text:style-name="T157">.</text:span><text:span text:style-name="T158"><text:s/>Kaimo vietovė</text:span><text:span text:style-name="T159"><text:s/>– viensėdis, kaimas, miestelis, miestas ar kita gyvenamoji vietovė, kurios gyventojų skaičius neviršija 6 tūkst. Savivaldybių centrai, nepriklausomai nuo gyventojų skaičiaus, nelaikomi kaimo vietovėmis. Sodininkų bendrijos teritorija, taip pat kurortas nelaikomi kaimo vietove.<text:s/></text:span></text:p>
      <text:p text:style-name="P160"><text:span text:style-name="T161">4.7</text:span><text:span text:style-name="T162">.</text:span><text:span text:style-name="T163"><text:s/></text:span><text:span text:style-name="T164">Projekto įgyvendinimo laikotarpis<text:s/></text:span><text:span text:style-name="T165">– ne ilgesnis kaip 12 mėn. laikotarpis nuo sprendimo skirti paramą priėmimo dienos iki mokėjimo prašymo pateikimo dienos.<text:s/></text:span></text:p>
      <text:p text:style-name="P166"><text:span text:style-name="T167">4.8</text:span><text:span text:style-name="T168">.<text:s/></text:span><text:span text:style-name="T169">Projekto kontrolės laikotarpis</text:span><text:span text:style-name="T170"><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71"><text:span text:style-name="T172">4.9</text:span><text:span text:style-name="T173">.<text:s/></text:span><text:span text:style-name="T174">Žemės ūkio ministerijos informacinė sistema</text:span><text:span text:style-name="T175"><text:s/>(toliau – ŽŪMIS) – prie Lietuvos Respublikos žemės ūkio ministerijos valdymo srities priskirtų institucijų ir įstaigų teikiamų paslaugų informacinė sistema.</text:span></text:p>
      <text:p text:style-name="P176"><text:span text:style-name="T177">5</text:span><text:span text:style-name="T178">. Kitos Taisyklėse vartojamos sąvokos apibrėžtos KPP ir Administravimo taisyklėse.<text:s/></text:span></text:p>
      <text:p text:style-name="P179"/>
      <text:p text:style-name="P180"/>
      <text:p text:style-name="P181"><text:span text:style-name="T182">III</text:span><text:span text:style-name="T183"><text:s/>SKYRIUS</text:span></text:p>
      <text:p text:style-name="P184"><text:span text:style-name="T185">PRIEMONĖS PRIORITETAS, TIKSLINĖ SRITIS IR KOMPLEKSINIAI TIKSLAI</text:span></text:p>
      <text:p text:style-name="P186"/>
      <text:p text:style-name="P187"><text:span text:style-name="T188">6</text:span><text:span text:style-name="T189">. Priemone turi būti siekiama prisidėti prie:</text:span></text:p>
      <text:p text:style-name="P190"><text:span text:style-name="T191">6.1</text:span><text:span text:style-name="T192">. šeštojo ES kaimo plėtros politikos prioriteto „Skatinti socialinę įtrauktį, skurdo mažinimą ir ekonominę plėtrą kaimo vietovėse“ ir jo tikslinės srities „Vietos plėtros kaimo vietovėse skatinimas“ (kodas 6B) įgyvendinimo;<text:s/></text:span></text:p>
      <text:p text:style-name="P193"><text:span text:style-name="T194">6.2</text:span><text:span text:style-name="T195">. antrojo ES kompleksinio tikslo „Aplinkos apsauga“ įgyvendinimo. Prie šio ES kompleksinio tikslo įgyvendinimo prisideda investicijos, susijusios su asbesto turinčių gaminių šalinimu.</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7</text:span><text:span text:style-name="T205">. Remiama veikla – kaimo vietovėje esančio gyvenamojo namo, priklausančio fiziniam asmeniui (-ims), kurio visas stogas dengtas asbestine danga, visos asbestinės stogo dangos pakeitimas.</text:span></text:p>
      <text:p text:style-name="P206"/>
      <text:p text:style-name="P207"><text:span text:style-name="T208">V</text:span><text:span text:style-name="T209"><text:s/>SKYRIUS</text:span></text:p>
      <text:p text:style-name="P210"><text:span text:style-name="T211">GALIMI PAREIŠKĖJAI</text:span></text:p>
      <text:p text:style-name="P212"/>
      <text:p text:style-name="P213"><text:span text:style-name="T214">8</text:span><text:span text:style-name="T215">. Paramos gali kreiptis kaimo gyventojai, kurie yra ne jaunesni kaip 18 metų.</text:span></text:p>
      <text:p text:style-name="P216"><text:span text:style-name="T217">9</text:span><text:span text:style-name="T218">. Paramos paraišką gali teikti ir tie pareiškėjai, kurie yra nebaigę įgyvendinti projekto pagal kitas KPP priemones, jeigu teisės aktuose nenumatyta kitaip.</text:span></text:p>
      <text:p text:style-name="P219"><text:span text:style-name="T220">10</text:span><text:span text:style-name="T221">. Pagal Priemonę vienas pareiškėjas gali pateikti vieną paramos paraišką vieno gyvenamojo namo stogo dangai pakeist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222"><text:span text:style-name="T223">11</text:span><text:span text:style-name="T224">. Jei prieš sprendimo skirti paramą priėmimą paraišką pateikęs pareiškėjas mirė, buvo paskelbtas mirusiu, pripažintas neveiksniu ar ribotai veiksniu, arba nežinia kur esančiu po paramos paraiškos pateikimo, tačiau prieš sprendimo skirti paramą priėmimą, <text:s/>paramos paraiška išregistruojama.</text:span></text:p>
      <text:p text:style-name="P225"><text:span text:style-name="T226">12</text:span><text:span text:style-name="T227">. Tuo atveju, jei paramos gavėjas mirė po sprendimo skirti paramą priėmimo ir nekilnojamasis turtas, į kurį investuojama, priklauso pareiškėjo sutuoktiniui arba pareiškėjui ir jo sutuoktiniui nuosavybės teise, arba pareiškėjui dalinės nuosavybės teise, ir (arba) bendrosios jungtinės<text:s/></text:span><text:soft-page-break/><text:span text:style-name="T228">nuosavybės teise, paramos paraiška gali būti išregistruojama tik gavus sutuoktinio sutikimą arba visų nekilnojamojo turto savininkų sutikimą.</text:span></text:p>
      <text:p text:style-name="P229"><text:span text:style-name="T230">13</text:span><text:span text:style-name="T231">.</text:span><text:span text:style-name="T232"><text:s/>Paramos gavėjo teisės ir prisiimti įsipareigojimai po sprendimo skirti paramą priėmimo gali būti perduoti kitam asmeniui, pateikusiam Agentūrai rašytinį prašymą dėl teisių ir įsipareigojimų perėmimo, esant šioms sąlygoms:</text:span></text:p>
      <text:p text:style-name="P233"><text:span text:style-name="T234">13.1</text:span><text:span text:style-name="T235">. paramos gavėjui mirus, paskelbus jį mirusiu, pripažinus neveiksniu ar ribotai veiksniu arba nežinia kur esančiu, paveldėtojas per 4 mėnesius nuo paveldėjimo teisės atsiradimo dienos (gavus paveldėjimo fakto patvirtinimo dokumentus (paveldėjimo teisės liudijimą, nuosavybės teisės dokumentus ar pan.)) perima visas teises ir įsipareigojimus, susijusius su parama, tik tuo atveju, jeigu jis teisių ir įsipareigojimų perėmimo metu ir projekto įgyvendinimo laikotarpiu atitinka tinkamumo sąlygas ir reikalavimus paramai gauti (išskyrus 16.3 papunktį). Reikalavimas paveldėtojui atitikti tinkamumo sąlygas ir reikalavimus paramai gauti netaikomas paramos gavėjo mirties atveju, kai projektas baigtas įgyvendinti ir pateiktas mokėjimo prašymas, tačiau dar neišmokėta parama;<text:s/></text:span></text:p>
      <text:p text:style-name="P236"><text:span text:style-name="T237">13.2</text:span><text:span text:style-name="T238">. paramos gavėjui netekus ilgalaikio profesinio darbingumo,<text:s/></text:span><text:span text:style-name="T239">esant nenugalimos jėgos<text:s/></text:span><text:span text:style-name="T240">(force majeure)</text:span><text:span text:style-name="T241"><text:s/>aplinkybėms, arba išimtinėms aplinkybėms, dėl kurių paramos gavėjas negali vykdyti prisiimtų įsipareigojimų</text:span><text:span text:style-name="T242">, visos teisės ir įsipareigojimai, susiję su parama, gali būti perleidžiami kitam asmeniui, jeigu pastarasis teisių ir pareigų perėmimo metu ir projekto įgyvendinimo laikotarpiu atitinka tinkamumo sąlygas ir reikalavimus paramai gauti (išskyrus 16.3 papunktį). Paramos gavėjas privalo raštu informuoti Agentūrą apie nenugalimos jėgos (</text:span><text:span text:style-name="T243">force majeure</text:span><text:span text:style-name="T244">) arba išimtinių aplinkybių atsiradimą ir išnykimą per 15 darbo dienų nuo tada, kai apie jas sužinojo. Nenugalimos jėgos (</text:span><text:span text:style-name="T245">force majeure</text:span><text:span text:style-name="T246">) aplinkybės ar išimtinės aplinkybės turi būti pagrįstos dokumentais.</text:span></text:p>
      <text:p text:style-name="P247"/>
      <text:p text:style-name="P248"><text:span text:style-name="T249">VI</text:span><text:span text:style-name="T250"><text:s/>SKYRIUS</text:span></text:p>
      <text:p text:style-name="P251"><text:span text:style-name="T252">TINKAMUMO SĄLYGOS IR REIKALAVIMAI PARAMAI GAUTI</text:span></text:p>
      <text:p text:style-name="P253"/>
      <text:p text:style-name="P254"><text:span text:style-name="T255">14</text:span><text:span text:style-name="T256">.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Lietuvos Respublikos viešuosiuose registruose esančiais duomenimis. Jei dokumentai / duomenys pateikti Lietuvos Respublikos viešiesiems registrams, jų teikti nebereikia.<text:s/></text:span></text:p>
      <text:p text:style-name="P257"><text:span text:style-name="T258">15</text:span><text:span text:style-name="T259">. Bendrosios tinkamumo gauti paramą sąlygos ir reikalavimai:</text:span></text:p>
      <text:p text:style-name="P260"><text:span text:style-name="T261">15.1</text:span><text:span text:style-name="T262">. pareiškėjas neturi įsiskolinimų Valstybinei mokesčių inspekcijai prie Lietuvos Respublikos finansų ministerijos (toliau – Valstybinė mokesčių inspekcija)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63"><text:span text:style-name="T264">15.2</text:span><text:span text:style-name="T265">. pareiškėjas užtikrina, kad projekte numatytos išlaidos, kurioms finansuoti prašoma param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66"><text:span text:style-name="T267">15.3</text:span><text:span text:style-name="T268">. projektas atitinka Taisyklių III skyriuje nurodytą ES kaimo plėtros politikos prioritetą ir jo tikslinę sritį ir prisideda prie nurodyto<text:s/></text:span><text:span text:style-name="T269">ES kompleksinio tikslo<text:s/></text:span><text:span text:style-name="T270">įgyvendinimo;</text:span></text:p>
      <text:p text:style-name="P271"><text:span text:style-name="T272">15.4</text:span><text:span text:style-name="T273">. projektas vykdomas Lietuvos Respublikos teritorijoje;</text:span></text:p>
      <text:p text:style-name="P274"><text:span text:style-name="T275">15.5</text:span><text:span text:style-name="T276">. nekilnojamasis turtas, į kurį investuojama paramos lėšomis, pareiškėjo valdomas teisėtais pagrindais, kaip nurodyta Taisyklių 16.6 ir 16.7 papunkčiuose.</text:span></text:p>
      <text:p text:style-name="P277"><text:span text:style-name="T278">16</text:span><text:span text:style-name="T279">. Priemonės tinkamumo sąlygos ir reikalavimai:</text:span></text:p>
      <text:p text:style-name="P280"><text:span text:style-name="T281">16.1</text:span><text:span text:style-name="T282">. projektas įgyvendinamas kaimo vietovėje. Parama projektui neteikiama, jeigu jo įgyvendinimo vieta – sodininkų bendrija arba kurortas;</text:span></text:p>
      <text:p text:style-name="P283"><text:span text:style-name="T284">16.2</text:span><text:span text:style-name="T285">. pareiškėjas deklaruoja nuolatinę gyvenamąją vietą kaimo vietovėje. Pareiškėjo deklaruota gyvenamoji vieta turi sutapti su namo, kurio asbestinę stogo dangą ketinama keisti, vieta;<text:s/></text:span></text:p>
      <text:p text:style-name="P286"><text:span text:style-name="T287">16.3</text:span><text:span text:style-name="T288">.<text:s/></text:span><text:span text:style-name="T289">pareiškėjas užtikrina, kad investicijos bus skirtos gyvenamajam namui, kuriame jis paraiškos pateikimo metu gyvena, t. y. deklaruoja nuolatinę gyvenamąją vietą;</text:span></text:p>
      <text:p text:style-name="P290"><text:span text:style-name="T291">16.4</text:span><text:span text:style-name="T292">. pareiškėjas užtikrina, kad projektu siekiama viešųjų tikslų – visuomenės sveikatos ir aplinkos apsaugos (ne pelno);<text:s/></text:span></text:p>
      <text:p text:style-name="P293"><text:span text:style-name="T294">16.5</text:span><text:span text:style-name="T295">. pareiškėjas yra iš savivaldybės, kuri<text:s/></text:span><text:span text:style-name="T296">iki sprendimo skirti paramą priėmimo dienos turi <text:s/>patvirtintą asbesto turinčių gaminių šalinimo programą, parengtą vykdant Asbesto šalinimo programą, patvirtintą Lietuvos Respublikos Vyriausybės 2008 m. balandžio 17 d. nutarimu Nr. 351 „Dėl Asbesto šalinimo programos patvirtinimo“, ir vykdo Asbesto šalinimo veiksmų plano įgyvendinimo priemones<text:s/></text:span><text:span text:style-name="T297">pagal<text:s/></text:span><text:span text:style-name="T298">Lietuvos Respublikos aplinkos ministro<text:s/></text:span><text:span text:style-name="T299">2017 m. kovo 22 d. įsakymą Nr. D1-243</text:span><text:span text:style-name="T300"><text:s text:c="2"/>„Dėl asbesto šalinimo veiksmų plano patvirtinimo“;<text:s/></text:span><text:span text:style-name="T301"><text:s/></text:span></text:p>
      <text:p text:style-name="P302"><text:span text:style-name="T303">16.6</text:span><text:span text:style-name="T304">. jeigu pareiškėjas<text:s/></text:span><text:span text:style-name="T305">investuoja į vienbutį gyvenamąjį namą, kuris:</text:span></text:p>
      <text:p text:style-name="P306"><text:span text:style-name="T307">16.6.1</text:span><text:span text:style-name="T308">. priklauso pareiškėjui arba jo sutuoktiniui asmeninės nuosavybės teise arba pareiškėjui ir jo sutuoktiniui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s/></text:p>
      <text:p text:style-name="P309"><text:span text:style-name="T310">16.6.2</text:span><text:span text:style-name="T311">. priklauso pareiškėjui ar jo sutuoktiniui kartu su kitais asmenimis arba pareiškėjui ir jo sutuoktiniui bendrosios dalinės arba bendrosios jungtinės nuosavybės teise kartu su kitais asmenimis, tuomet pareiškėjas iki paramos paraiškos pateikimo iš kitų nekilnojamojo turto savininkų turi gauti rašytinį sutikimą teikti paramos paraišką;</text:span></text:p>
      <text:p text:style-name="P312"><text:span text:style-name="T313">16.7</text:span><text:span text:style-name="T314">. jeigu pareiškėjas investuoja į gyvenamosios paskirties dvibutį arba daugiabutį namą:<text:s/></text:span></text:p>
      <text:p text:style-name="P315"><text:span text:style-name="T316">16.7.1</text:span><text:span text:style-name="T317">. jis iki paramos paraiškos pateikimo turi gauti iš kitų nekilnojamojo turto savininkų sutikimą teikti paramos paraišką ir su jais sudaryti projektui įgyvendinti skirtą jungtinės veiklos sutartį, patvirtintą notaro.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318"><text:span text:style-name="T319">16.7.2</text:span><text:span text:style-name="T320">.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6.6.1 papunktyje;</text:span></text:p>
      <text:p text:style-name="P321"><text:span text:style-name="T322">16.7.3</text:span><text:span text:style-name="T323">.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6.7.1 papunktyje;</text:span></text:p>
      <text:p text:style-name="P324"><text:span text:style-name="T325">16.8</text:span><text:span text:style-name="T326">. nekilnojamajam turtui (gyvenamajam namui), į kurį investuojama, turi būti parengta Asbesto turinčių gaminių kiekio apskaičiavimo ataskaita pagal Duomenų apie asbesto turinčių gaminių kiekius teikimo tvarkos aprašą, patvirtintą Lietuvos Respublikos aplinkos ministro 2017 m. gruodžio 22 d. įsakymu Nr. D1-1040 „Dėl Duomenų apie asbesto turinčių gaminių kiekius teikimo tvarkos aprašo patvirtinimo“. Pareiškėjas kartu su paramos paraiška pateikia Asbesto turinčių gaminių kiekio apskaičiavimo ataskaitos kopiją;</text:span></text:p>
      <text:p text:style-name="P327"><text:span text:style-name="T328">16.9</text:span><text:span text:style-name="T329">. jei projektui (stogo dangos keitimui) taikomi Lietuvos Respublikos statybos įstatymo 27 straipsnio 1 dalies 5 punkto reikalavimai, kartu su paramos paraiška turi būti pateiktas paprastojo remonto projektas, parengtas pagal statybos techninio reglamento STR 1.04.04:2017 „Statinio projektavimas, projekto ekspertizė“, patvirtinto Lietuvos Respublikos aplinkos ministro 2016 m.<text:s/></text:span><text:soft-page-break/><text:span text:style-name="T330">lapkričio 7 d. įsakymu Nr. D1-738 „Dėl statybos techninio reglamento STR 1.04.04:2017 „Statinio projektavimas, statinio ekspertizė“ patvirtinimo“, reikalavimus, bei statybą leidžiantis dokumentas, parengtas 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text:s/></text:span></text:p>
      <text:p text:style-name="P331"><text:span text:style-name="T332">16.10</text:span><text:span text:style-name="T333">. priemone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334"><text:span text:style-name="T335">16.11</text:span><text:span text:style-name="T336">. pareiškėjo teisė į<text:s/></text:span><text:span text:style-name="T337">turtą (namą), į kurį investuojama paramos lėšomis, negali būti apribota, pvz., turtas areštuotas.</text:span></text:p>
      <text:p text:style-name="P338"/>
      <text:p text:style-name="P339"/>
      <text:p text:style-name="P340"><text:span text:style-name="T341">VII</text:span><text:span text:style-name="T342"><text:s/>SKYRIUS</text:span></text:p>
      <text:p text:style-name="P343"><text:span text:style-name="T344">ĮSIPAREIGOJIMAI</text:span></text:p>
      <text:p text:style-name="P345"/>
      <text:p text:style-name="P346"><text:span text:style-name="T347">17</text:span><text:span text:style-name="T348">. Pareiškėjas ir paramos gavėjas įsipareigoja:</text:span></text:p>
      <text:p text:style-name="P349"><text:span text:style-name="T350">17.1</text:span><text:span text:style-name="T351">. nuo paramos paraiškos pateikimo dienos iki projekto kontrolės laikotarpio pabaigos <text:s/>nekeisti gyvenamojo namo, kurio stogo danga keičiama įgyvendinant projektą, ir (arba) jo dalies nuosavybės teisių;</text:span></text:p>
      <text:p text:style-name="P352"><text:span text:style-name="T353">17.2</text:span><text:span text:style-name="T354">. įgyvendinti projektą per 12 mėnesių nuo sprendimo skirti paramą priėmimo dienos;</text:span></text:p>
      <text:p text:style-name="P355"><text:span text:style-name="T356">17.3</text:span><text:span text:style-name="T357"><text:s/>jeigu stogo danga projekto įgyvendinimo ir jo kontrolės laikotarpiu bus sunaikinta arba sugadinta, atstatyti savo lėšomis;</text:span></text:p>
      <text:p text:style-name="P358"><text:span text:style-name="T359">17.4</text:span><text:span text:style-name="T360">.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361"><text:span text:style-name="T362">17.5</text:span><text:span text:style-name="T363">. teikti Agentūrai visą informaciją ir duomenis, reikalingus statistikos tikslams ir KPP įgyvendinimo stebėsenai, viešinimui bei reikalingiems vertinimams atlikti;</text:span></text:p>
      <text:p text:style-name="P364"><text:span text:style-name="T365">17.6</text:span><text:span text:style-name="T366">. ne vėliau kaip per 10 darbo dienų raštu pranešti Agentūrai apie bet kurių duomenų, nurodytų pateiktoje ir užregistruotoje paramos paraiškoje, pasikeitimus;</text:span></text:p>
      <text:p text:style-name="P367"><text:span text:style-name="T368">17.7</text:span><text:span text:style-name="T369">.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nuo paskutinio paramos išmokėjimo turi pažymėti Viešinimo taisyklių 9.1 papunktyje nustatyta tvarka;</text:span></text:p>
      <text:p text:style-name="P370"><text:span text:style-name="T371">17.8</text:span><text:span text:style-name="T372">.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taip pat Lietuvos Respublikos atliekų tvarkymo įstatymu, ir su mokėjimo prašymu pateikti<text:s/></text:span><text:span text:style-name="T373">pažymą iš įmonės, tvarkančios asbesto atliekas, apie asbesto turinčių gaminių atliekų pašalinimą</text:span><text:span text:style-name="T374">. Informacija apie įmones, tvarkančias asbesto atliekas, teikiama Atliekų tvarkytojų valstybės registre<text:s/></text:span><text:span text:style-name="T375">https://atvr.aplinka.lt/</text:span><text:span text:style-name="T376">; <text:s/></text:span></text:p>
      <text:p text:style-name="P377"><text:span text:style-name="T378">17.9</text:span><text:span text:style-name="T379">. sumontuoti ir<text:s/></text:span><text:span text:style-name="T380">pakeisti viso namo asbestinę stogo dangą ir statybines medžiagas (būtinas stogo dangai pakeisti) iki mokėjimo prašymo pateikimo dienos.<text:s/></text:span></text:p>
      <text:p text:style-name="P381"/>
      <text:p text:style-name="P382"><text:span text:style-name="T383">VIII</text:span><text:span text:style-name="T384"><text:s/>SKYRIUS</text:span></text:p>
      <text:p text:style-name="P385"><text:span text:style-name="T386">TINKAMOS IR NETINKAMOS FINANSUOTI IŠLAIDOS</text:span></text:p>
      <text:p text:style-name="P387"/>
      <text:p text:style-name="P388"><text:span text:style-name="T389">18</text:span><text:span text:style-name="T390">. Projekte turi būti numatytos išlaidos, kurios būtinos projektui įgyvendinti. Perkamos prekės turi būti naujos, nenaudotos, atitinkančios Lietuvos Respublikos ir ES teisės aktų nustatytus reikalavimus. Paramos lėšomis finansuojamos tik tinkamos finansuoti ir projektui įgyvendinti būtinos išlaidos, ne didesnės nei numatyta Taisyklių IX skyriuje „Paramos dydis ir intensyvumas“. Jos turi būti pagrindžiamos (nurodomos alternatyvos):<text:s/></text:span></text:p>
      <text:p text:style-name="P391"><text:span text:style-name="T392">18.1</text:span><text:span text:style-name="T393">. tuo atveju, kai paramos paraiškoje suplanuotos išlaidos, kurioms nustatyti fiksuotieji įkainiai (be PVM), nurodyti Taisyklių 20.1 papunktyje, jų vertė apskaičiuojama tik pagal 2020 m. perskaičiuotus fiksuotuosius įkainius, nustatytus UAB „Ernst &amp; Young Baltic“ pagal Lietuvos kaimo plėtros 2014–2020 metų programos priemonės „Pagrindinės paslaugos ir kaimų atnaujinimas kaimo vietovėse“ veiklos srities „Parama investicijoms į visų rūšių mažos apimties infrastruktūrą“<text:s/></text:span><text:soft-page-break/><text:span text:style-name="T394">veiklos „Asbestinių stogų dangos keitimas“ tinkamų finansuoti išlaidų standartinių fiksuotųjų įkainių reikšmių ir jų skaitinių reikšmių nustatymo atnaujintoje metodikos ataskaitoje;<text:s/></text:span></text:p>
      <text:p text:style-name="P395"><text:span text:style-name="T396">18.2</text:span><text:span text:style-name="T397">. pareiškėjas paramos paraiškoje gali numatyti ir mažesnes prašomas sumas nei nustatyti išlaidų fiksuotieji įkainiai, nurodyti Taisyklių 20.1 papunktyje (prašomos paramos sumos apskaičiavimas pagrindžiamas paramos paraiškoje);</text:span></text:p>
      <text:p text:style-name="P398"><text:span text:style-name="T399">18.3</text:span><text:span text:style-name="T400">. tinkamų finansuoti išlaidų fiksuotieji įkainiai nekeičiami visą projekto įgyvendinimo laikotarpį, išskyrus atvejus, kai keičiami su jais susiję teisės aktai;</text:span></text:p>
      <text:p text:style-name="P401"><text:span text:style-name="T402">18.4</text:span><text:span text:style-name="T403">. tinkamos finansuoti išlaidos (netaikoma fiksuotiesiems įkainiams), numatytos paraiškoje, gali būti keičiamos tik gavus Agentūros pritarimą. Paramos suma didėti negali;</text:span></text:p>
      <text:p text:style-name="P404"><text:span text:style-name="T405">18.5</text:span><text:span text:style-name="T406">.<text:s/></text:span><text:span text:style-name="T407"><text:s/>tuo atveju, kai paramos paraiškoje suplanuotos<text:s/></text:span><text:span text:style-name="T408">asbestinių atliekų šalinimo paslaugos,</text:span><text:span text:style-name="T409"><text:s/>jos</text:span><text:span text:style-name="T410"><text:s/>negali viršyti paraiškos pateikimo Agentūrai metu regiono, kuriame yra gyvenamasis namas, kurio stogo danga keičiama, arba sąvartyno, kuris priima asbestines atliekas, asbestinių atliekų šalinimo kainos, patvirtintos savivaldybės arba regioninio atliekų tvarkymo centro</text:span><text:span text:style-name="T411">. Nuo 1 m</text:span><text:span text:style-name="T412">2</text:span><text:span text:style-name="T413"><text:s/>stogo ploto, nurodyto Asbesto turinčių gaminių kiekio apskaičiavimo ataskaitoje arba kitame savivaldybės administracijos išduotame ir patvirtintame dokumente, kuriame pagrindžiamas stogo su asbestine danga plotas, turi būti pašalinta 11 kg asbestinio šiferio ir 1,04 kg kitų asbesto gaminių (asbesto turintis popierius, kartonas, PVC dangos plokštės (plytelės), kuriose yra asbesto ir kt.) (jei jų yra);<text:s/></text:span></text:p>
      <text:p text:style-name="P414"><text:span text:style-name="T415">18.6</text:span><text:span text:style-name="T416">. pašalintam asbestinės stogo dangos kiekiui, nurodytam pažymoje apie asbesto turinčių gaminių atliekų pašalinimą, gali būti taikoma iki 30 proc. paklaida (paklaida taikoma tik mokėjimo prašymo vertinimo metu), jei pašalinama asbesto atliekų mažiau, kuri skaičiuojama nuo Asbesto turinčių gaminių kiekio apskaičiavimo ataskaitoje arba kitame savivaldybės administracijos išduotame ir patvirtintame dokumente, kuriame pagrindžiamas stogo su asbestine danga plotas, nurodyto stogo kiekio (m</text:span><text:span text:style-name="T417">2</text:span><text:span text:style-name="T418">). Jeigu paramos gavėjas pašalino asbestinių atliekų daugiau, nei nurodyta paraiškoje, asbesto atliekų šalinimo paslaugų išlaidos nekompensuojamos;<text:s/></text:span></text:p>
      <text:p text:style-name="P419"><text:span text:style-name="T420">18.7</text:span><text:span text:style-name="T421">. tuo atveju, kai paramos paraiškoje suplanuotos stogo dangos arba stogo dangos ir statybinių medžiagų, būtinų stogo dangai pakeisti, išlaidos, kurioms netaikomas fiksuotasis įkainis, nurodytas Taisyklių 20.1 papunktyje, jos negali viršyti Agentūros nustatytų ir patvirtintų kainų (kainos skelbiamos<text:s/></text:span><text:span text:style-name="T422">www.nma.lt</text:span><text:span text:style-name="T423"><text:s/>veiklos skiltyje) 1 m</text:span><text:span text:style-name="T424">2</text:span><text:span text:style-name="T425"><text:s/>stogo plotui (su persidengimu), nurodytam Asbesto turinčių gaminių kiekio apskaičiavimo ataskaitoje arba kitame savivaldybės administracijos išduotame ir patvirtintame dokumente, kuriame pagrindžiamas stogo su asbestine danga plotas, uždengti. Lyginant su Asbesto turinčių gaminių kiekio apskaičiavimo ataskaitoje arba kitame savivaldybės administracijos išduotame ir patvirtintame dokumente, kuriame pagrindžiamas stogo su asbestine danga plotas, nurodytu plotu, galima iki 15 proc. paklaida nuo patikros vietoje metu<text:s/></text:span><text:soft-page-break/><text:span text:style-name="T426">pamatuoto (nustatyto) didesnio stogo ploto (taikoma, jei neviršijama patvirtintos paramos sumos atskiroms tinkamoms finansuoti išlaidų kategorijoms). Jeigu patikros vietoje metu nustatomas mažesnis stogo plotas, paramos suma skaičiuojama nuo šio stogo ploto;</text:span></text:p>
      <text:p text:style-name="P427"><text:span text:style-name="T428">18.8</text:span><text:span text:style-name="T429">. tuo atveju, kai paramos paraiškoje suplanuotos kitos stogo dangos arba stogo dangos ir statybinių medžiagų, būtinų stogo dangai pakeisti, išlaidos, nurodytos Taisyklių 20.4 papunktyje, tinkamų finansuoti išlaidų sumai pagrįsti kartu su paramos paraiška turi būti pateikti<text:s/></text:span><text:span text:style-name="T430">ne mažiau kaip trys skirtingų tiekėjų komerciniai pasiūlymai su lygiaverčiais (gali skirtis ne daugiau kaip 10 procentų, lyginant su mažiausios kainos pasiūlyme nurodytais parametrais) išlaidų pagrindines technines savybes apibūdinančiais techniniais parametrais,<text:s/></text:span><text:span text:style-name="T431">kuriais pagrindžiama visa prašoma paramos suma, o tinkama finansuoti išlaidų suma nustatoma pagal mažiausią kiekvienos investicijos pasiūlytą kainą, neviršijančią vidutinių rinkos kainų (jei komercinis pasiūlymas pateiktas daugiau nei vienai investicijai, turi būti pasirinkta kiekvienos investicijos mažiausia kaina, neatsižvelgiant į bendrą visų komerciniame pasiūlyme nurodytų investicijų kainą)</text:span><text:span text:style-name="T432">. Tuo atveju, kai pareiškėjo kartu su paramos paraiška pateiktuose komerciniuose pasiūlymuose nurodyta prekės ar paslaugos kaina yra 10 proc. didesnė nei analogiškos rinkoje egzistuojančios prekės ar paslaugos kaina, atliekami Administravimo taisyklių 66 punkte nurodyti veiksmai.<text:s/></text:span></text:p>
      <text:p text:style-name="P433"><text:span text:style-name="T434">19</text:span><text:span text:style-name="T435">. Tinkamomis finansuoti pripažįstamos išlaidos:</text:span></text:p>
      <text:p text:style-name="P436"><text:span text:style-name="T437">19.1</text:span><text:span text:style-name="T438">. būtinos projektui vykdyti ir numatytos paramos paraiškoje;</text:span></text:p>
      <text:p text:style-name="P439"><text:span text:style-name="T440">19.2</text:span><text:span text:style-name="T441">. realiai suplanuotos, pagrįstos ir neviršijančios vidutinių rinkos (jei nenustatyti fiksuotieji įkainiai arba Agentūros kainos) kainų;</text:span></text:p>
      <text:p text:style-name="P442"><text:span text:style-name="T443">19.3</text:span><text:span text:style-name="T444">. faktiškai patirtos ir apmokėtos (prekės įsigytos ir apmokėtos) po paramos paraiškos pateikimo dienos, pagrįstos išlaidų pagrindimo ir apmokėjimo įrodymo dokumentų originalais arba<text:s/></text:span><text:span text:style-name="T445">kopijomis (jei nenustatyti fiksuotieji įkainiai), patvirtintomis pareiškėjo parašu arba notaro Lietuvos Respublikos notariato įstatymo nustatyta tvarka</text:span><text:span text:style-name="T446">. Tačiau šios išlaidos nefinansuojamos, jeigu parama projektui neskiriama arba išlaidos nėra nurodytos tinkamų finansuoti išlaidų sąraše pagal Taisyklių 20 punktą, arba jei jos patirtos nesilaikant pirkimo procedūrų (jei nenustatyti fiksuotieji įkainiai arba Agentūros kainos), nustatytų teisės aktuose;</text:span></text:p>
      <text:p text:style-name="P447"><text:span text:style-name="T448">19.4</text:span><text:span text:style-name="T449">. tinkamos finansuoti išlaidos turi būti išvardytos pagal išlaidų kategorijas, o ne pateikiamos kaip bendra suma.<text:s/></text:span></text:p>
      <text:p text:style-name="P450"><text:span text:style-name="T451">20</text:span><text:span text:style-name="T452">. Tinkamų finansuoti išlaidų kategorijos be PVM:</text:span></text:p>
      <text:p text:style-name="P453"><text:span text:style-name="T454">20.1</text:span><text:span text:style-name="T455">. taikomi fiksuotieji įkainiai:</text:span></text:p>
      <text:p text:style-name="P456"><text:span text:style-name="T457">20.1.1</text:span><text:span text:style-name="T458">. beasbesčio šiferio stogo dangai įsigyti – vieno kvadratinio metro (1m</text:span><text:span text:style-name="T459">2</text:span><text:span text:style-name="T460">) stogo plotui uždengti (su persidengimu) dangos fiksuotasis įkainis yra 5,92 Eur už 1 m</text:span><text:span text:style-name="T461">2</text:span><text:span text:style-name="T462">. Apskaičiuodamas beasbesčio šiferio stogo dangos įsigijimo išlaidoms reikalingą sumą, pareiškėjas stogo dangos<text:s/></text:span><text:soft-page-break/><text:span text:style-name="T463">fiksuotąjį įkainį, nustatytą vienam kvadratiniam metrui, daugina iš stogo dangos ploto su persidengimu, nurodyto<text:s/></text:span><text:span text:style-name="T464">Asbesto turinčių gaminių kiekio apskaičiavimo ataskaitoje arba kitame savivaldybės administracijos išduotame ir patvirtintame dokumente, kuriame pagrindžiamas stogo su asbestine danga plotas;</text:span></text:p>
      <text:p text:style-name="P465"><text:span text:style-name="T466">20.1.2</text:span><text:span text:style-name="T467">. plieninei čerpių imitacijos stogo dangai įsigyti – vieno kvadratinio metro (1m</text:span><text:span text:style-name="T468">2</text:span><text:span text:style-name="T469">) stogo plotui uždengti (su persidengimu) dangos fiksuotasis įkainis yra 6,20 Eur už 1 m</text:span><text:span text:style-name="T470">2</text:span><text:span text:style-name="T471">. Apskaičiuodamas plieninės čerpių imitacijos stogo dangos įsigijimo išlaidoms reikalingą sumą, pareiškėjas stogo dangos fiksuotąjį įkainį, nustatytą vienam kvadratiniam metrui, daugina iš stogo dangos ploto su persidengimu, nurodyto<text:s/></text:span><text:span text:style-name="T472">Asbesto turinčių gaminių kiekio apskaičiavimo ataskaitoje arba kitame savivaldybės administracijos išduotame ir patvirtintame dokumente, kuriame pagrindžiamas stogo su asbestine danga plotas;</text:span></text:p>
      <text:p text:style-name="P473"><text:span text:style-name="T474">20.1.3</text:span><text:span text:style-name="T475">. plieninei profiliuotų lakštų stogo dangai įsigyti – vieno kvadratinio metro (1m</text:span><text:span text:style-name="T476">2</text:span><text:span text:style-name="T477">) stogo plotui uždengti (su persidengimu) dangos fiksuotasis įkainis yra 4,85 Eur už 1 m</text:span><text:span text:style-name="T478">2</text:span><text:span text:style-name="T479">. Apskaičiuodamas plieninės profiliuotų lakštų stogo dangos įsigijimo išlaidoms reikalingą sumą, pareiškėjas stogo dangos fiksuotąjį įkainį, nustatytą vienam kvadratiniam metrui, daugina iš stogo dangos ploto su persidengimu, nurodyto<text:s/></text:span><text:span text:style-name="T480">Asbesto turinčių gaminių kiekio apskaičiavimo ataskaitoje arba kitame savivaldybės administracijos išduotame ir patvirtintame dokumente, kuriame pagrindžiamas stogo su asbestine danga plotas;</text:span></text:p>
      <text:p text:style-name="P481"><text:span text:style-name="T482">20.1.4</text:span><text:span text:style-name="T483">. beasbesčio šiferio stogo dangai ir statybinėms medžiagoms (lietaus nuvedimo sistema (latakai, lietvamzdžiai), plėvelės, vėjalentės, kraigai, skardos profiliai,<text:s/></text:span><text:span text:style-name="T484">grebėstai (OSB), profiliuota skarda</text:span><text:span text:style-name="T485">, stogo kopėčios, kitos medžiagos, būtinos stogo dangai pakeisti) įsigyti – vieno kvadratinio metro<text:s/></text:span><text:span text:style-name="T486">1 m</text:span><text:span text:style-name="T487">2</text:span><text:span text:style-name="T488"><text:s/>stogo<text:s/></text:span><text:span text:style-name="T489">plotui uždengti (su persidengimu) dangos ir statybinių medžiagų fiksuotasis įkainis yra 9,89 Eur už 1 m</text:span><text:span text:style-name="T490">2</text:span><text:span text:style-name="T491">. Apskaičiuodamas beasbesčio šiferio stogo dangos ir statybinių medžiagų įsigijimo išlaidoms reikalingą sumą, pareiškėjas stogo dangos ir statybinių medžiagų fiksuotąjį įkainį, nustatytą vienam kvadratiniam metrui, daugina iš stogo dangos ploto su persidengimu, nurodyto<text:s/></text:span><text:span text:style-name="T492">Asbesto turinčių gaminių kiekio apskaičiavimo ataskaitoje arba kitame savivaldybės administracijos išduotame ir patvirtintame dokumente, kuriame pagrindžiamas stogo su asbestine danga plotas;</text:span></text:p>
      <text:p text:style-name="P493"><text:span text:style-name="T494">20.1.5</text:span><text:span text:style-name="T495">. plieninei čerpių imitacijos stogo dangai ir statybinėms medžiagoms (lietaus nuvedimo sistema (latakai, lietvamzdžiai), plėvelės, vėjalentės, kraigai, skardos profiliai,<text:s/></text:span><text:span text:style-name="T496">grebėstai (OSB), profiliuota skarda</text:span><text:span text:style-name="T497">, stogo kopėčios, kitos medžiagos, būtinos stogo dangai pakeisti) įsigyti – vieno kvadratinio metro<text:s/></text:span><text:span text:style-name="T498">1 m</text:span><text:span text:style-name="T499">2</text:span><text:span text:style-name="T500"><text:s/>stogo<text:s/></text:span><text:span text:style-name="T501">plotui uždengti (su persidengimu) dangos ir statybinių medžiagų fiksuotasis įkainis yra 10,27 Eur už 1 m</text:span><text:span text:style-name="T502">2</text:span><text:span text:style-name="T503">. Apskaičiuodamas plieninės čerpių imitacijos stogo dangos ir statybinių medžiagų įsigijimo išlaidoms reikalingą sumą, pareiškėjas stogo dangos<text:s/></text:span><text:soft-page-break/><text:span text:style-name="T504">ir statybinių medžiagų fiksuotąjį įkainį, nustatytą vienam kvadratiniam metrui, daugina iš stogo dangos ploto su persidengimu, nurodyto<text:s/></text:span><text:span text:style-name="T505">Asbesto turinčių gaminių kiekio apskaičiavimo ataskaitoje arba kitame savivaldybės administracijos išduotame ir patvirtintame dokumente, kuriame pagrindžiamas stogo su asbestine danga plotas;</text:span></text:p>
      <text:p text:style-name="P506"><text:span text:style-name="T507">20.1.6</text:span><text:span text:style-name="T508">. plieninei profiliuotų lakštų stogo dangai ir statybinėms medžiagoms (lietaus nuvedimo sistema (latakai, lietvamzdžiai), plėvelės, vėjalentės, kraigai, skardos profiliai,<text:s/></text:span><text:span text:style-name="T509">grebėstai (OSB), profiliuota skarda</text:span><text:span text:style-name="T510">, stogo kopėčios, kitos medžiagos, būtinos stogo dangai pakeisti) įsigyti – vieno kvadratinio metro<text:s/></text:span><text:span text:style-name="T511">1 m</text:span><text:span text:style-name="T512">2</text:span><text:span text:style-name="T513"><text:s/>stogo<text:s/></text:span><text:span text:style-name="T514">plotui uždengti (su persidengimu) dangos ir statybinių medžiagų fiksuotasis įkainis yra 8,00 Eur už 1 m</text:span><text:span text:style-name="T515">2</text:span><text:span text:style-name="T516">. Apskaičiuodamas plieninės profiliuotų lakštų stogo dangos ir statybinių medžiagų įsigijimo išlaidoms reikalingą sumą, pareiškėjas stogo dangos ir statybinių medžiagų fiksuotąjį įkainį, nustatytą vienam kvadratiniam metrui, daugina iš stogo dangos ploto su persidengimu, nurodyto<text:s/></text:span><text:span text:style-name="T517">Asbesto turinčių gaminių kiekio apskaičiavimo ataskaitoje arba kitame savivaldybės administracijos išduotame ir patvirtintame dokumente, kuriame pagrindžiamas stogo su asbestine danga plotas;</text:span></text:p>
      <text:p text:style-name="P518"><text:span text:style-name="T519">20.1.7</text:span><text:span text:style-name="T520">. asbestinių atliekų transportavimas (kuro sąnaudos) iki šalinimo vietos – 1 km<text:s/></text:span><text:span text:style-name="T521">fiksuotasis įkainis yra 0,06 Eur. Apskaičiuodamas kuro sąnaudų išlaidoms reikalingą sumą, pareiškėjas 1 (vieno) kilometro nustatytą fiksuotąjį įkainį daugina iš atstumo, reikalingo transportuoti asbesto atliekas iki įmonės, tvarkančios asbesto atliekas, asbesto atliekų surinkimo aikštelės ar sąvartyno.<text:s/></text:span><text:span text:style-name="T522">Informacija apie įmones, tvarkančias asbesto atliekas,</text:span><text:span text:style-name="T523"><text:s/>teikiama Atliekų tvarkytojų valstybės registre<text:s/></text:span><text:span text:style-name="T524">https://atvr.aplinka.lt/</text:span><text:span text:style-name="T525">;<text:s/></text:span></text:p>
      <text:p text:style-name="P526"><text:span text:style-name="T527">20.2</text:span><text:span text:style-name="T528">. asbestinių atliekų šalinimo paslaugos;<text:s/></text:span></text:p>
      <text:p text:style-name="P529"><text:span text:style-name="T530">20.3</text:span><text:span text:style-name="T531">.<text:s/></text:span><text:span text:style-name="T532">statybinių (stogo keitimo) medžiagų pagal Agentūros nustatytas ir patvirtintas kainas <text:s text:c="4"/>1 m</text:span><text:span text:style-name="T533">2<text:s/></text:span><text:span text:style-name="T534">stogo plotui uždengti:</text:span></text:p>
      <text:p text:style-name="P535"><text:span text:style-name="T536">20.3.1</text:span><text:span text:style-name="T537">.<text:s/></text:span><text:span text:style-name="T538">stogo dangos su persidengimu</text:span><text:span text:style-name="T539"><text:s/>(</text:span><text:span text:style-name="T540">bituminių čerpių, plieninių čerpių, keraminių čerpių, betoninių čerpių, bituminių lakštų, plieninių valcuotų lakštų danga su tvirtinimo elementais);</text:span></text:p>
      <text:p text:style-name="P541"><text:span text:style-name="T542">20.3.2</text:span><text:span text:style-name="T543">. stogo dangos ir statybinių medžiagų, būtinų stogo dangai pakeisti su persidengimu (bituminių čerpių, plieninių čerpių, keraminių čerpių, betoninių čerpių, bituminių lakštų, <text:s/>plieninių valcuotų lakštų danga su izoliacijos sluoksniu<text:s/></text:span><text:span text:style-name="T544">(plėvele ir jos tvirtinimo tašeliais) ir (arba) grebėstais (OSB),</text:span><text:span text:style-name="T545"><text:s/>ir (arba) kraigais, ir (arba) vėjalentėmis, ir (arba) karnizais-laštakiais, ir (arba) lietaus nuvedimo sistema (latakai, lietvamzdžiai), ir (arba) priedais (sniego užtvaromis, stogo kopėčiomis, stogo tilteliais, stogo apsaugos šukomis), ir (arba) kamino apskardinimu (skarda, metaliniai profiliai) su tvirtinimo elementais, lygia skarda (lankstiniai) ir stogo pakalimais);</text:span></text:p>
      <text:p text:style-name="P546"><text:span text:style-name="T547">20.4</text:span><text:span text:style-name="T548">. kitos stogo dangos ir statybinių (stogo dangos keitimo) medžiagų, būtinų stogo dangai pakeisti, nenurodytų Taisyklių 20.1 ir 20.3 papunkčiuose.</text:span></text:p>
      <text:p text:style-name="P549"><text:span text:style-name="T550">21</text:span><text:span text:style-name="T551">. Netinkamos finansuoti išlaidos:<text:s/></text:span></text:p>
      <text:p text:style-name="P552"><text:span text:style-name="T553">21.1</text:span><text:span text:style-name="T554">. nesusijusios su projektu ir remiama veikla, neatitinkančios Taisyklių 18 ir 19 punktuose išlaidoms nustatytų reikalavimų ir neįvardytos Taisyklių 20 punkte;</text:span></text:p>
      <text:p text:style-name="P555"><text:span text:style-name="T556">21.2</text:span><text:span text:style-name="T557">. trumpalaikis turtas, išskyrus naujas statybines medžiagas, būtinas stogo dangai pakeisti;</text:span></text:p>
      <text:p text:style-name="P558"><text:span text:style-name="T559">21.3</text:span><text:span text:style-name="T560">. stogą laikančiosios konstrukcijos (pvz., gegnės), stogo šiltinimo medžiagos arba medžiagos termoizoliaciniam sluoksniui įrengti;</text:span></text:p>
      <text:p text:style-name="P561"><text:span text:style-name="T562">21.4</text:span><text:span text:style-name="T563">. statybos darbai, paslaugos (</text:span><text:span text:style-name="T564">pvz., skardos lankstymas, naujų statybinių medžiagų atvežimas<text:s/></text:span><text:span text:style-name="T565">ir kt.), atliekami ūkio, rangos ar mišriuoju būdu;</text:span></text:p>
      <text:p text:style-name="P566"><text:span text:style-name="T567">21.5</text:span><text:span text:style-name="T568">. žemės pirkimo ir (arba) nuomos, ir (arba) kito nekilnojamojo turto pirkimo, nekilnojamojo turto vertės ataskaitos parengimo išlaidos ir (arba) nuomos išlaidos;</text:span></text:p>
      <text:p text:style-name="P569"><text:span text:style-name="T570">21.6</text:span><text:span text:style-name="T571">. banko mokesčiai už sąskaitos atidarymą ir tvarkymą, banko ar kitų finansinių įstaigų operacijų išlaidos;</text:span></text:p>
      <text:p text:style-name="P572"><text:span text:style-name="T573">21.7</text:span><text:span text:style-name="T574">. investicijos į turtą, kurio valdymo (naudojimo) teisė pareiškėjui apribota, pvz., turtas areštuotas;</text:span></text:p>
      <text:p text:style-name="P575"><text:span text:style-name="T576">21.8</text:span><text:span text:style-name="T577">. bendrosios išlaidos, kurios yra tiesiogiai susijusios su projekto parengimu ir administravimu;</text:span></text:p>
      <text:p text:style-name="P578"><text:span text:style-name="T579">21.9</text:span><text:span text:style-name="T580">.<text:s/></text:span><text:span text:style-name="T581">pirkimo ir (arba) importo pridėtinės vertės mokestis (PVM), kurį paramos gavėjas pagal Lietuvos Respublikos pridėtinės vertės mokesčio įstatymą turi ar galėtų turėti galimybę įtraukti į PVM atskaitą (net jei tokio PVM paramos gavėjas į atskaitą neįtraukė);</text:span></text:p>
      <text:p text:style-name="P582"><text:span text:style-name="T583">21.10</text:span><text:span text:style-name="T584">. viršijančios nustatytus fiksuotuosius įkainius ir Agentūros nustatytas kainas.</text:span></text:p>
      <text:p text:style-name="P585"/>
      <text:p text:style-name="P586"><text:span text:style-name="T587">IX</text:span><text:span text:style-name="T588"><text:s/>SKYRIUS</text:span></text:p>
      <text:p text:style-name="P589"><text:span text:style-name="T590">PARAMOS DYDIS IR INTENSYVUMAS</text:span></text:p>
      <text:p text:style-name="P591"/>
      <text:p text:style-name="P592"><text:span text:style-name="T593">22</text:span><text:span text:style-name="T594">.<text:s/></text:span><text:span text:style-name="T595">Didžiausia paramos suma vienam projektui negali viršyti 2 000 (dviejų tūkstančių) eurų su PVM. Paramos dydis skaičiuojamas atsižvelgiant į tinkamas finansuoti projekto išlaidas.</text:span></text:p>
      <text:p text:style-name="P596"><text:span text:style-name="T597">23</text:span><text:span text:style-name="T598">.</text:span><text:span text:style-name="T599"><text:s/></text:span><text:span text:style-name="T600">Finansuojama iki 50 proc. visų tinkamų finansuoti išlaidų.</text:span></text:p>
      <text:p text:style-name="P601"><text:span text:style-name="T602">24</text:span><text:span text:style-name="T603">. Tinkamų finansuoti projekto išlaidų dalį, kurios nepadengia parama, pareiškėjas turi finansuoti savo piniginiu įnašu.</text:span></text:p>
      <text:p text:style-name="P604"><text:span text:style-name="T605">25</text:span><text:span text:style-name="T606">. Pareiškėjas ir (arba) paramos gavėjas projekto įgyvendinimo laikotarpiu tuo pačiu metu gali dalyvauti įgyvendinant kitas investicines KPP priemones, jeigu teisės aktuose nenumatyta kitaip.</text:span></text:p>
      <text:p text:style-name="P607"/>
      <text:p text:style-name="P608"><text:span text:style-name="T609">X</text:span><text:span text:style-name="T610"><text:s/>SKYRIUS</text:span></text:p>
      <text:p text:style-name="P611"><text:span text:style-name="T612">PARAMOS PARAIŠKŲ TEIKIMO TVARKA</text:span></text:p>
      <text:p text:style-name="P613"/>
      <text:p text:style-name="P614"><text:span text:style-name="T615">26</text:span><text:span text:style-name="T616">. Paramos paraiška rengiama pagal Taisyklių 1 priede pateikiamą<text:s/></text:span><text:span text:style-name="T617">ir ministerijos bei Agentūros interneto svetainėse adresais: www.zum.lt<text:s/></text:span><text:span text:style-name="T618">ir www.nma.lt<text:s/></text:span><text:span text:style-name="T619">skelbiamą</text:span><text:span text:style-name="T620"><text:s/>formą.</text:span></text:p>
      <text:p text:style-name="P621"><text:span text:style-name="T622">27</text:span><text:span text:style-name="T623">. Paramos paraiška ir (arba) dokumentai turi būti pildomi lietuvių kalba. Kita kalba užpildytos paramos paraiškos ir (arba) dokumentai nepriimami.</text:span></text:p>
      <text:p text:style-name="P624"><text:span text:style-name="T625">28</text:span><text:span text:style-name="T626">. Paramos paraiškas priima iš pareiškėjų ir registruoja TERPAS adresais, nurodytais<text:s/></text:span><text:span text:style-name="T627">interneto svetainėje<text:s/></text:span><text:span text:style-name="T628">www.nma.lt.</text:span></text:p>
      <text:p text:style-name="P629"><text:span text:style-name="T630">29</text:span><text:span text:style-name="T631">. Paramos paraiška ir reikalaujami dokumentai turi būti pateikti vienu iš šių būdų:<text:s/></text:span></text:p>
      <text:p text:style-name="P632"><text:span text:style-name="T633">29.1</text:span><text:span text:style-name="T634">.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635"><text:span text:style-name="T636">29.2</text:span><text:span text:style-name="T637">. užpildžius elektroninę formą asmeniškai ar per įgaliotą asmenį, naudojantis ŽŪMIS portalo internetine prieiga adresu<text:s/></text:span><text:span text:style-name="T638">https://zumis.lt</text:span><text:span text:style-name="T639">, jeigu tokia galimybė yra pateikta.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640"><text:span text:style-name="T641">30</text:span><text:span text:style-name="T642">. Kitais negu Taisyklių 29 punkte nurodytais būdais (pvz., neregistruotu paštu, per kurjerį, faksu arba elektroniniu paštu ar pan.) paramos paraiškos ir kiti reikalaujami dokumentai nepriimami.</text:span></text:p>
      <text:p text:style-name="P643"><text:span text:style-name="T644">31</text:span><text:span text:style-name="T645">. Dokumentai, kurie turi būti pateikti kartu su užpildyta paramos paraiška, išvardyti paramos paraiškos formoje (Taisyklių 1 priedas).</text:span></text:p>
      <text:p text:style-name="P646"><text:span text:style-name="T647">32</text:span><text:span text:style-name="T648">. Paramos paraiškos priimamos pagal grafiką, patvirtintą Lietuvos Respublikos žemės ūkio ministro 2019 m. lapkričio 29 <text:s/>d. įsakymu Nr. 3D-664 „Dėl Paramos paraiškų pagal Lietuvos kaimo plėtros 2014–2020 metų programos priemones priėmimo 2020 metais grafiko patvirtinimo“. Registruotu paštu pateikta paramos paraiška ir (arba) papildomi dokumentai turi būti išsiųsti ne vėliau kaip paskutinę paramos paraiškų pateikimo dieną. Vėliau pateiktos paramos paraiškos nepriimamos.</text:span></text:p>
      <text:p text:style-name="P649"><text:span text:style-name="T650">33</text:span><text:span text:style-name="T651">. Kai Agentūrai paramos paraišką ir kitus dokumentus pareiškėjas ar jo įgaliotas asmuo pateikia asmeniškai, kaip nurodyta Taisyklių 29.1 papunktyje, Agentūros TERPAS paramos<text:s/></text:span><text:soft-page-break/><text:span text:style-name="T652">paraiškos pateikimo metu užregistruoja ją ir paramos paraišką pateikusiam asmeniui išduoda paramos paraiškos registravimo patvirtinimo dokumentą, kuriame nurodytas registracijos kodas.<text:s/></text:span></text:p>
      <text:p text:style-name="P653"><text:span text:style-name="T654">34</text:span><text:span text:style-name="T655">. Kai Agentūrai paramos paraišką ir kitus dokumentus pareiškėjas pateikia registruotu paštu, kaip nurodyta Taisyklių 29.1 papunktyje, Agentūros struktūrinis padalinys, atsakingas už Priemonės administravimą, per 1 (vieną) darbo dieną užregistruoja paramos paraišką, suteikia jai registracijos kodą ir registruotu laišku arba el. paštu informuoja pareiškėją.</text:span></text:p>
      <text:p text:style-name="P656"><text:span text:style-name="T657">35</text:span><text:span text:style-name="T658">. Pateikus Agentūrai paramos paraišką, pareiškėjas neturi teisės teikti papildomos informacijos, jeigu jos nepaprašo Agentūra, išskyrus atvejį, kai po paramos paraiškos užregistravimo keičiasi pareiškėjo kontaktiniai duomenys.</text:span></text:p>
      <text:p text:style-name="P659"><text:span text:style-name="T660">36</text:span><text:span text:style-name="T661">.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662"><text:span text:style-name="T663">37</text:span><text:span text:style-name="T664">. Paramos paraiškų pildymo, registravimo ir vertinimo tvarka numatyta Administravimo taisyklėse.</text:span></text:p>
      <text:p text:style-name="P665"/>
      <text:p text:style-name="P666"><text:span text:style-name="T667">XI</text:span><text:span text:style-name="T668"><text:s/>SKYRIUS</text:span></text:p>
      <text:p text:style-name="P669"><text:span text:style-name="T670">PROJEKTŲ ATRANKA</text:span></text:p>
      <text:p text:style-name="P671"/>
      <text:p text:style-name="P672"><text:span text:style-name="T673">38</text:span><text:span text:style-name="T674">. Projektų atranka atliekama Administravimo taisyklių nustatyta tvarka.</text:span></text:p>
      <text:p text:style-name="P675"><text:span text:style-name="T676">39</text:span><text:span text:style-name="T677">. Už atitiktį Taisyklėse nustatytiems projektų atrankos kriterijams skiriami balai. Didžiausias galimas balų skaičius vienam pareiškėjui yra 100 (vienas šimtas).<text:s/></text:span></text:p>
      <text:p text:style-name="P678"><text:span text:style-name="T679">40</text:span><text:span text:style-name="T680">. Projektų atrankos kriterijai:</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rojektų atrankos kriterijai</text:p>
          </table:table-cell>
          <table:table-cell table:style-name="TableCell691">
            <text:p text:style-name="P692">Didžiausias balas</text:p>
          </table:table-cell>
          <table:table-cell table:style-name="TableCell693">
            <text:p text:style-name="P694">Balai pagal atskiras kriterijaus reikšmes</text:p>
          </table:table-cell>
        </table:table-row>
        <table:table-row table:style-name="TableRow695">
          <table:table-cell table:style-name="TableCell696">
            <text:p text:style-name="P697">1.</text:p>
          </table:table-cell>
          <table:table-cell table:style-name="TableCell698" table:number-columns-spanned="3">
            <text:p text:style-name="P699">Pareiškėjas iki paramos paraiškos pateikimo kaimo vietovėje nepertraukiamai vykdo profesinę ir (ar) ekonominę veiklą:</text:p>
          </table:table-cell>
          <table:covered-table-cell/>
          <table:covered-table-cell/>
        </table:table-row>
        <table:table-row table:style-name="TableRow700">
          <table:table-cell table:style-name="TableCell701">
            <text:p text:style-name="P702">1.1.</text:p>
          </table:table-cell>
          <table:table-cell table:style-name="TableCell703">
            <text:p text:style-name="P704">nuo 0,5 iki 1 metų</text:p>
          </table:table-cell>
          <table:table-cell table:style-name="TableCell705" table:number-rows-spanned="3">
            <text:p text:style-name="P706">30</text:p>
          </table:table-cell>
          <table:table-cell table:style-name="TableCell707">
            <text:p text:style-name="P708">10</text:p>
          </table:table-cell>
        </table:table-row>
        <table:table-row table:style-name="TableRow709">
          <table:table-cell table:style-name="TableCell710">
            <text:p text:style-name="P711">1.2.</text:p>
          </table:table-cell>
          <table:table-cell table:style-name="TableCell712">
            <text:p text:style-name="P713">nuo 1 iki 2 metų</text:p>
          </table:table-cell>
          <table:covered-table-cell>
            <text:p text:style-name="P714"/>
          </table:covered-table-cell>
          <table:table-cell table:style-name="TableCell715">
            <text:p text:style-name="P716">20</text:p>
          </table:table-cell>
        </table:table-row>
        <table:table-row table:style-name="TableRow717">
          <table:table-cell table:style-name="TableCell718">
            <text:p text:style-name="P719">1.3.</text:p>
          </table:table-cell>
          <table:table-cell table:style-name="TableCell720">
            <text:p text:style-name="P721">ilgiau kaip 2 metus</text:p>
          </table:table-cell>
          <table:covered-table-cell>
            <text:p text:style-name="P722"/>
          </table:covered-table-cell>
          <table:table-cell table:style-name="TableCell723">
            <text:p text:style-name="P724">30</text:p>
          </table:table-cell>
        </table:table-row>
        <table:table-row table:style-name="TableRow725">
          <table:table-cell table:style-name="TableCell726">
            <text:p text:style-name="P727">2.</text:p>
          </table:table-cell>
          <table:table-cell table:style-name="TableCell728">
            <text:p text:style-name="P729"><text:span text:style-name="T730">Investuojama į gyvenamąjį namą, kuriame gyvenamąją vietą paraiškos pateikimo dieną deklaruoja bent vienas asmuo, kuris<text:s/></text:span><text:span text:style-name="T731">atitinka bent vieną iš šių sąlygų:</text:span></text:p>
            <text:p text:style-name="P732"><text:span text:style-name="T733">–<text:s/></text:span><text:span text:style-name="T734">turi negalią (pripažintas vidutinis ar sunkus neįgalumo lygis);</text:span></text:p>
            <text:p text:style-name="P735"><text:span text:style-name="T736">–<text:s/></text:span><text:span text:style-name="T737">yra nedarbingas (pripažintas 0–55 proc. darbingumas);</text:span></text:p>
            <text:p text:style-name="P738"><text:span text:style-name="T739">–<text:s/></text:span><text:span text:style-name="T740">yra sulaukęs pensinio amžiaus ir (arba) gauna senatvės<text:s/></text:span><text:soft-page-break/><text:span text:style-name="T741">pensiją.<text:s/></text:span></text:p>
          </table:table-cell>
          <table:table-cell table:style-name="TableCell742">
            <text:p text:style-name="P743">10</text:p>
          </table:table-cell>
          <table:table-cell table:style-name="TableCell744">
            <text:p text:style-name="P745">10</text:p>
          </table:table-cell>
        </table:table-row>
        <text:soft-page-break/>
        <table:table-row table:style-name="TableRow746">
          <table:table-cell table:style-name="TableCell747">
            <text:p text:style-name="P748">3.</text:p>
          </table:table-cell>
          <table:table-cell table:style-name="TableCell749">
            <text:p text:style-name="P750">Pareiškėjas turi daugiavaikę šeimą (vaikai gyvena su pareiškėju)<text:s/></text:p>
          </table:table-cell>
          <table:table-cell table:style-name="TableCell751">
            <text:p text:style-name="P752">20</text:p>
          </table:table-cell>
          <table:table-cell table:style-name="TableCell753">
            <text:p text:style-name="P754">20</text:p>
          </table:table-cell>
        </table:table-row>
        <table:table-row table:style-name="TableRow755">
          <table:table-cell table:style-name="TableCell756">
            <text:p text:style-name="P757">4.</text:p>
          </table:table-cell>
          <table:table-cell table:style-name="TableCell758" table:number-columns-spanned="3">
            <text:p text:style-name="P759"><text:span text:style-name="T760">Pareiškėjas iki paramos paraiškos pateikimo dienos nepertraukiamai deklaravo gyvenamąją vietą kaimo vietovėje:<text:s/></text:span></text:p>
          </table:table-cell>
          <table:covered-table-cell/>
          <table:covered-table-cell/>
        </table:table-row>
        <table:table-row table:style-name="TableRow761">
          <table:table-cell table:style-name="TableCell762">
            <text:p text:style-name="P763">4.1.</text:p>
          </table:table-cell>
          <table:table-cell table:style-name="TableCell764">
            <text:p text:style-name="P765">– nuo 1 iki 2 metų</text:p>
          </table:table-cell>
          <table:table-cell table:style-name="TableCell766" table:number-rows-spanned="2">
            <text:p text:style-name="P767">30</text:p>
          </table:table-cell>
          <table:table-cell table:style-name="TableCell768">
            <text:p text:style-name="P769">10</text:p>
          </table:table-cell>
        </table:table-row>
        <table:table-row table:style-name="TableRow770">
          <table:table-cell table:style-name="TableCell771">
            <text:p text:style-name="P772">4.2.</text:p>
          </table:table-cell>
          <table:table-cell table:style-name="TableCell773">
            <text:p text:style-name="P774">– nuo 2 iki 3 metų<text:s/></text:p>
          </table:table-cell>
          <table:covered-table-cell>
            <text:p text:style-name="P775"/>
          </table:covered-table-cell>
          <table:table-cell table:style-name="TableCell776">
            <text:p text:style-name="P777">20</text:p>
          </table:table-cell>
        </table:table-row>
        <table:table-row table:style-name="TableRow778">
          <table:table-cell table:style-name="TableCell779">
            <text:p text:style-name="P780">4.3.</text:p>
          </table:table-cell>
          <table:table-cell table:style-name="TableCell781">
            <text:p text:style-name="P782">– ilgiau kaip 3 metus</text:p>
          </table:table-cell>
          <table:table-cell table:style-name="TableCell783">
            <text:p text:style-name="P784"/>
          </table:table-cell>
          <table:table-cell table:style-name="TableCell785">
            <text:p text:style-name="P786">30</text:p>
          </table:table-cell>
        </table:table-row>
        <table:table-row table:style-name="TableRow787">
          <table:table-cell table:style-name="TableCell788">
            <text:p text:style-name="P789">5.</text:p>
          </table:table-cell>
          <table:table-cell table:style-name="TableCell790">
            <text:p text:style-name="P791">Pareiškėjas turi mažametį vaiką (-ų) iki 12 metų (gyvenantį (-čių) kartu su pareiškėju)</text:p>
          </table:table-cell>
          <table:table-cell table:style-name="TableCell792">
            <text:p text:style-name="P793">10</text:p>
          </table:table-cell>
          <table:table-cell table:style-name="TableCell794">
            <text:p text:style-name="P795">10</text:p>
          </table:table-cell>
        </table:table-row>
        <table:table-row table:style-name="TableRow796">
          <table:table-cell table:style-name="TableCell797" table:number-columns-spanned="2">
            <text:p text:style-name="P798">Balų suma:</text:p>
          </table:table-cell>
          <table:covered-table-cell/>
          <table:table-cell table:style-name="TableCell799">
            <text:p text:style-name="P800">100</text:p>
          </table:table-cell>
          <table:table-cell table:style-name="TableCell801">
            <text:p text:style-name="P802">-</text:p>
          </table:table-cell>
        </table:table-row>
      </table:table>
      <text:p text:style-name="P803"/>
      <text:p text:style-name="P804"><text:span text:style-name="T805">41</text:span><text:span text:style-name="T806">. Privalomas mažiausias balų skaičius – 30 (trisdešimt). Jeigu projektų atrankos vertinimo metu projektas įvertinamas mažiau negu 30 (trisdešimt) balų, paramos paraiška atmetama.</text:span></text:p>
      <text:p text:style-name="P807"><text:span text:style-name="T808">42</text:span><text:span text:style-name="T809">. Projektų atranka ir projektų pirmumo eilės sudarymas atliekami Administravimo taisyklių nustatyta tvarka.<text:s/></text:span></text:p>
      <text:p text:style-name="P810"><text:span text:style-name="T811">43</text:span><text:span text:style-name="T812">. Jeigu paramos paraiškoje ir jos prieduose nėra duomenų, dokumentų, kuriais vadovaujantis būtų galima nustatyti pareiškėjo atitiktį atrankos kriterijui, laikoma, kad pareiškėjas jo neatitinka.<text:s/></text:span></text:p>
      <text:p text:style-name="P813"><text:span text:style-name="T814">44</text:span><text:span text:style-name="T815">.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816"/>
      <text:p text:style-name="P817"><text:span text:style-name="T818">XII</text:span><text:span text:style-name="T819"><text:s/>SKYRIUS</text:span></text:p>
      <text:p text:style-name="P820"><text:span text:style-name="T821">PARAMOS PARAIŠKŲ TVIRTINIMAS</text:span></text:p>
      <text:p text:style-name="P822"/>
      <text:p text:style-name="P823"><text:span text:style-name="T824">45</text:span><text:span text:style-name="T825">.<text:s/></text:span>Sprendimą dėl paramos skyrimo arba neskyrimo  priima Agentūros direktoriaus įgaliotas asmuo, vadovaudamasis projektų vertinimo rezultatais. Sprendimas dėl paramos skyrimo arba neskyrimo  įforminamas ir apie jį pareiškėjai informuojami Administravimo taisyklėse nustatyta tvarka.<text:s/><text:span text:style-name="T826">Apie priimtą sprendimą Agentūra informuoja Ministeriją per 5 darbo dienas nuo jo priėmimo dienos.</text:span></text:p>
      <text:p text:style-name="P827"><text:span text:style-name="T828">46</text:span><text:span text:style-name="T829">. Agentūra apie sprendimą dėl paramos skyrimo ar neskyrimo informuoja pareiškėjus Administravimo taisyklių nustatyta tvarka.</text:span></text:p>
      <text:p text:style-name="P830"><text:span text:style-name="T831">47</text:span><text:span text:style-name="T832">. Priėmus sprendimą skirti paramą, pareiškėjas tampa paramos gavėju. Paramos sutartis nesudaroma.</text:span></text:p>
      <text:p text:style-name="P833"/>
      <text:p text:style-name="P834"><text:span text:style-name="T835">XIII</text:span><text:span text:style-name="T836"><text:s/>SKYRIUS</text:span></text:p>
      <text:p text:style-name="P837"><text:span text:style-name="T838">MOKĖJIMO PRAŠYMO TEIKIMO, ADMINISTRAVIMO IR PARAMOS IŠMOKĖJIMO TVARKA</text:span></text:p>
      <text:p text:style-name="P839"/>
      <text:p text:style-name="P840"><text:span text:style-name="T841">48</text:span><text:span text:style-name="T842">. Mokėjimo prašymas turi būti pateiktas užbaigus projektą ir ne vėliau kaip per 12 mėnesių nuo sprendimo skirti paramą priėmimo dienos.</text:span></text:p>
      <text:p text:style-name="P843"><text:span text:style-name="T844">49</text:span><text:span text:style-name="T845">. Pavėluotai pateikus mokėjimo prašymą, taikomos sankcijos, nustatytos Administravimo taisyklėse. Pavėluotai teikiami mokėjimo prašymai priimami 60 darbo dienų nuo Taisyklių 48 punkte nurodyto termino pabaigos. Vėliau mokėjimo prašymai nepriimami, išskyrus Administravimo taisyklėse ir Taisyklių 50 punkte numatytus atvejus.</text:span></text:p>
      <text:p text:style-name="P846"><text:span text:style-name="T847">50</text:span><text:span text:style-name="T848">. Mokėjimo prašymą pateikus pavėluotai dėl nenugalimos jėgos (</text:span><text:span text:style-name="T849">force majeure</text:span><text:span text:style-name="T850">) aplinkybių arba išimtinių aplinkybių, paramos gavėjas turi Agentūrai raštu paaiškinti vėlavimo priežastis ir pateikti pagrindimo dokumentus.</text:span></text:p>
      <text:p text:style-name="P851"><text:span text:style-name="T852">51</text:span><text:span text:style-name="T853">. Mokėjimo prašymo forma skelbiama ministerijos ir Agentūros interneto svetainėse (www.zum.lt, www.nma.lt).<text:s/></text:span></text:p>
      <text:p text:style-name="P854"><text:span text:style-name="T855">52</text:span><text:span text:style-name="T856">. Mokėjimo prašymas ir (arba) papildomi dokumentai turi būti pateikti vienu iš šių būdų:<text:s/></text:span></text:p>
      <text:p text:style-name="P857"><text:span text:style-name="T858">52.1</text:span><text:span text:style-name="T859">. spausdintine forma arba užpildyta ranka (popieriuje pateikta) <text:s/>pareiškėjo asmeniškai ar per įgaliotą asmenį, taip pat registruotu paštu. Registruotu paštu pateiktas mokėjimo prašymas ir (arba) papildomi dokumentai turi būti išsiųsti ne vėliau kaip paskutinę Taisyklių 49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860"><text:span text:style-name="T861">52.1.1</text:span><text:span text:style-name="T862">. vienas originalus mokėjimo prašymo egzempliorius;</text:span></text:p>
      <text:p text:style-name="P863"><text:span text:style-name="T864">52.1.2</text:span><text:span text:style-name="T865">. ataskaitinio laikotarpio išlaidų pagrindimo bei išlaidų apmokėjimo įrodymo dokumentų (netaikoma apmokėtoms išlaidoms pagal fiksuotuosius įkainius) bei kitų reikiamų dokumentų originalai arba kopijos (tarp jų įmonės, tvarkančios asbesto turinčių gaminių atliekas, pažyma arba sąskaita-faktūra, kurioje būtų pateikta informacija apie asbesto turinčių gaminių atliekų pašalinimą ir jų kiekį), patvirtintos pareiškėjo parašu;<text:s/></text:span></text:p>
      <text:p text:style-name="P866"><text:span text:style-name="T867">52.2</text:span><text:span text:style-name="T868">. elektroniniu formatu, naudojantis ŽŪMIS portalo internetine prieiga adresu https://zumis.lt. Mokėjimo prašymą pildant elektroniniu būdu ŽŪMIS portale, jis turi būti pateiktas ne vėliau kaip iki mokėjimo prašymo pateikimo termino, numatyto Taisyklių 48 punkte, 24 valandos. Prie elektroninio mokėjimo prašymo pridedami dokumentai turi būti elektroninės formos (popierinis dokumentas turi būti nuskenuotas).<text:s/></text:span></text:p>
      <text:p text:style-name="P869"><text:span text:style-name="T870">53</text:span><text:span text:style-name="T871">. Mokėjimo prašymą kartu su reikiamais priedais priima ir registruoja TERPAS.</text:span></text:p>
      <text:p text:style-name="P872"><text:span text:style-name="T873">54</text:span><text:span text:style-name="T874">. Mokėjimo prašymas ir jo priedai turi būti užpildyti lietuvių kalba.<text:s/></text:span></text:p>
      <text:p text:style-name="P875"><text:span text:style-name="T876">55</text:span><text:span text:style-name="T877">. Paramos gavėjas tinkamas finansuoti išlaidas turi aiškiai išvardyti pagal išlaidų kategorijas, nurodytas Taisyklių 20 punkte, o ne pateikti bendra suma.</text:span></text:p>
      <text:p text:style-name="P878"><text:span text:style-name="T879">56</text:span><text:span text:style-name="T880">. Paramos gavėjas turi turėti finansų įstaigos sąskaitą, į kurią bus pervedamos paramos lėšos.</text:span></text:p>
      <text:p text:style-name="P881"><text:span text:style-name="T882">57</text:span><text:span text:style-name="T883">. Paramos gavėjo atsiskaitymai <text:s/>su tiekėjais turi vykti tik per finansų įstaigas. Kitais būdais patirtos išlaidos nefinansuojamos. Išlaidos turi būti apmokėtos paramos gavėjo, išskyrus išimtinius atvejus (pateikiant argumentuotą rašytinį paaiškinimą)</text:span><text:span text:style-name="T884">, <text:s/></text:span><text:span text:style-name="T885">kai atsiskaitymus su tiekėjais per finansų įstaigas atlieka paramos gavėjo sutuoktinis / artimieji giminaičiai iš asmeninių banko sąskaitų.</text:span><text:s/></text:p>
      <text:p text:style-name="P886"><text:span text:style-name="T887">58</text:span><text:span text:style-name="T888">. Mokėjimo prašymas vertinamas ir paramos lėšos išmokamos Administravimo taisyklių nustatyta tvarka.</text:span></text:p>
      <text:p text:style-name="P889"><text:span text:style-name="T890">59</text:span><text:span text:style-name="T891">. Šiai priemonei taikomas išlaidų kompensavimo būdas, kaip nustatyta Administravimo taisyklėse.</text:span></text:p>
      <text:p text:style-name="P892"><text:span text:style-name="T893">60</text:span><text:span text:style-name="T894">. Taikant išlaidų kompensavimo būdą, paramos gavėjas pradeda įgyvendinti projektą savo lėšomis ir Agentūrai teikia mokėjimo prašymą, kuriame deklaruoja patirtas ir apmokėtas išlaidas, pridėdamas išlaidų pagrindimo, išlaidų apmokėjimo įrodymo dokumentų (netaikoma apmokėtoms išlaidoms pagal fiksuotuosius įkainius) bei kitų reikiamų dokumentų originalus arba kopijas, patvirtintas pareiškėjo arba įgalioto asmens parašu. <text:s/>Kai tinkamų finansuoti išlaidų vertė nustatoma pagal atitinkamų išlaidų kategorijai patvirtintą fiksuotąjį įkainį, paramos lėšos išmokamos, kai paramos gavėjas su mokėjimo prašymu pateikia projekto kiekybinio rezultato (uždengtas stogas ir pašalintos asbestinės atliekos) pasiekimo įrodymo dokumentus.<text:s/></text:span><text:span text:style-name="T895">Pažymos iš įmonės, tvarkančios asbesto atliekas, kurioje buvo pašalintas asbestas,<text:s/></text:span><text:span text:style-name="T896">originalą arba kopiją pateikia pats pareiškėjas arba jo įgaliotas asmuo. <text:s/>Uždengtą <text:s/>stogą Agentūra užfiksuoja <text:s/>patikros vietoje <text:s/>metu, patvirtindama tai nuotrauka. <text:s/></text:span></text:p>
      <text:p text:style-name="P897"><text:span text:style-name="T898">61</text:span><text:span text:style-name="T899">. Teikdamas mokėjimo prašymą, paramos gavėjas, įvertinęs faktiškai patirtas išlaidas, turi teisę atsisakyti dalies išlaidų, kurioms taikomi fiksuotieji įkainiai, apmokėjimo.</text:span></text:p>
      <text:p text:style-name="P900"><text:span text:style-name="T901">62</text:span><text:span text:style-name="T902">. Paramos gavėjas gali pateikti vieną mokėjimo prašymą.<text:s/></text:span></text:p>
      <text:p text:style-name="P903"><text:span text:style-name="T904">63</text:span><text:span text:style-name="T905">. Prieš išmokėdama paramos lėšas, Agentūra turi atlikti patikrą vietoje ir įsitikinti, kad projekto kiekybinis rezultatas pasiektas.<text:s/></text:span><text:span text:style-name="T906">Agentūra turi teisę paprašyti paramos gavėjų atsiųsti reikiamą / trūkstamą informaciją apie atliktus darbus mobiliąja programėle „NMA agro“ vykdymo faktams patikrinti.<text:s/></text:span><text:span text:style-name="T907"> </text:span><text:span text:style-name="T908"><text:s/>Patikros metu paramos gavėjas turi pateikti išlaidų pagrindimo ir apmokėjimo įrodymo dokumentus, kurie turi būti saugomi kaip nurodyta Administravimo taisyklėse.<text:s/></text:span></text:p>
      <text:p text:style-name="P909"/>
      <text:p text:style-name="P910"><text:span text:style-name="T911">XIV</text:span><text:span text:style-name="T912"><text:s/>SKYRIUS</text:span></text:p>
      <text:p text:style-name="P913"><text:span text:style-name="T914">SANKCIJOS</text:span></text:p>
      <text:p text:style-name="P915"/>
      <text:p text:style-name="P916"><text:span text:style-name="T917">64</text:span><text:span text:style-name="T918">.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text:span><text:span text:style-name="T919">Sankcijų už teisės aktų nuostatų pažeidimus įgyvendinant Lietuvos kaimo plėtros 2014–2020 metų programos priemones taikymo metodikos patvirtinimo“</text:span><text:span text:style-name="T920">.</text:span></text:p>
      <text:p text:style-name="P921"><text:span text:style-name="T922">65</text:span><text:span text:style-name="T923">. Priemonei taikomos specialiosios sankcijos:</text:span></text:p>
      <text:p text:style-name="P924"><text:span text:style-name="T925">65.1</text:span><text:span text:style-name="T926">. jeigu nauja stogo danga projekto įgyvendinimo ir kontrolės laikotarpiu sunaikinama arba sugadinama (išskyrus atvejus, kai sunaikinama arba sugadinama dėl nenugalimos jėgos (</text:span><text:span text:style-name="T927">force majeure</text:span><text:span text:style-name="T928">) aplinkybių), o pareiškėjas per su Agentūra suderintą terminą nevykdo įsipareigojimo jos atstatyti, susigrąžinama visa išmokėta parama;</text:span></text:p>
      <text:p text:style-name="P929"><text:span text:style-name="T930">65.2</text:span><text:span text:style-name="T931">.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932"><text:span text:style-name="T933">65.3</text:span><text:span text:style-name="T934">. jeigu paramos gavėjas pašalino mažiau asbesto turinčių gaminių atliekų, susidariusių keičiant stogą, negu skaičiuojant nuo asbesto turinčių gaminių kiekio apskaičiavimo ataskaitoje, arba kitame savivaldybės administracijos išduotame ir patvirtintame dokumente, kuriame pagrindžiamas stogo su asbestine danga plotas, nurodyto stogo kiekio (m</text:span><text:span text:style-name="T935">2</text:span><text:span text:style-name="T936">), taikoma sankcija – paramos sumažinimas nuo mokėtinos paramos sumos, kai pašalinta:</text:span></text:p>
      <text:p text:style-name="P937"><text:span text:style-name="T938">65.3.1</text:span><text:span text:style-name="T939">. nuo 100 proc. iki 70 proc. asbesto turinčių gaminių – sankcija netaikoma (pritaikius Taisyklių 18.5 papunktyje nurodytą galimą paklaidą);</text:span></text:p>
      <text:p text:style-name="P940"><text:span text:style-name="T941">65.3.2</text:span><text:span text:style-name="T942">. nuo 69,99 proc. iki 65 proc. – 1,5 proc. sankcija;</text:span></text:p>
      <text:p text:style-name="P943"><text:span text:style-name="T944">65.3.3</text:span><text:span text:style-name="T945">. nuo 64,99 proc. iki 40 proc. – 2,5 proc. sankcija;</text:span></text:p>
      <text:p text:style-name="P946"><text:span text:style-name="T947">65.3.4</text:span><text:span text:style-name="T948">. nuo 39,99 proc. ir mažiau – 5 proc. sankcija;</text:span></text:p>
      <text:p text:style-name="P949"><text:span text:style-name="T950">65.4</text:span><text:span text:style-name="T951">.<text:s/></text:span><text:span text:style-name="T952">tais atvejais, kai paramos gavėjas nepridavė asbesto turinčių gaminių ir kartu su mokėjimo prašymu n</text:span><text:span text:style-name="T953">epateikė pažymos apie asbesto turinčių gaminių<text:s/></text:span><text:span text:style-name="T954">pašalinimą –<text:s/></text:span><text:span text:style-name="T955">taikoma sankcija – paramos neskyrimas</text:span><text:span text:style-name="T956">;</text:span></text:p>
      <text:p text:style-name="P957"><text:span text:style-name="T958">65.5</text:span><text:span text:style-name="T959">. jei nepakeista viso namo asbestinė stogo danga, t. y. uždengta tik stogo dalis, taikoma sankcija – parama nemokama;</text:span></text:p>
      <text:p text:style-name="P960"><text:span text:style-name="T961">65.6</text:span><text:span text:style-name="T962">. jei iki projekto kontrolės laikotarpio pabaigos pasikeitė gyvenamojo namo, kurio stogo danga buvo pakeista įgyvendinant projektą, nuosavybės teisė, taikoma sankcija – paramos susigrąžinimas (išskyrus Taisyklių 13.1 ir 13.2 papunkčius);</text:span></text:p>
      <text:p text:style-name="P963"><text:span text:style-name="T964">65.7</text:span><text:span text:style-name="T965">. jei projektas neįgyvendintas<text:s/></text:span><text:span text:style-name="T966">per 12 mėnesių nuo sprendimo skirti paramą priėmimo dienos, parama nemokama. Projekto įgyvendinimo laikotarpis gali būti pratęstas esant<text:s/></text:span><text:span text:style-name="T967">force majeure</text:span><text:span text:style-name="T968"><text:s/>aplinkybėms arba išimtinėms aplinkybėms, kurio terminas skaičiuojamas nuo<text:s/></text:span><text:span text:style-name="T969">force majeure<text:s/></text:span><text:span text:style-name="T970">ar išimtinių aplinkybių atsiradimo ir pabaigos momento, pateikiant šias aplinkybes pagrindžiančius dokumentus. Paramos gavėjas privalo raštu informuoti Agentūrą apie nenugalimos jėgos (</text:span><text:span text:style-name="T971">force majeure</text:span><text:span text:style-name="T972">) aplinkybių arba išimtinių aplinkybių atsiradimą ir išnykimą per 15 darbo dienų nuo tada, kai apie jas sužinojo.</text:span></text:p>
      <text:p text:style-name="P973"/>
      <text:p text:style-name="P974"><text:span text:style-name="T975">XV</text:span><text:span text:style-name="T976"><text:s/>SKYRIUS</text:span></text:p>
      <text:p text:style-name="P977"><text:span text:style-name="T978">BAIGIAMOSIOS NUOSTATOS</text:span></text:p>
      <text:p text:style-name="P979"/>
      <text:p text:style-name="P980"><text:span text:style-name="T981">66</text:span><text:span text:style-name="T982">.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983"><text:span text:style-name="T984">67</text:span><text:span text:style-name="T985">. Paramos paraiškų vertinimas (išskyrus vertinimo terminą), paramos lėšų išmokėjimas, projektų įgyvendinimo priežiūra ir tikrinimas, apskundimo tvarka atliekama Administravimo taisyklių nustatyta tvarka.</text:span></text:p>
      <text:p text:style-name="P986"><text:span text:style-name="T987">68</text:span><text:span text:style-name="T988">. Pasikeitus Taisyklėse nurodytiems teisės aktams, tiesiogiai taikomos naujos tų teisės aktų nuostatos.</text:span></text:p>
      <text:p text:style-name="P989"><text:span text:style-name="T990">69</text:span><text:span text:style-name="T991">. Pasikeitus Taisyklėms, nauji reikalavimai taikomi vienodai visiems pareiškėjams, išskyrus atvejus, kai pakeitimo įsakyme numatyta kitaip.</text:span></text:p>
      <text:p text:style-name="P992"><text:span text:style-name="T9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21</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30T13:44:00Z</meta:creation-date>
    <dc:date>2020-01-30T13:44:00Z</dc:date>
    <meta:template xlink:href="Normal.dotm" xlink:type="simple"/>
    <meta:editing-cycles>1</meta:editing-cycles>
    <meta:editing-duration>PT0S</meta:editing-duration>
    <meta:document-statistic meta:page-count="23" meta:paragraph-count="496" meta:word-count="7603" meta:character-count="55617" meta:row-count="1940" meta:non-whitespace-character-count="48510"/>
  </office:meta>
</office:document-meta>
</file>