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FF0000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7153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ADMINISTRACIJOS DIREKTORIUS</text:p>
      <text:p text:style-name="P16"/>
      <text:p text:style-name="P17"><text:span text:style-name="T18">ĮSAKYMAS</text:span></text:p>
      <text:p text:style-name="P19"><text:span text:style-name="T20">DĖL KAUNO MIESTO SAVIVALDYBĖS ADMINISTRACIJOS DIREKTORIAUS <text:s/>2016 M. BIRŽELIO 17 D. ĮSAKYMO NR. A-1858 „DĖL LEIDIMŲ ĮVAŽIUOTI MECHANINĖMIS TRANSPORTO PRIEMONĖMIS Į VALSTYBĖS SAUGOMAS TERITORIJAS IŠDAVIMO TVARKOS APRAŠO IR LEIDIMO FORMOS PATVIRTINIMO“ PAKEITIMO</text:span></text:p>
      <text:p text:style-name="P21"/>
      <text:p text:style-name="P22">2016 m. rugsėjo 19 d.<text:s/><text:tab/>Nr. A-2673</text:p>
      <text:p text:style-name="P23"><text:span text:style-name="T24">Kaunas</text:span></text:p>
      <text:p text:style-name="P25"/>
      <text:p text:style-name="P26"/>
      <text:p text:style-name="P27"><text:span text:style-name="T28">P a k e i č i u <text:s/></text:span><text:span text:style-name="T29">Leidimų įvažiuoti mechaninėmis transporto priemonėmis į valstybės saugomas teritorijas išdavimo tvarkos aprašą, patvirtintą Kauno miesto savivaldybės administracijos direktoriaus 2016 m. birželio 17 d. įsakymu Nr. A-1858 „Dėl Leidimų įvažiuoti mechaninėmis transporto priemonėmis į valstybės saugomas teritorijas išdavimo tvarkos aprašo ir leidimo formos patvirtinimo“:</text:span></text:p>
      <text:p text:style-name="P30"><text:span text:style-name="T31">1</text:span><text:span text:style-name="T32">. Pakeičiu 8.1 papunktį ir jį išdėstau taip:</text:span></text:p>
      <text:p text:style-name="P33"><text:span text:style-name="T34">„</text:span><text:span text:style-name="T35">8.1</text:span><text:span text:style-name="T36">. asmenims, valdantiems patalpas (statinius) nuosavybės, nuomos, patikėjimo teise ar kitu teisiniu pagrindu,</text:span><text:span text:style-name="T37"><text:s/></text:span><text:span text:style-name="T38">arba kai jų deklaruota gyvenamoji vieta yra valstybės saugomose teritorijose. Leidimai išduodami pageidaujamam laikotarpiui, bet ne ilgiau kaip vieniems metams;“.</text:span></text:p>
      <text:p text:style-name="P39"><text:span text:style-name="T40">2</text:span><text:span text:style-name="T41">. Pakeičiu 8.3 papunktį ir jį išdėstau taip:</text:span></text:p>
      <text:p text:style-name="P42"><text:span text:style-name="T43">„</text:span><text:span text:style-name="T44">8.3</text:span><text:span text:style-name="T45">. asmenims, sudariusiems su Savivaldybe sutartį atlikti darbus. Leidimai išduodami iki sutarties galiojimo pabaigos, bet ne ilgiau kaip vieniems metams;“. <text:s/>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s/></text:span><text:span text:style-name="T52"><text:tab/></text:span><text:span text:style-name="T53"><text:tab/></text:span><text:span text:style-name="T54"><text:tab/></text:span><text:span text:style-name="T55"><text:tab/>Gintaras Petr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9-19 ĮSAKYMAS Nr. A-2673</dc:title>
    <dc:subject>DĖL KAUNO MIESTO SAVIVALDYBĖS ADMINISTRACIJOS DIREKTORIAUS 2016 M. BIRŽELIO 17 D. ĮSAKYMO NR. A-1858 „DĖL LEIDIMŲ ĮVAŽIUOTI MECHANINĖMIS TRANSPORTO PRIEMONĖMIS Į VALSTYBĖS SAUGOMAS TERITORIJAS IŠDAVIMO TVARKOS APRAŠO IR LEIDIMO FORMOS PATVIRTINIMO“ PAKEITIMO</dc:subject>
    <meta:initial-creator>Klientų aptarnavimo skyrius</meta:initial-creator>
    <dc:creator>CLUSadmin</dc:creator>
    <meta:creation-date>2016-09-19T06:29:00Z</meta:creation-date>
    <dc:date>2016-09-19T06:29:00Z</dc:date>
    <meta:print-date>2016-09-06T07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369" meta:row-count="82" meta:non-whitespace-character-count="1230"/>
  </office:meta>
</office:document-meta>
</file>