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30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RESPUBLIKOS KULTŪROS MINISTRO 2013 M. SAUSIO 16 D. ĮSAKYMO NR. ĮV-27 „DĖL LIETUVOS KULTŪROS TARYBOS NARIŲ SUSIRINKIMO NARIŲ RINKIMŲ TVARKOS“ PAKEITIMO</text:p>
      <text:p text:style-name="P13"/>
      <text:p text:style-name="P14">2018 m. kovo 14 d. Nr. ĮV-292</text:p>
      <text:p text:style-name="P15">Vilnius</text:p>
      <text:p text:style-name="P16"/>
      <text:p text:style-name="P17"/>
      <text:p text:style-name="P18"><text:span text:style-name="T19">P a k e i č i u Lietuvos Respublikos kultūros ministro 2013 m. sausio 16 d. įsakymą <text:s/>Nr. ĮV-27 „Dėl Lietuvos <text:s/>kultūros tarybos narių susirinkimo narių rinkimų tvarkos“ ir jį išdėstau nauja redakcija (</text:span><text:span text:style-name="T20">Lietuvos kultūros tarybos narių susirinkimo narių rinkimų tvarkos aprašas nauja redakcija nedėstomas)</text:span><text:span text:style-name="T21">: <text:s/></text:span></text:p>
      <text:p text:style-name="P22"><text:span text:style-name="T23">„Lietuvos respublikos kultūros ministras</text:span></text:p>
      <text:p text:style-name="P24"/>
      <text:p text:style-name="P25">Įsakymas<text:s/></text:p>
      <text:p text:style-name="P26"><text:span text:style-name="T27">DĖL<text:s/></text:span><text:span text:style-name="T28">LIETUVOS KULTŪROS TARYBOS NARIŲ SUSIRINKIMO NARIŲ RINKIMŲ TVARKOS</text:span><text:span text:style-name="T29"><text:s/></text:span></text:p>
      <text:p text:style-name="P30"/>
      <text:p text:style-name="P31"/>
      <text:p text:style-name="P32"><text:span text:style-name="T33">Vadovaudamasi Lietuvos Respublikos Lietuvos kultūros tarybos įstatymo 7, 8 ir 9 straipsniais:<text:s/></text:span></text:p>
      <text:p text:style-name="P34"><text:span text:style-name="T35">1</text:span><text:span text:style-name="T36">. T v i r t i n u pridedamą Lietuvos kultūros tarybos narių susirinkimo narių rinkimų tvarkos aprašą.</text:span></text:p>
      <text:p text:style-name="P37"><text:span text:style-name="T38">2</text:span><text:span text:style-name="T39">. Į p a r e i g o j u:</text:span></text:p>
      <text:p text:style-name="P40"><text:span text:style-name="T41">2.1</text:span><text:span text:style-name="T42">. Profesionaliosios kūrybos ir tarptautiškumo politikos skyrių organizuoti Lietuvos kultūros tarybos narių susirinkimo narių rinkimus;</text:span></text:p>
      <text:p text:style-name="P43"><text:span text:style-name="T44">2.2</text:span><text:span text:style-name="T45">. Ryšių su visuomene ir strateginės komunikacijos skyrių skelbti apie<text:s/></text:span><text:span text:style-name="T46">Lietuvos kultūros tarybos narių susirinkimo narių rinkimus Kultūros ministerijos interneto svetainėje www.lrkm.lt, respublikiniuose dienraščiuose, interneto naujienų portaluose, kultūros ir meno informaciniuose leidiniuose, kitose žiniasklaidos priemonėse;”</text:span></text:p>
      <text:p text:style-name="P47"><text:span text:style-name="T48">2.3</text:span><text:span text:style-name="T49">. Kultūrinės atminties ir paveldo politikos skyrių paskirti valstybės tarnautojus, kurie tikrins ir vertins Lietuvos kultūros tarybos narių susirinkimo narių rinkimų metu gaunamus dokumentus;<text:s/></text:span></text:p>
      <text:p text:style-name="P50"><text:span text:style-name="T51">2.4</text:span><text:span text:style-name="T52">. Lietuvos kultūros tarybos narių susirinkimo narių rinkimų koordinatoriui kreiptis į Tautinių mažumų departamentą prie Lietuvos Respublikos Vyriausybės prašant paskirti valstybės tarnautojus, kurie tikrins ir vertins Lietuvos kultūros tarybos narių susirinkimo narių rinkimų metu gaunamus dokumentus.<text:s/></text:span></text:p>
      <text:p text:style-name="P53"><text:span text:style-name="T54">3</text:span><text:span text:style-name="T55">. S k i r i u Profesionaliosios kūrybos ir tarptautiškumo politikos skyriaus vedėją Janina Krušinskaitę Lietuvos kultūros tarybos narių susirinkimo narių rinkimų koordinatore.<text:s/></text:span></text:p>
      <text:p text:style-name="P56"><text:span text:style-name="T57">4</text:span><text:span text:style-name="T58">. P a v e d u šio įsakymo vykdymo kontrolę kultūros viceministrei Gintautei Žemaitytei.“.</text:span><text:span text:style-name="T59"><text:s/></text:span></text:p>
      <text:p text:style-name="P60"/>
      <text:p text:style-name="P61"/>
      <text:p text:style-name="P62"/>
      <text:p text:style-name="P63"><text:span text:style-name="T64">Kultūros ministrė</text:span><text:span text:style-name="T6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18-03-15T08:47:00Z</meta:creation-date>
    <dc:date>2018-03-15T08:47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2" meta:paragraph-count="188" meta:word-count="323" meta:character-count="2074" meta:row-count="242" meta:non-whitespace-character-count="1939"/>
  </office:meta>
</office:document-meta>
</file>