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name="TimesLT"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style:font-name="TimesLT"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line-height="150%"/>
      <style:text-properties style:font-size-complex="12pt"/>
    </style:style>
    <style:style style:name="P22" style:parent-style-name="Normal" style:family="paragraph">
      <style:paragraph-properties fo:text-align="justify" fo:line-height="150%" fo:text-indent="0.9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4" style:parent-style-name="Normal" style:family="paragraph">
      <style:paragraph-properties fo:text-align="end"/>
    </style:style>
    <style:style style:name="P35" style:parent-style-name="Normal" style:master-page-name="MPF1" style:family="paragraph">
      <style:paragraph-properties fo:break-before="page" fo:margin-left="1.8in" style:page-number="1">
        <style:tab-stops/>
      </style:paragraph-properties>
      <style:text-properties style:font-size-complex="12pt"/>
    </style:style>
    <style:style style:name="P43" style:parent-style-name="Normal" style:family="paragraph">
      <style:paragraph-properties fo:margin-left="1.8in">
        <style:tab-stops/>
      </style:paragraph-properties>
      <style:text-properties style:font-size-complex="12pt"/>
    </style:style>
    <style:style style:name="P44" style:parent-style-name="Normal" style:family="paragraph">
      <style:paragraph-properties fo:margin-left="1.8in">
        <style:tab-stops/>
      </style:paragraph-properties>
      <style:text-properties style:font-size-complex="12pt"/>
    </style:style>
    <style:style style:name="P45" style:parent-style-name="Normal" style:family="paragraph">
      <style:paragraph-properties fo:margin-left="1.8in">
        <style:tab-stops/>
      </style:paragraph-properties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text-indent="0.2958in"/>
      <style:text-properties style:font-size-complex="12pt"/>
    </style:style>
    <style:style style:name="P5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6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2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3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6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2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231" style:parent-style-name="Normal" style:family="paragraph">
      <style:paragraph-properties fo:text-align="justify" fo:margin-left="0.25in">
        <style:tab-stops/>
      </style:paragraph-properties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5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6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5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6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4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4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4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4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4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4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4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4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4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4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4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4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4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4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4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4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4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4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4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4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4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4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4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4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4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4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4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4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4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4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45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4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4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4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4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4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46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4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4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4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4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4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4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4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4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4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4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paragraph-properties fo:text-align="justify" fo:line-height="115%" fo:margin-left="0.5in">
        <style:tab-stops/>
      </style:paragraph-properties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</text:p>
      <text:p text:style-name="P13"><text:span text:style-name="T14">SOCIALINĖS APSAUGOS IR DARBO MINISTRAS</text:span></text:p>
      <text:p text:style-name="P15"/>
      <text:p text:style-name="P16">ĮSAKYMAS</text:p>
      <text:p text:style-name="P17">DĖL SAVIVALDYBIŲ AR SENIŪNIJŲ TERITORIJŲ, KURIOSE 2021 METAIS BUS ĮGYVENDINAMI VIETINIŲ UŽIMTUMO INICIATYVŲ PROJEKTAI, SĄRAŠO PATVIRTINIMO <text:s text:c="2"/></text:p>
      <text:p text:style-name="P18"/>
      <text:p text:style-name="P19">2020 m. spalio 2 d. Nr. A1-924</text:p>
      <text:p text:style-name="P20">Vilnius</text:p>
      <text:p text:style-name="P21"/>
      <text:p text:style-name="P22"><text:span text:style-name="T23">Vadovaudamasis Lietuvos Respublikos užimtumo įstatymo 46 straipsnio 3 dalimi ir Lietuvos Respublikos Vyriausybės 2016 m. spalio 5 d. nutarimo Nr. 979 „Dėl įgaliojimų suteikimo įgyvendinant Lietuvos Respublikos užimtumo įstatymą“ 1.2.6 papunkčiu:</text:span></text:p>
      <text:p text:style-name="P24"><text:span text:style-name="T25">1</text:span><text:span text:style-name="T26">. T v i r t i n u Savivaldybių ar seniūnijų teritorijų, kuriose 2021 metais bus įgyvendinami vietinių užimtumo iniciatyvų projektai, sąrašą (pridedama).</text:span></text:p>
      <text:p text:style-name="P27"><text:span text:style-name="T28">2</text:span><text:span text:style-name="T29">. P a v e d u viceministrui pagal veiklos sritį kontroliuoti šio įsakymo vykdymą.<text:s/></text:span></text:p>
      <text:p text:style-name="P30"/>
      <text:p text:style-name="P31"/>
      <text:p text:style-name="P32"/>
      <text:p text:style-name="P33">Socialinės apsaugos ir darbo ministras<text:tab/>Linas Kukuraitis</text:p>
      <text:p text:style-name="P34"/>
      <text:soft-page-break/>
      <text:p text:style-name="P35">PATVIRTINTA</text:p>
      <text:p text:style-name="P43">Lietuvos Respublikos socialinės apsaugos ir darbo ministro<text:s/></text:p>
      <text:p text:style-name="P44">2020 m. spalio 2 d.<text:s/></text:p>
      <text:p text:style-name="P45">įsakymu Nr. A1-924</text:p>
      <text:p text:style-name="P46"/>
      <text:p text:style-name="P47">SAVIVALDYBIŲ AR SENIŪNIJŲ TERITORIJŲ, KURIOSE 2021 METAIS BUS ĮGYVENDINAMI VIETINIŲ UŽIMTUMO INICIATYVŲ PROJEKTAI, SĄRAŠAS</text:p>
      <text:p text:style-name="P48"/>
      <text:p text:style-name="P49">Savivaldybės:</text:p>
      <text:p text:style-name="P50"><text:span text:style-name="T51">1</text:span><text:span text:style-name="T52">.</text:span><text:span text:style-name="T53"><text:tab/></text:span><text:span text:style-name="T54">Akmenės rajono savivaldybė;</text:span></text:p>
      <text:p text:style-name="P55"><text:span text:style-name="T56">2</text:span><text:span text:style-name="T57">.</text:span><text:span text:style-name="T58"><text:tab/></text:span><text:span text:style-name="T59">Alytaus miesto savivaldybė;</text:span></text:p>
      <text:p text:style-name="P60"><text:span text:style-name="T61">3</text:span><text:span text:style-name="T62">.</text:span><text:span text:style-name="T63"><text:tab/></text:span><text:span text:style-name="T64">Alytaus rajono savivaldybė;</text:span></text:p>
      <text:p text:style-name="P65"><text:span text:style-name="T66">4</text:span><text:span text:style-name="T67">.</text:span><text:span text:style-name="T68"><text:tab/></text:span><text:span text:style-name="T69">Anykščių rajono savivaldybė;<text:s/></text:span></text:p>
      <text:p text:style-name="P70"><text:span text:style-name="T71">5</text:span><text:span text:style-name="T72">.</text:span><text:span text:style-name="T73"><text:tab/></text:span><text:span text:style-name="T74">Biržų rajono savivaldybė;</text:span></text:p>
      <text:p text:style-name="P75"><text:span text:style-name="T76">6</text:span><text:span text:style-name="T77">.</text:span><text:span text:style-name="T78"><text:tab/></text:span><text:span text:style-name="T79">Druskininkų savivaldybė;</text:span></text:p>
      <text:p text:style-name="P80"><text:span text:style-name="T81">7</text:span><text:span text:style-name="T82">.</text:span><text:span text:style-name="T83"><text:tab/></text:span><text:span text:style-name="T84">Ignalinos rajono savivaldybė;</text:span></text:p>
      <text:p text:style-name="P85"><text:span text:style-name="T86">8</text:span><text:span text:style-name="T87">.</text:span><text:span text:style-name="T88"><text:tab/></text:span><text:span text:style-name="T89">Jonavos rajono savivaldybė;<text:s/></text:span></text:p>
      <text:p text:style-name="P90"><text:span text:style-name="T91">9</text:span><text:span text:style-name="T92">.</text:span><text:span text:style-name="T93"><text:tab/></text:span><text:span text:style-name="T94">Joniškio rajono savivaldybė;</text:span></text:p>
      <text:p text:style-name="P95"><text:span text:style-name="T96">10</text:span><text:span text:style-name="T97">.</text:span><text:span text:style-name="T98"><text:tab/></text:span><text:span text:style-name="T99">Jurbarko rajono savivaldybė;</text:span></text:p>
      <text:p text:style-name="P100"><text:span text:style-name="T101">11</text:span><text:span text:style-name="T102">.</text:span><text:span text:style-name="T103"><text:tab/></text:span><text:span text:style-name="T104">Kalvarijos savivaldybė;<text:s/></text:span></text:p>
      <text:p text:style-name="P105"><text:span text:style-name="T106">12</text:span><text:span text:style-name="T107">.</text:span><text:span text:style-name="T108"><text:tab/></text:span><text:span text:style-name="T109">Kauno miesto savivaldybė;</text:span></text:p>
      <text:p text:style-name="P110"><text:span text:style-name="T111">13</text:span><text:span text:style-name="T112">.</text:span><text:span text:style-name="T113"><text:tab/></text:span><text:span text:style-name="T114">Kazlų Rūdos savivaldybė;<text:s/></text:span></text:p>
      <text:p text:style-name="P115"><text:span text:style-name="T116">14</text:span><text:span text:style-name="T117">.</text:span><text:span text:style-name="T118"><text:tab/></text:span><text:span text:style-name="T119">Kelmės rajono savivaldybė;</text:span></text:p>
      <text:p text:style-name="P120"><text:span text:style-name="T121">15</text:span><text:span text:style-name="T122">.</text:span><text:span text:style-name="T123"><text:tab/></text:span><text:span text:style-name="T124">Kėdainių rajono savivaldybė;</text:span></text:p>
      <text:p text:style-name="P125"><text:span text:style-name="T126">16</text:span><text:span text:style-name="T127">.</text:span><text:span text:style-name="T128"><text:tab/></text:span><text:span text:style-name="T129">Kupiškio rajono savivaldybė;</text:span></text:p>
      <text:p text:style-name="P130"><text:span text:style-name="T131">17</text:span><text:span text:style-name="T132">.</text:span><text:span text:style-name="T133"><text:tab/></text:span><text:span text:style-name="T134">Lazdijų rajono savivaldybė;</text:span></text:p>
      <text:p text:style-name="P135"><text:span text:style-name="T136">18</text:span><text:span text:style-name="T137">.</text:span><text:span text:style-name="T138"><text:tab/></text:span><text:span text:style-name="T139">Mažeikių rajono savivaldybė;</text:span></text:p>
      <text:p text:style-name="P140"><text:span text:style-name="T141">19</text:span><text:span text:style-name="T142">.</text:span><text:span text:style-name="T143"><text:tab/></text:span><text:span text:style-name="T144">Molėtų rajono savivaldybė;</text:span></text:p>
      <text:p text:style-name="P145"><text:span text:style-name="T146">20</text:span><text:span text:style-name="T147">.</text:span><text:span text:style-name="T148"><text:tab/></text:span><text:span text:style-name="T149">Panevėžio rajono savivaldybė;</text:span></text:p>
      <text:p text:style-name="P150"><text:span text:style-name="T151">21</text:span><text:span text:style-name="T152">.</text:span><text:span text:style-name="T153"><text:tab/></text:span><text:span text:style-name="T154">Pasvalio rajono savivaldybė;</text:span></text:p>
      <text:p text:style-name="P155"><text:span text:style-name="T156">22</text:span><text:span text:style-name="T157">.</text:span><text:span text:style-name="T158"><text:tab/></text:span><text:span text:style-name="T159">Radviliškio rajono savivaldybė;</text:span></text:p>
      <text:p text:style-name="P160"><text:span text:style-name="T161">23</text:span><text:span text:style-name="T162">.</text:span><text:span text:style-name="T163"><text:tab/></text:span><text:span text:style-name="T164">Raseinių rajono savivaldybė;</text:span></text:p>
      <text:p text:style-name="P165"><text:span text:style-name="T166">24</text:span><text:span text:style-name="T167">.</text:span><text:span text:style-name="T168"><text:tab/></text:span><text:span text:style-name="T169">Rokiškio rajono savivaldybė;</text:span></text:p>
      <text:p text:style-name="P170"><text:span text:style-name="T171">25</text:span><text:span text:style-name="T172">.</text:span><text:span text:style-name="T173"><text:tab/></text:span><text:span text:style-name="T174">Šalčininkų rajono savivaldybė;</text:span></text:p>
      <text:p text:style-name="P175"><text:span text:style-name="T176">26</text:span><text:span text:style-name="T177">.</text:span><text:span text:style-name="T178"><text:tab/></text:span><text:span text:style-name="T179">Šiaulių rajono savivaldybė;</text:span></text:p>
      <text:p text:style-name="P180"><text:span text:style-name="T181">27</text:span><text:span text:style-name="T182">.</text:span><text:span text:style-name="T183"><text:tab/></text:span><text:span text:style-name="T184">Šilutės rajono savivaldybė;</text:span></text:p>
      <text:p text:style-name="P185"><text:span text:style-name="T186">28</text:span><text:span text:style-name="T187">.</text:span><text:span text:style-name="T188"><text:tab/></text:span><text:span text:style-name="T189">Širvintų rajono savivaldybė;</text:span></text:p>
      <text:p text:style-name="P190"><text:span text:style-name="T191">29</text:span><text:span text:style-name="T192">.</text:span><text:span text:style-name="T193"><text:tab/></text:span><text:span text:style-name="T194">Tauragės rajono savivaldybė;</text:span></text:p>
      <text:p text:style-name="P195"><text:span text:style-name="T196">30</text:span><text:span text:style-name="T197">.</text:span><text:span text:style-name="T198"><text:tab/></text:span><text:span text:style-name="T199">Telšių rajono savivaldybė;</text:span></text:p>
      <text:p text:style-name="P200"><text:span text:style-name="T201">31</text:span><text:span text:style-name="T202">.</text:span><text:span text:style-name="T203"><text:tab/></text:span><text:span text:style-name="T204">Ukmergės rajono savivaldybė;</text:span></text:p>
      <text:p text:style-name="P205"><text:span text:style-name="T206">32</text:span><text:span text:style-name="T207">.</text:span><text:span text:style-name="T208"><text:tab/></text:span><text:span text:style-name="T209">Utenos rajono savivaldybė;</text:span></text:p>
      <text:p text:style-name="P210"><text:span text:style-name="T211">33</text:span><text:span text:style-name="T212">.</text:span><text:span text:style-name="T213"><text:tab/></text:span><text:span text:style-name="T214">Varėnos rajono savivaldybė;</text:span></text:p>
      <text:p text:style-name="P215"><text:span text:style-name="T216">34</text:span><text:span text:style-name="T217">.</text:span><text:span text:style-name="T218"><text:tab/></text:span><text:span text:style-name="T219">Vilkaviškio rajono savivaldybė;</text:span></text:p>
      <text:p text:style-name="P220"><text:span text:style-name="T221">35</text:span><text:span text:style-name="T222">.</text:span><text:span text:style-name="T223"><text:tab/></text:span><text:span text:style-name="T224">Visagino savivaldybė;</text:span></text:p>
      <text:p text:style-name="P225"><text:span text:style-name="T226">36</text:span><text:span text:style-name="T227">.</text:span><text:span text:style-name="T228"><text:tab/></text:span><text:span text:style-name="T229">Zarasų rajono savivaldybė.</text:span></text:p>
      <text:p text:style-name="P230"/>
      <text:p text:style-name="P231"><text:span text:style-name="T232">Savivaldybių seniūnijos:</text:span></text:p>
      <text:p text:style-name="P233"><text:span text:style-name="T234">1</text:span><text:span text:style-name="T235">.</text:span><text:span text:style-name="T236"><text:tab/></text:span><text:span text:style-name="T237">Birštono savivaldybės Birštono seniūnija;</text:span></text:p>
      <text:p text:style-name="P238"><text:span text:style-name="T239">2</text:span><text:span text:style-name="T240">.</text:span><text:span text:style-name="T241"><text:tab/></text:span><text:span text:style-name="T242">Elektrėnų savivaldybės Beižionių seniūnija;</text:span></text:p>
      <text:p text:style-name="P243"><text:span text:style-name="T244">3</text:span><text:span text:style-name="T245">.</text:span><text:span text:style-name="T246"><text:tab/></text:span><text:span text:style-name="T247">Elektrėnų savivaldybės Kazokiškių seniūnija;</text:span></text:p>
      <text:p text:style-name="P248"><text:span text:style-name="T249">4</text:span><text:span text:style-name="T250">.</text:span><text:span text:style-name="T251"><text:tab/></text:span><text:span text:style-name="T252">Elektrėnų savivaldybės Pastrėvio seniūnija;</text:span></text:p>
      <text:p text:style-name="P253"><text:span text:style-name="T254">5</text:span><text:span text:style-name="T255">.</text:span><text:span text:style-name="T256"><text:tab/></text:span><text:span text:style-name="T257">Elektrėnų savivaldybės Semeliškių seniūnija;</text:span></text:p>
      <text:p text:style-name="P258"><text:span text:style-name="T259">6</text:span><text:span text:style-name="T260">.</text:span><text:span text:style-name="T261"><text:tab/></text:span><text:span text:style-name="T262">Kaišiadorių rajono savivaldybės Kruonio seniūnija;</text:span></text:p>
      <text:p text:style-name="P263"><text:span text:style-name="T264">7</text:span><text:span text:style-name="T265">.</text:span><text:span text:style-name="T266"><text:tab/></text:span><text:span text:style-name="T267">Kaišiadorių rajono savivaldybės Nemaitonių seniūnija;</text:span></text:p>
      <text:p text:style-name="P268"><text:span text:style-name="T269">8</text:span><text:span text:style-name="T270">.</text:span><text:span text:style-name="T271"><text:tab/></text:span><text:span text:style-name="T272">Kaišiadorių rajono savivaldybės Palomenės seniūnija;<text:s/></text:span></text:p>
      <text:p text:style-name="P273"><text:span text:style-name="T274">9</text:span><text:span text:style-name="T275">.</text:span><text:span text:style-name="T276"><text:tab/></text:span><text:span text:style-name="T277">Kaišiadorių rajono savivaldybės Paparčių seniūnija;</text:span></text:p>
      <text:p text:style-name="P278"><text:span text:style-name="T279">10</text:span><text:span text:style-name="T280">.</text:span><text:span text:style-name="T281"><text:tab/></text:span><text:span text:style-name="T282">Kaišiadorių rajono savivaldybės Žaslių seniūnija;</text:span></text:p>
      <text:p text:style-name="P283"><text:span text:style-name="T284">11</text:span><text:span text:style-name="T285">.</text:span><text:span text:style-name="T286"><text:tab/></text:span><text:span text:style-name="T287">Kauno rajono savivaldybės Batniavos seniūnija;</text:span></text:p>
      <text:p text:style-name="P288"><text:span text:style-name="T289">12</text:span><text:span text:style-name="T290">.</text:span><text:span text:style-name="T291"><text:tab/></text:span><text:span text:style-name="T292">Kauno rajono savivaldybės Čekiškės seniūnija;</text:span></text:p>
      <text:p text:style-name="P293"><text:span text:style-name="T294">13</text:span><text:span text:style-name="T295">.</text:span><text:span text:style-name="T296"><text:tab/></text:span><text:span text:style-name="T297">Kauno rajono savivaldybės Domeikavos seniūnija;</text:span></text:p>
      <text:p text:style-name="P298"><text:span text:style-name="T299">14</text:span><text:span text:style-name="T300">.</text:span><text:span text:style-name="T301"><text:tab/></text:span><text:span text:style-name="T302">Kauno rajono savivaldybės Ežerėlio seniūnija;</text:span></text:p>
      <text:p text:style-name="P303"><text:span text:style-name="T304">15</text:span><text:span text:style-name="T305">.</text:span><text:span text:style-name="T306"><text:tab/></text:span><text:span text:style-name="T307">Kauno rajono savivaldybės Garliavos apylinkių seniūnija;</text:span></text:p>
      <text:p text:style-name="P308"><text:span text:style-name="T309">16</text:span><text:span text:style-name="T310">.</text:span><text:span text:style-name="T311"><text:tab/></text:span><text:span text:style-name="T312">Kauno rajono savivaldybės Lapių seniūnija;</text:span></text:p>
      <text:p text:style-name="P313"><text:span text:style-name="T314">17</text:span><text:span text:style-name="T315">.</text:span><text:span text:style-name="T316"><text:tab/></text:span><text:span text:style-name="T317">Kauno rajono savivaldybės Linksmakalnio seniūnija;</text:span></text:p>
      <text:p text:style-name="P318"><text:span text:style-name="T319">18</text:span><text:span text:style-name="T320">.</text:span><text:span text:style-name="T321"><text:tab/></text:span><text:span text:style-name="T322">Kauno rajono savivaldybės Rokų seniūnija;</text:span></text:p>
      <text:p text:style-name="P323"><text:span text:style-name="T324">19</text:span><text:span text:style-name="T325">.</text:span><text:span text:style-name="T326"><text:tab/></text:span><text:span text:style-name="T327">Kauno rajono savivaldybės Samylų seniūnija;</text:span></text:p>
      <text:p text:style-name="P328"><text:span text:style-name="T329">20</text:span><text:span text:style-name="T330">.</text:span><text:span text:style-name="T331"><text:tab/></text:span><text:span text:style-name="T332">Kauno rajono savivaldybės Užliedžių seniūnija;</text:span></text:p>
      <text:p text:style-name="P333"><text:span text:style-name="T334">21</text:span><text:span text:style-name="T335">.</text:span><text:span text:style-name="T336"><text:tab/></text:span><text:span text:style-name="T337">Kauno rajono savivaldybės Vandžiogalos seniūnija;</text:span></text:p>
      <text:p text:style-name="P338"><text:span text:style-name="T339">22</text:span><text:span text:style-name="T340">.</text:span><text:span text:style-name="T341"><text:tab/></text:span><text:span text:style-name="T342">Kauno rajono savivaldybės Vilkijos apylinkių seniūnija;</text:span></text:p>
      <text:p text:style-name="P343"><text:span text:style-name="T344">23</text:span><text:span text:style-name="T345">.</text:span><text:span text:style-name="T346"><text:tab/></text:span><text:span text:style-name="T347">Kauno rajono savivaldybės Vilkijos seniūnija;</text:span></text:p>
      <text:p text:style-name="P348"><text:span text:style-name="T349">24</text:span><text:span text:style-name="T350">.</text:span><text:span text:style-name="T351"><text:tab/></text:span><text:span text:style-name="T352">Kauno rajono savivaldybės Zapyškio seniūnija;</text:span></text:p>
      <text:p text:style-name="P353"><text:span text:style-name="T354">25</text:span><text:span text:style-name="T355">.</text:span><text:span text:style-name="T356"><text:tab/></text:span><text:span text:style-name="T357">Marijampolės savivaldybės Marijampolės seniūnija;</text:span></text:p>
      <text:p text:style-name="P358"><text:span text:style-name="T359">26</text:span><text:span text:style-name="T360">.</text:span><text:span text:style-name="T361"><text:tab/></text:span><text:span text:style-name="T362">Prienų rajono savivaldybės Naujosios Ūtos seniūnija;</text:span></text:p>
      <text:p text:style-name="P363"><text:span text:style-name="T364">27</text:span><text:span text:style-name="T365">.</text:span><text:span text:style-name="T366"><text:tab/></text:span><text:span text:style-name="T367">Šakių rajono savivaldybės Barzdų seniūnija;</text:span></text:p>
      <text:p text:style-name="P368"><text:span text:style-name="T369">28</text:span><text:span text:style-name="T370">.</text:span><text:span text:style-name="T371"><text:tab/></text:span><text:span text:style-name="T372">Šakių rajono savivaldybės Kudirkos Naumiesčio seniūnija;</text:span></text:p>
      <text:p text:style-name="P373"><text:span text:style-name="T374">29</text:span><text:span text:style-name="T375">.</text:span><text:span text:style-name="T376"><text:tab/></text:span><text:span text:style-name="T377">Šakių rajono savivaldybės Slavikų seniūnija;</text:span></text:p>
      <text:p text:style-name="P378"><text:span text:style-name="T379">30</text:span><text:span text:style-name="T380">.</text:span><text:span text:style-name="T381"><text:tab/></text:span><text:span text:style-name="T382">Šakių rajono savivaldybės Žvirgždaičių seniūnija;</text:span></text:p>
      <text:p text:style-name="P383"><text:span text:style-name="T384">31</text:span><text:span text:style-name="T385">.</text:span><text:span text:style-name="T386"><text:tab/></text:span><text:span text:style-name="T387">Švenčionių rajono savivaldybės Kaltanėnų seniūnija;</text:span></text:p>
      <text:p text:style-name="P388"><text:span text:style-name="T389">32</text:span><text:span text:style-name="T390">.</text:span><text:span text:style-name="T391"><text:tab/></text:span><text:span text:style-name="T392">Švenčionių rajono savivaldybės Labanoro seniūnija;</text:span></text:p>
      <text:p text:style-name="P393"><text:span text:style-name="T394">33</text:span><text:span text:style-name="T395">.</text:span><text:span text:style-name="T396"><text:tab/></text:span><text:span text:style-name="T397">Švenčionių rajono savivaldybės Švenčionėlių seniūnija;</text:span></text:p>
      <text:p text:style-name="P398"><text:span text:style-name="T399">34</text:span><text:span text:style-name="T400">.</text:span><text:span text:style-name="T401"><text:tab/></text:span><text:span text:style-name="T402">Trakų rajono savivaldybės Grendavės seniūnija;</text:span></text:p>
      <text:p text:style-name="P403"><text:span text:style-name="T404">35</text:span><text:span text:style-name="T405">.</text:span><text:span text:style-name="T406"><text:tab/></text:span><text:span text:style-name="T407">Trakų rajono savivaldybės Onuškio seniūnija;</text:span></text:p>
      <text:p text:style-name="P408"><text:span text:style-name="T409">36</text:span><text:span text:style-name="T410">.</text:span><text:span text:style-name="T411"><text:tab/></text:span><text:span text:style-name="T412">Vilniaus rajono savivaldybės Buivydžių seniūnija;</text:span></text:p>
      <text:p text:style-name="P413"><text:span text:style-name="T414">37</text:span><text:span text:style-name="T415">.</text:span><text:span text:style-name="T416"><text:tab/></text:span><text:span text:style-name="T417">Vilniaus rajono savivaldybės Dūkštų seniūnija;</text:span></text:p>
      <text:p text:style-name="P418"><text:span text:style-name="T419">38</text:span><text:span text:style-name="T420">.</text:span><text:span text:style-name="T421"><text:tab/></text:span><text:span text:style-name="T422">Vilniaus rajono savivaldybės Juodšilių seniūnija;</text:span></text:p>
      <text:p text:style-name="P423"><text:span text:style-name="T424">39</text:span><text:span text:style-name="T425">.</text:span><text:span text:style-name="T426"><text:tab/></text:span><text:span text:style-name="T427">Vilniaus rajono savivaldybės Kalvelių seniūnija;</text:span></text:p>
      <text:p text:style-name="P428"><text:span text:style-name="T429">40</text:span><text:span text:style-name="T430">.</text:span><text:span text:style-name="T431"><text:tab/></text:span><text:span text:style-name="T432">Vilniaus rajono savivaldybės Lavoriškių seniūnija;</text:span></text:p>
      <text:p text:style-name="P433"><text:span text:style-name="T434">41</text:span><text:span text:style-name="T435">.</text:span><text:span text:style-name="T436"><text:tab/></text:span><text:span text:style-name="T437">Vilniaus rajono savivaldybės Maišiagalos seniūnija;</text:span></text:p>
      <text:p text:style-name="P438"><text:span text:style-name="T439">42</text:span><text:span text:style-name="T440">.</text:span><text:span text:style-name="T441"><text:tab/></text:span><text:span text:style-name="T442">Vilniaus rajono savivaldybės Marijampolio seniūnija;</text:span></text:p>
      <text:p text:style-name="P443"><text:span text:style-name="T444">43</text:span><text:span text:style-name="T445">.</text:span><text:span text:style-name="T446"><text:tab/></text:span><text:span text:style-name="T447">Vilniaus rajono savivaldybės Medininkų seniūnija;</text:span></text:p>
      <text:p text:style-name="P448"><text:span text:style-name="T449">44</text:span><text:span text:style-name="T450">.</text:span><text:span text:style-name="T451"><text:tab/></text:span><text:span text:style-name="T452">Vilniaus rajono savivaldybės Mickūnų seniūnija;</text:span></text:p>
      <text:p text:style-name="P453"><text:span text:style-name="T454">45</text:span><text:span text:style-name="T455">.</text:span><text:span text:style-name="T456"><text:tab/></text:span><text:span text:style-name="T457">Vilniaus rajono savivaldybės Nemenčinės seniūnija;</text:span></text:p>
      <text:p text:style-name="P458"><text:span text:style-name="T459">46</text:span><text:span text:style-name="T460">.</text:span><text:span text:style-name="T461"><text:tab/></text:span><text:span text:style-name="T462">Vilniaus rajono savivaldybės Paberžės seniūnija;</text:span></text:p>
      <text:p text:style-name="P463"><text:span text:style-name="T464">47</text:span><text:span text:style-name="T465">.</text:span><text:span text:style-name="T466"><text:tab/></text:span><text:span text:style-name="T467">Vilniaus rajono savivaldybės Sudervės seniūnija;</text:span></text:p>
      <text:p text:style-name="P468"><text:span text:style-name="T469">48</text:span><text:span text:style-name="T470">.</text:span><text:span text:style-name="T471"><text:tab/></text:span><text:span text:style-name="T472">Vilniaus rajono savivaldybės Sužionių seniūnija;</text:span></text:p>
      <text:p text:style-name="P473"><text:span text:style-name="T474">49</text:span><text:span text:style-name="T475">.</text:span><text:span text:style-name="T476"><text:tab/></text:span><text:span text:style-name="T477">Vilniaus rajono savivaldybės Šatrininkų seniūnija.</text:span></text:p>
      <text:p text:style-name="P478"/>
      <text:p text:style-name="P479"><text:span text:style-name="T480">__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3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9" style:parent-style-name="DefaultParagraphFont" style:family="text">
      <style:text-properties style:font-name="TimesLT" fo:font-size="10pt" style:font-size-asian="10pt" fo:language="en" fo:country="GB"/>
    </style:style>
    <style:style style:name="P4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4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7"><draw:frame draw:style-name="F38" text:anchor-type="paragraph" svg:y="0.0006in" draw:z-index="0"><draw:text-box fo:min-height="0in" fo:min-width="0in"><text:p text:style-name="P36"><text:span text:style-name="T39"><text:page-number text:fixed="false">3</text:page-number></text:span></text:p></draw:text-box></draw:frame></text:p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10-02T12:22:00Z</meta:creation-date>
    <dc:date>2020-10-02T12:22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SAVIVALDYBIŲ AR SENIŪNIJŲ TERITORIJŲ, KURIOSE 2021 METAIS BUS ĮGYVENDINAMI VIETINIŲ UŽIMTUMO INICIATYVŲ PROJEKTAI, SĄRAŠO PATVIRTINIMO   </meta:user-defined>
    <meta:user-defined meta:name="_AuthorEmail">Inga.Liuberte@socmin.lt</meta:user-defined>
    <meta:user-defined meta:name="_AuthorEmailDisplayName">Inga Liubertė</meta:user-defined>
    <meta:user-defined meta:name="_ReviewingToolsShownOnce"/>
    <meta:document-statistic meta:page-count="4" meta:paragraph-count="63" meta:word-count="520" meta:character-count="5134" meta:row-count="155" meta:non-whitespace-character-count="4677"/>
  </office:meta>
</office:document-meta>
</file>