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tab-stops>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tab-stops>
          <style:tab-stop style:type="left" style:position="0.9847in"/>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013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013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01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208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1.1812in"/>
        </style:tab-stops>
      </style:paragraph-properties>
    </style:style>
    <style:style style:name="P115" style:parent-style-name="Normal" style:family="paragraph">
      <style:paragraph-properties fo:text-align="justify">
        <style:tab-stops>
          <style:tab-stop style:type="left" style:position="1.1812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style:tab-stops>
          <style:tab-stop style:type="left" style:position="4.6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LIEPOS 13 D. ĮSAKYMO NR. A1-193 „DĖL SPECIALIŲ TIKSLINIŲ DOTACIJŲ SAVIVALDYBIŲ BIUDŽETAMS LĖŠŲ APSKAIČIAVIMO METODIKOS PATVIRTINIMO“ PAKEITIMO</text:p>
      <text:p text:style-name="P11"/>
      <text:p text:style-name="P12">2016 m. vasario 25 d. Nr. A1-108</text:p>
      <text:p text:style-name="P13">Vilnius</text:p>
      <text:p text:style-name="P14"/>
      <text:p text:style-name="P15"/>
      <text:p text:style-name="P16"><text:span text:style-name="T17">1</text:span><text:span text:style-name="T18">.<text:s/></text:span><text:span text:style-name="T19">Pakeičiu</text:span><text:span text:style-name="T20"><text:s/>Specialių tikslinių dotacijų savivaldybių biudžetams lėšų apskaičiavimo metodiką, patvirtintą</text:span><text:span text:style-name="T21"><text:s/>Lietuvos Respublikos socialinės apsaugos ir darbo ministro 2006 m. liepos 13 d. įsakymu Nr. A1-193 „Dėl Specialių tikslinių dotacijų savivaldybių biudžetams lėšų apskaičiavimo metodikos patvirtinimo“:</text:span></text:p>
      <text:p text:style-name="P22"><text:span text:style-name="T23">1.1</text:span><text:span text:style-name="T24">. Pakeičiu 22 punktą ir jį išdėstau taip:</text:span></text:p>
      <text:p text:style-name="P25"><text:span text:style-name="T26">„</text:span><text:span text:style-name="T27">2</text:span><text:span text:style-name="T28">2</text:span><text:span text:style-name="T29">. Lėšų poreikis socialinei priežiūrai socialinės rizikos</text:span><text:span text:style-name="T30"><text:s/></text:span><text:span text:style-name="T31">šeimoms teikti skaičiuojamas pagal socialinių darbuotojų,</text:span><text:span text:style-name="T32"><text:s/></text:span><text:span text:style-name="T33">teikiančių socialinę priežiūrą socialinės rizikos šeimoms,</text:span><text:span text:style-name="T34"><text:s/></text:span><text:span text:style-name="T35">pareigybių skaičių. Lėšos skiriamos darbo užmokesčiui ir</text:span><text:span text:style-name="T36"><text:s/></text:span><text:span text:style-name="T37">socialinio draudimo įmokoms finansuoti, socialinių darbuotojų supervizij</text:span><text:span text:style-name="T38">oms</text:span><text:span text:style-name="T39"><text:s/>ir iš dalies profesin</text:span><text:span text:style-name="T40">ei</text:span><text:span text:style-name="T41"><text:s/>kompetencij</text:span><text:span text:style-name="T42">ai</text:span><text:span text:style-name="T43"><text:s/>tobulin</text:span><text:span text:style-name="T44">ti</text:span><text:span text:style-name="T45">. Socialinių darbuotojų</text:span><text:span text:style-name="T46"><text:s/>supervizijoms</text:span><text:span text:style-name="T47"><text:s/>ir iš dalies profesin</text:span><text:span text:style-name="T48">ei</text:span><text:span text:style-name="T49"><text:s/>kompetencij</text:span><text:span text:style-name="T50">ai</text:span><text:span text:style-name="T51"><text:s/>tobulin</text:span><text:span text:style-name="T52">ti</text:span><text:span text:style-name="T53"><text:s/>skiriama 2,5 proc. nuo socialinių darbuotojų darbo užmokesčiui apskaičiuotų asignavimų.</text:span><text:span text:style-name="T54"><text:s/></text:span><text:span text:style-name="T55">Savivaldybių socialinių</text:span><text:span text:style-name="T56"><text:s/></text:span><text:span text:style-name="T57">darbuotojų darbo užmokestis ir</text:span><text:span text:style-name="T58"><text:s/></text:span><text:span text:style-name="T59">darbo užmokesčio fondas</text:span><text:span text:style-name="T60"><text:s/></text:span><text:span text:style-name="T61">skaičiuojamas vadovaujantis Lietuvos Respublikos Vyriausybės 1993</text:span><text:span text:style-name="T62"><text:s/></text:span><text:span text:style-name="T63">m.</text:span><text:span text:style-name="T64"><text:s/></text:span><text:span text:style-name="T65">liepos 8 d. nutarimo Nr. 511<text:s/></text:span><text:span text:style-name="T66">„</text:span><text:span text:style-name="T67">Dėl biudžetinių įstaigų ir</text:span><text:span text:style-name="T68"><text:s/></text:span><text:span text:style-name="T69">organizacijų darbuotojų darbo apmokėjimo tvarkos tobulinimo</text:span><text:span text:style-name="T70">“</text:span><text:span text:style-name="T71">,</text:span><text:span text:style-name="T72"><text:s/></text:span><text:span text:style-name="T73">Lietuvos Respublikos socialinės apsaugos ir darbo ministro 2009</text:span><text:span text:style-name="T74"><text:s/></text:span><text:span text:style-name="T75">m. sausio 20 d. įsakymo Nr. A1-22<text:s/></text:span><text:span text:style-name="T76">„</text:span><text:span text:style-name="T77">Dėl<text:s/></text:span><text:span text:style-name="T78">Socialinių paslaugų srities<text:s/></text:span><text:span text:style-name="T79">darbuotojų darbo apmokėjimo tvarkos aprašo patvirtinimo</text:span><text:span text:style-name="T80">“<text:s/></text:span><text:span text:style-name="T81">ir</text:span><text:span text:style-name="T82"><text:s/></text:span><text:span text:style-name="T83">Lietuvos Respublikos Vyriausybės 2003 m. kovo 3 d. nutarimo Nr.</text:span><text:span text:style-name="T84"><text:s/></text:span><text:span text:style-name="T85">280<text:s/></text:span><text:span text:style-name="T86">„</text:span><text:span text:style-name="T87">Dėl Valstybės tarnautojų ir darbuotojų, gaunančių darbo</text:span><text:span text:style-name="T88"><text:s/></text:span><text:span text:style-name="T89">užmokestį iš Lietuvos Respublikos valstybės biudžeto,</text:span><text:span text:style-name="T90"><text:s/></text:span><text:span text:style-name="T91">savivaldybių biudžetų ir valstybės pinigų fondų, darbo užmokesčio</text:span><text:span text:style-name="T92"><text:s/></text:span><text:span text:style-name="T93">fondo apskaičiavimo metodikos patvirtinimo</text:span><text:span text:style-name="T94">“</text:span><text:span text:style-name="T95"><text:s/>nuostatomis.</text:span><text:span text:style-name="T96">“</text:span><text:span text:style-name="T97"><text:s/></text:span></text:p>
      <text:p text:style-name="P98"><text:span text:style-name="T99">1.2</text:span><text:span text:style-name="T100">. Pakeičiu 24 punktą ir jį išdėstau taip:</text:span></text:p>
      <text:p text:style-name="P101"><text:span text:style-name="T102">„</text:span><text:span text:style-name="T103">24</text:span><text:span text:style-name="T104">.<text:s/></text:span><text:span text:style-name="T105">Vienai socialinio darbuotojo, teikiančio socialinę priežiūrą socialinės rizikos šeimoms, kurio darbo užmokestis ir socialinio draudimo įmokos finansuojami iš valstybės biudžeto lėšų, pareigybei turi tekti ne daugiau nei 10 socialinės rizikos šeimų.“</text:span></text:p>
      <text:p text:style-name="P106"><text:span text:style-name="T107">1.3</text:span><text:span text:style-name="T108">. Pakeičiu 2 priedą ir jį išdėstau nauja redakcija (pridedama).</text:span></text:p>
      <text:p text:style-name="P109"><text:span text:style-name="T110">2</text:span><text:span text:style-name="T111">.<text:s/></text:span><text:span text:style-name="T112">Nustatau</text:span><text:span text:style-name="T113">, kad šis įsakymas taikomas apskaičiuojant lėšų poreikį 2017 ir vėlesniems metams.<text:s/></text:span></text:p>
      <text:p text:style-name="P114"/>
      <text:p text:style-name="P115"/>
      <text:p text:style-name="P116"/>
      <text:p text:style-name="P117"><text:span text:style-name="T118">Socialinės apsaugos ir darbo ministrė</text:span><text:span text:style-name="T1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26T07:45:00Z</meta:creation-date>
    <dc:date>2016-02-26T07:45:00Z</dc:date>
    <meta:print-date>2016-02-15T09:32:00Z</meta:print-date>
    <meta:template xlink:href="Normal" xlink:type="simple"/>
    <meta:editing-cycles>2</meta:editing-cycles>
    <meta:editing-duration>PT0S</meta:editing-duration>
    <meta:user-defined meta:name="_NewReviewCycle"/>
    <meta:user-defined meta:name="_EmailSubject">įsakymų projektai</meta:user-defined>
    <meta:user-defined meta:name="_AuthorEmail">Guoda.Vaicekauskaite@socmin.lt</meta:user-defined>
    <meta:user-defined meta:name="_AuthorEmailDisplayName">Guoda Vaičekauskaitė</meta:user-defined>
    <meta:user-defined meta:name="_ReviewingToolsShownOnce"/>
    <meta:document-statistic meta:page-count="2" meta:paragraph-count="27" meta:word-count="341" meta:character-count="2512" meta:row-count="104" meta:non-whitespace-character-count="2198"/>
  </office:meta>
</office:document-meta>
</file>