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style:line-height-at-least="0.2361in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30%"/>
    </style:style>
    <style:style style:name="P31" style:parent-style-name="Normal" style:family="paragraph">
      <style:paragraph-properties fo:text-align="justify" fo:line-height="130%"/>
    </style:style>
    <style:style style:name="P32" style:parent-style-name="Normal" style:family="paragraph">
      <style:paragraph-properties fo:text-align="justify" fo:line-height="130%"/>
    </style:style>
    <style:style style:name="P33" style:parent-style-name="Normal" style:family="paragraph">
      <style:paragraph-properties fo:text-align="justify" fo:line-height="130%">
        <style:tab-stops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30%" fo:margin-left="4.9222in" fo:text-indent="0.043in">
        <style:tab-stops>
          <style:tab-stop style:type="left" style:position="-4.2326in"/>
        </style:tab-stops>
      </style:paragraph-properties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line-height="130%" fo:margin-left="4.9222in" fo:text-indent="0.043in">
        <style:tab-stops>
          <style:tab-stop style:type="left" style:position="-4.2326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end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center" fo:line-height="130%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center" fo:line-height="130%" fo:margin-left="0.5in">
        <style:tab-stops>
          <style:tab-stop style:type="left" style:position="0.189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fo:line-height="130%" fo:margin-left="0.5in">
        <style:tab-stops>
          <style:tab-stop style:type="left" style:position="0.1895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fo:text-align="center" fo:line-height="130%" fo:margin-left="0.5in">
        <style:tab-stops>
          <style:tab-stop style:type="left" style:position="0.1895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line-height="130%" fo:margin-left="0.5in">
        <style:tab-stops>
          <style:tab-stop style:type="left" style:position="0.18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2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5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8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94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97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98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07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09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10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13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14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15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17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18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26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27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28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39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</style:style>
    <style:style style:name="P151" style:parent-style-name="Normal" style:family="paragraph">
      <style:paragraph-properties fo:text-align="center" fo:line-height="130%" fo:margin-left="0.5in">
        <style:tab-stops>
          <style:tab-stop style:type="left" style:position="0.1895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P154" style:parent-style-name="Normal" style:family="paragraph">
      <style:paragraph-properties fo:text-align="center" fo:line-height="130%" fo:margin-left="0.5in">
        <style:tab-stops>
          <style:tab-stop style:type="left" style:position="0.1895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63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64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</style:style>
    <style:style style:name="P167" style:parent-style-name="Normal" style:family="paragraph">
      <style:paragraph-properties fo:text-align="center" fo:line-height="130%" fo:margin-left="0.5in">
        <style:tab-stops>
          <style:tab-stop style:type="left" style:position="0.1895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 fo:line-height="130%" fo:margin-left="0.5in">
        <style:tab-stops>
          <style:tab-stop style:type="left" style:position="0.1895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30%" fo:margin-left="1in">
        <style:tab-stops>
          <style:tab-stop style:type="left" style:position="-0.3104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74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77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80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82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85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189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0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  <style:text-properties style:font-size-complex="9.5pt" style:language-asian="lt" style:country-asian="LT"/>
    </style:style>
    <style:style style:name="P193" style:parent-style-name="Normal" style:family="paragraph">
      <style:paragraph-properties fo:text-align="justify" fo:line-height="130%" fo:text-indent="0.5in">
        <style:tab-stops>
          <style:tab-stop style:type="left" style:position="0.6895in"/>
        </style:tab-stops>
      </style:paragraph-properties>
    </style:style>
    <style:style style:name="T194" style:parent-style-name="DefaultParagraphFont" style:family="text">
      <style:text-properties style:font-size-complex="9.5pt" style:language-asian="lt" style:country-asian="LT"/>
    </style:style>
    <style:style style:name="P195" style:parent-style-name="Normal" style:family="paragraph">
      <style:paragraph-properties fo:text-align="center" fo:line-height="130%"/>
    </style:style>
    <style:style style:name="T19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319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VIDAUS REIKALŲ MINISTRAS</text:p>
      <text:p text:style-name="P8"/>
      <text:p text:style-name="P9">ĮSAKYMAS<text:s/></text:p>
      <text:p text:style-name="P10"><text:span text:style-name="T11">Dėl Lietuvos Respublikos vidaus reikalų ministro 2005 m. Birželio 14 d. Įsakymo Nr. 1V-186 „Dėl Vairuotojo pažymėjimo blanko aprašymo ir privalomosios formos patvirtinimo“ pakeitimo</text:span></text:p>
      <text:p text:style-name="P12"/>
      <text:p text:style-name="P13">2016 m. spalio 18 d. Nr. 1V-728</text:p>
      <text:p text:style-name="P14">Vilnius</text:p>
      <text:p text:style-name="P15"/>
      <text:p text:style-name="P16"><text:span text:style-name="T17">P a k e i č i u <text:s/>Lietuvos Respublikos vidaus reikalų ministro 2005 m. birželio 14 d. įsakymą Nr. 1V-186 „Dėl Vairuotojo pažymėjimo blanko aprašymo ir privalomosios formos patvirtinimo“:</text:span></text:p>
      <text:p text:style-name="P18"><text:span text:style-name="T19">1</text:span><text:span text:style-name="T20">. Pakeičiu preambulę ir ją išdėstau taip:</text:span></text:p>
      <text:p text:style-name="P21"><text:span text:style-name="T22">„Vadovaudamasis Lietuvos Respublikos Vyriausybės 2005 m. birželio 6 d. nutarimo Nr. 616 „Dėl įgaliojimų suteikimo Vidaus reikalų ministerijai“ 1.1 papunkčiu ir įgyvendindamas 2006 m. gruodžio 20 d. Europos Parlamento ir Tarybos direktyvą 2006/126/EB dėl vairuotojo pažymėjimų (OL 2006 L 403, p. 18) su paskutiniais pakeitimais, padarytais<text:s/></text:span><text:span text:style-name="T23">2015 m. balandžio 24 d. Komisijos direktyva (ES) 2015/653 (OL 2015 L 107, p. 68),</text:span><text:span text:style-name="T24">“.</text:span></text:p>
      <text:p text:style-name="P25"><text:span text:style-name="T26">2</text:span><text:span text:style-name="T27">. Pakeičiu</text:span><text:span text:style-name="T28"><text:s/>Vairuotojo pažymėjimo blanko aprašymo ir privalomosios formos priedą ir jį išdėstau nauja redakcija (pridedama)</text:span><text:span text:style-name="T29">.</text:span></text:p>
      <text:p text:style-name="P30"/>
      <text:p text:style-name="P31"/>
      <text:p text:style-name="P32"/>
      <text:p text:style-name="P33"><text:span text:style-name="T34">Vidaus reikalų ministras</text:span><text:span text:style-name="T35"><text:tab/>Tomas Žilinskas</text:span></text:p>
      <text:p text:style-name="P36"/>
      <text:p text:style-name="P37"/>
      <text:soft-page-break/>
      <text:p text:style-name="P38">„Vairuotojo pažymėjimo blanko aprašymo ir privalomosios formos priedas</text:p>
      <text:p text:style-name="P39"/>
      <text:p text:style-name="P40"><text:span text:style-name="T41">VAIRUOTOJUI TAIKOMŲ APRIBOJIMŲ ARBA PAPILDOMOS INFORMACIJOS KODAI</text:span></text:p>
      <text:p text:style-name="P42"/>
      <text:p text:style-name="P43"><text:span text:style-name="T44">I</text:span><text:span text:style-name="T45"><text:s/>SKYRIUS</text:span></text:p>
      <text:p text:style-name="P46"><text:span text:style-name="T47">VAIRUOTOJAS (MEDICININĖS PRIEŽASTYS)</text:span></text:p>
      <text:p text:style-name="P48"/>
      <text:p text:style-name="P49">01. Regos korekcija ir (arba) apsauga.</text:p>
      <text:p text:style-name="P50">01.01. Akiniai.</text:p>
      <text:p text:style-name="P51">01.02. Kontaktinis (-iai) lęšis (-iai).</text:p>
      <text:p text:style-name="P52">01.05. Akies raištis.</text:p>
      <text:p text:style-name="P53">01.06. Akiniai arba kontaktiniai lęšiai.</text:p>
      <text:p text:style-name="P54">01.07. Speciali optinė pagalbinė priemonė.</text:p>
      <text:p text:style-name="P55">02. Klausos ir susikalbėjimo pagalbinė priemonė.</text:p>
      <text:p text:style-name="P56">03. Galūnių protezai arba korekcijos įtaisai.</text:p>
      <text:p text:style-name="P57">03.01. Viršutinės galūnės protezas arba korekcijos įtaisas.</text:p>
      <text:p text:style-name="P58">03.02. Apatinės galūnės protezas arba korekcijos įtaisas.</text:p>
      <text:p text:style-name="P59"/>
      <text:p text:style-name="P60"><text:span text:style-name="T61">II</text:span><text:span text:style-name="T62"><text:s/>SKYRIUS</text:span></text:p>
      <text:p text:style-name="P63"><text:span text:style-name="T64">TRANSPORTO PRIEMONĖS PRITAIKYMAS</text:span></text:p>
      <text:p text:style-name="P65"/>
      <text:p text:style-name="P66">10. Modifikuota pavarų dėžė.</text:p>
      <text:p text:style-name="P67">10.02. Automatinis pavaros perdavimo skaičiaus parinkimas.</text:p>
      <text:p text:style-name="P68">10.04. Pritaikytas pavarų dėžės valdymo įtaisas.</text:p>
      <text:p text:style-name="P69">15. Modifikuota sankaba.</text:p>
      <text:p text:style-name="P70">15.01. Pritaikytas sankabos pedalas.</text:p>
      <text:p text:style-name="P71">15.02. Ranka valdoma sankaba.</text:p>
      <text:p text:style-name="P72">15.03. Automatinė sankaba.</text:p>
      <text:p text:style-name="P73">15.04. Priemonė, neleidžianti blokuoti arba nuspausti sankabos pedalo.</text:p>
      <text:p text:style-name="P74">20. Modifikuotos stabdymo sistemos.</text:p>
      <text:p text:style-name="P75">20.01. Pritaikytas stabdžių pedalas.</text:p>
      <text:p text:style-name="P76">20.03. Stabdžių pedalas, tinkamas naudoti kaire koja.</text:p>
      <text:p text:style-name="P77">20.04. Slankusis stabdžių pedalas.</text:p>
      <text:p text:style-name="P78">20.05. Pasviręs stabdžių pedalas.</text:p>
      <text:p text:style-name="P79">20.06. Ranka valdomas stabdys.</text:p>
      <text:p text:style-name="P80">20.07. Stabdžių valdymas didžiausia … N (*) jėga (pavyzdžiui: „20.07(300N)“).</text:p>
      <text:p text:style-name="P81">20.09. Pritaikytas stovėjimo stabdys.</text:p>
      <text:soft-page-break/>
      <text:p text:style-name="P82">20.12. Priemonė, neleidžianti blokuoti arba nuspausti stabdžio pedalo.</text:p>
      <text:p text:style-name="P83">20.13. Kojos keliu valdomas stabdys.</text:p>
      <text:p text:style-name="P84">20.14. Stabdžių sistema veikia padedama išorinės jėgos.</text:p>
      <text:p text:style-name="P85">25. Modifikuota akceleratoriaus sistema.</text:p>
      <text:p text:style-name="P86">25.01. Pritaikytas akceleratoriaus pedalas.</text:p>
      <text:p text:style-name="P87">25.03. Pasviręs akceleratoriaus pedalas.</text:p>
      <text:p text:style-name="P88">25.04. Ranka valdomas akceleratorius.</text:p>
      <text:p text:style-name="P89">25.05. Kojos keliu valdomas akceleratorius.</text:p>
      <text:p text:style-name="P90">25.06. Akceleratoriaus sistema veikia padedama išorinės jėgos.</text:p>
      <text:p text:style-name="P91">25.08. Akceleratoriaus pedalas kairėje.</text:p>
      <text:p text:style-name="P92">25.09. Priemonė, neleidžianti blokuoti arba nuspausti akceleratoriaus pedalo.</text:p>
      <text:p text:style-name="P93">31. Pedalo pritaikymai ir pedalo apsaugos priemonės.</text:p>
      <text:p text:style-name="P94">31.01. Papildomas paralelinių pedalų rinkinys.</text:p>
      <text:p text:style-name="P95">31.02. Tame pačiame (arba beveik tame pačiame) aukštyje esantys pedalai.</text:p>
      <text:p text:style-name="P96">31.03. Priemonė, neleidžianti blokuoti arba nuspausti akceleratoriaus ir stabdžio pedalų, kai šie pedalai valdomi ne koja.</text:p>
      <text:p text:style-name="P97">31.04. Pakeltos grindys.</text:p>
      <text:p text:style-name="P98">32. Kombinuotos darbinio stabdžio ir akceleratoriaus sistemos.</text:p>
      <text:p text:style-name="P99">32.01. Akceleratorius ir darbinis stabdys kaip kombinuota sistema, valdoma viena ranka.</text:p>
      <text:p text:style-name="P100">32.02. Akceleratorius ir darbinis stabdys kaip kombinuota sistema, valdoma išorine jėga.</text:p>
      <text:p text:style-name="P101">33. Kombinuotos darbinio stabdžio, akceleratoriaus ir vairo mechanizmo sistemos.</text:p>
      <text:p text:style-name="P102">33.01. Akceleratorius, darbinis stabdys ir vairo mechanizmas kaip kombinuota sistema, valdoma išorine jėga viena ranka.</text:p>
      <text:p text:style-name="P103">33.02. Akceleratorius, darbinis stabdys ir vairo mechanizmas kaip kombinuota sistema, valdoma išorine jėga dviem rankomis.</text:p>
      <text:p text:style-name="P104">35. Modifikuotas valdymo mechanizmų (šviesų jungiklių, priekinio stiklo valytuvų arba priekinio stiklo apliejiklio, garsinio signalo, posūkių rodiklių ir pan.) išdėstymas.</text:p>
      <text:p text:style-name="P105">35.02. Valdymo įtaisai, valdomi nepaleidžiant vairavimo įtaiso.</text:p>
      <text:p text:style-name="P106">35.03. Valdymo įtaisai, valdomi kaire ranka, nepaleidžiant vairavimo įtaiso.</text:p>
      <text:p text:style-name="P107">35.04. Valdymo įtaisai, valdomi dešine ranka, nepaleidžiant vairavimo įtaiso.</text:p>
      <text:p text:style-name="P108">35.05. Valdymo įtaisai, valdomi nepaleidžiant vairavimo įtaiso bei akceleratoriaus ir stabdymo mechanizmo valdymo įtaisų.</text:p>
      <text:p text:style-name="P109">40. Modifikuotas vairo mechanizmas.</text:p>
      <text:p text:style-name="P110">40.01. Vairavimas didžiausia … N (*) jėga (pavyzdžiui, „40.01(140N)“).</text:p>
      <text:p text:style-name="P111">40.05. Pritaikytas vairas (didesnis ir (arba) storesnis vairas, sumažinto skersmens ir pan.).</text:p>
      <text:p text:style-name="P112">40.06. Pritaikyta vairo padėtis.</text:p>
      <text:p text:style-name="P113">40.09. Koja valdomas vairas.</text:p>
      <text:p text:style-name="P114">40.11. Pagalbinė priemonė prie vairo.</text:p>
      <text:p text:style-name="P115">40.14. Viena plaštaka ir (arba) ranka valdoma alternatyvi pritaikyta vairavimo sistema.</text:p>
      <text:p text:style-name="P116">40.15. Dviem plaštakomis ir (arba) rankomis valdoma alternatyvi pritaikyta vairavimo sistema.</text:p>
      <text:soft-page-break/>
      <text:p text:style-name="P117">42. Modifikuoti galinio ir (arba) šoninio vaizdo matymo įtaisai.</text:p>
      <text:p text:style-name="P118">42.01. Pritaikytas galinio vaizdo matymo įtaisas.</text:p>
      <text:p text:style-name="P119">42.03. Papildomas vidinis įtaisas, leidžiantis matyti šoninį vaizdą.</text:p>
      <text:p text:style-name="P120">42.05. Įtaisas, leidžiantis matyti „akląją zoną“.</text:p>
      <text:p text:style-name="P121">43. Vairuotojo sėdėjimo padėtis.</text:p>
      <text:p text:style-name="P122">43.01. Vairuotojo sėdynės aukštis pritaikytas standartiniam matymui ir yra standartiniu atstumu nuo vairo ir pedalų.</text:p>
      <text:p text:style-name="P123">43.02. Vairuotojo sėdynė pritaikyta prie kūno formos.</text:p>
      <text:p text:style-name="P124">43.03. Vairuotojo sėdynė su šonine atrama, užtikrinančia gerą stabilumą.</text:p>
      <text:p text:style-name="P125">43.04. Vairuotojo sėdynė su porankiu.</text:p>
      <text:p text:style-name="P126">43.06. Saugos diržų pritaikymas.</text:p>
      <text:p text:style-name="P127">43.07. Saugos diržas su atrama, kad būtų užtikrintas geras stabilumas.</text:p>
      <text:p text:style-name="P128">44. Motociklų modifikacijos (būtina nurodyti subkodą):</text:p>
      <text:p text:style-name="P129">44.01. Vienas valdomas stabdys.</text:p>
      <text:p text:style-name="P130">44.02. Pritaikytas priekinio rato stabdys.</text:p>
      <text:p text:style-name="P131">44.03. Pritaikytas galinio rato stabdys.</text:p>
      <text:p text:style-name="P132">44.04. Pritaikytas akceleratorius.</text:p>
      <text:p text:style-name="P133">44.08. Sėdynės aukštis, leidžiantis vairuotojui sėdimoje padėtyje vienu metu nuleisti abi kojas ant žemės ir išlaikyti motociklo pusiausvyrą prieš pat sustojant ir sustojus.</text:p>
      <text:p text:style-name="P134">44.09. Didžiausia priekinio rato stabdžio valdymo jėga … N (*) (pavyzdžiui, „44.09(140N)“).</text:p>
      <text:p text:style-name="P135">44.10. Didžiausia galinio rato stabdžio valdymo jėga … N (*) (pavyzdžiui, „44.10(240N)“).</text:p>
      <text:p text:style-name="P136">44.11. Pritaikytas pakojis.</text:p>
      <text:p text:style-name="P137">44.12. Pritaikyta rankena.</text:p>
      <text:p text:style-name="P138">45. Tik motociklas su priekaba.</text:p>
      <text:p text:style-name="P139">46. Tik triračiai.</text:p>
      <text:p text:style-name="P140">47. Tik daugiau kaip du ratus turinčios transporto priemonės, kurių vairuotojas, pradėdamas važiuoti, prieš pat sustodamas ir sustojęs, neturi išlaikyti pusiausvyros.</text:p>
      <text:p text:style-name="P141">50. Tik konkretaus transporto priemonės arba važiuoklės numerio transporto priemonė (transporto priemonės identifikavimo numeris, TPIN).</text:p>
      <text:p text:style-name="P142">Kartu su kodais 01–44 naudojamos raidės, reiškiančios:</text:p>
      <text:p text:style-name="P143">a – kairė</text:p>
      <text:p text:style-name="P144">b – dešinė</text:p>
      <text:p text:style-name="P145">c – plaštaka</text:p>
      <text:p text:style-name="P146">d – pėda</text:p>
      <text:p text:style-name="P147">e – vidurys</text:p>
      <text:p text:style-name="P148">f – ranka</text:p>
      <text:p text:style-name="P149">g – nykštys</text:p>
      <text:p text:style-name="P150"/>
      <text:p text:style-name="P151"><text:span text:style-name="T152">III</text:span><text:span text:style-name="T153"><text:s/>SKYRIUS</text:span></text:p>
      <text:p text:style-name="P154"><text:span text:style-name="T155">NAUDOJIMO RIBOJIMAS</text:span></text:p>
      <text:p text:style-name="P156"/>
      <text:p text:style-name="P157">61. Tik kelionės dienos metu (pavyzdžiui: viena valanda po saulėtekio ir viena valanda iki saulėlydžio).</text:p>
      <text:p text:style-name="P158">62. Tik kelionės … km spinduliu nuo vairuotojo pažymėjimo savininko gyvenamosios vietos arba tik mieste (rajone).</text:p>
      <text:p text:style-name="P159">63. Važiavimas be keleivių.</text:p>
      <text:p text:style-name="P160">64. Tik kelionės ne didesniu kaip … km/h greičiu.</text:p>
      <text:p text:style-name="P161">65. Vairuoti leidžiama tik kai kartu važiuoja bent lygiavertės kategorijos vairuotojo pažymėjimo turėtojas.</text:p>
      <text:p text:style-name="P162">66. Be priekabos.</text:p>
      <text:p text:style-name="P163">67. Draudžiama važiuoti greitkeliais (automagistralėmis).</text:p>
      <text:p text:style-name="P164">68. Draudžiama vairuoti išgėrus alkoholio.</text:p>
      <text:p text:style-name="P165">69. Leidžiama vairuoti tik transporto priemones, kuriose yra antialkoholinis variklio užraktas pagal EN 50436. Nurodyti galiojimo pabaigos datą neprivaloma (pavyzdžiui, „69“ arba „69(01.01.2016)“).</text:p>
      <text:p text:style-name="P166"/>
      <text:p text:style-name="P167"><text:span text:style-name="T168">IV</text:span><text:span text:style-name="T169"><text:s/>SKYRIUS</text:span></text:p>
      <text:p text:style-name="P170"><text:span text:style-name="T171">ADMINISTRACINIAI REIKALAI</text:span></text:p>
      <text:p text:style-name="P172"/>
      <text:p text:style-name="P173">70. Pažymėjimo Nr.__, išduoto__, pakaitas (trečiosios šalies atveju Europos Sąjungos / Jungtinių Tautų skiriamasis ženklas, pavyzdžiui, „70.0123456789.NL“).</text:p>
      <text:p text:style-name="P174">71. Pažymėjimo Nr. __ dublikatas (trečiosios šalies atveju Europos Sąjungos / Jungtinių Tautų skiriamasis ženklas, pavyzdžiui, „71.987654321.HR“).</text:p>
      <text:p text:style-name="P175">73. Tik B kategorijos keturračių motociklų (B1) tipo transporto priemonės.</text:p>
      <text:p text:style-name="P176">78. Tik transporto priemonės su automatine pavarų dėže.</text:p>
      <text:p text:style-name="P177">79. (…) Tik transporto priemonės, atitinkančios skliausteliuose nurodytas specifikacijas, taikant Direktyvos 2006/126/EB 13 straipsnį.</text:p>
      <text:p text:style-name="P178">79.01. Tik dviratės transporto priemonės su šonine priekaba arba be jos.</text:p>
      <text:p text:style-name="P179">79.02. Tik triračių arba lengvųjų keturračių tipo AM kategorijos transporto priemonės.</text:p>
      <text:p text:style-name="P180">79.03. Tik triračiai.</text:p>
      <text:p text:style-name="P181">79.04. Tik triračiai su priekaba, kurios leidžiama maksimali masė ne didesnė kaip 750 kg.</text:p>
      <text:p text:style-name="P182">79.05. A1 kategorijos motociklai, kurių galios ir masės santykis viršija 0,1 kW/kg.</text:p>
      <text:p text:style-name="P183">79.06. BE kategorijos transporto priemonės, kurių priekabos leidžiama maksimali masė viršija 3 500 kg.</text:p>
      <text:p text:style-name="P184">80. Tik triračio tipo A kategorijos transporto priemonės vairuotojo pažymėjimo turėtojai, kurie yra jaunesni kaip 24 metų.</text:p>
      <text:p text:style-name="P185">81. Tik dviračio motociklo tipo A kategorijos transporto priemonės vairuotojo pažymėjimo turėtojai, kurie yra jaunesni kaip 21 metų.</text:p>
      <text:p text:style-name="P186">95. Vairuotojas, turintis PKP, atitinkantį Direktyvoje 2003/59/EB nurodytą profesinės kompetencijos įsipareigojimą iki … (pavyzdžiui, „95(01.01.12)“).</text:p>
      <text:soft-page-break/>
      <text:p text:style-name="P187">96. B kategorijos transporto priemonės su priekaba, kurios leidžiama maksimali masė viršija 750 kg; leidžiama maksimali tokio junginio masė viršija 3 500 kg, tačiau neviršija 4 250 kg.</text:p>
      <text:p text:style-name="P188">97. Neleidžiama vairuoti C1 kategorijos transporto priemonės, kuriai taikomas Tarybos reglamentas (ES) Nr. 165/2014 (**).</text:p>
      <text:p text:style-name="P189"/>
      <text:p text:style-name="P190"><text:span text:style-name="T191">Paaiškinimai:</text:span></text:p>
      <text:p text:style-name="P192">(*) Tai jėga, kuria vairuotojas pajėgus valdyti sistemą.<text:s/></text:p>
      <text:p text:style-name="P193"><text:span text:style-name="T194">(**)2014 m. vasario 4 d. Europos Parlamento ir Tarybos reglamentas (ES) Nr. 165/2014 dėl kelių transporto priemonėse naudojamų tachografų, kuriuo panaikinamas Tarybos reglamentas (EEB) Nr. 3821/85 dėl kelių transporto priemonėse naudojamų tachografų ir iš dalies keičiamas Europos Parlamento ir Tarybos reglamentas (EB) Nr. 561/2006 dėl tam tikrų su kelių transportu susijusių socialinių teisės aktų suderinimo (OL 2014 L 60, p. 1).“</text:span></text:p>
      <text:p text:style-name="P195"><text:span text:style-name="T196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ulius</meta:initial-creator>
    <dc:creator>adlibuser</dc:creator>
    <meta:creation-date>2016-10-18T10:50:00Z</meta:creation-date>
    <dc:date>2016-10-18T10:50:00Z</dc:date>
    <meta:print-date>2016-08-04T06:07:00Z</meta:print-date>
    <meta:template xlink:href="Normal.dotm" xlink:type="simple"/>
    <meta:editing-cycles>2</meta:editing-cycles>
    <meta:editing-duration>PT0S</meta:editing-duration>
    <meta:document-statistic meta:page-count="6" meta:paragraph-count="56" meta:word-count="1246" meta:character-count="9690" meta:row-count="144" meta:non-whitespace-character-count="8500"/>
  </office:meta>
</office:document-meta>
</file>