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ULIŲ SKAIČIAUS IR GYVULININKYSTĖS PRODUKTŲ GAMYBOS STATISTINIO TYRIMO ŪKININKŲ IR ŠEIMOS ŪKIŲ ANKETOS ŽŪŪ-02 (METINĖS) STATISTINIO FORMULIARO PATVIRTINIMO</text:p>
      <text:p text:style-name="P10"/>
      <text:p text:style-name="P11">2022 m. lapkričio 25 d. Nr. DĮ-277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lapkričio 19 d. Europos Parlamento ir Tarybos reglamentą (EB) Nr. 1165/2008 dėl gyvulių ir mėsos statistikos, panaikinantis Tarybos direktyvas 93/23/EEB, 93/24/EEB ir 93/25/EEB, su pakeitimais, padarytais 2013 m. gruodžio 11 d. Europos Parlamento ir Tarybos reglamentu (ES) Nr. 1350/2013:</text:span></text:p>
      <text:p text:style-name="P17">1.<text:tab/><text:span text:style-name="T18">Tvirtinu</text:span><text:s/><text:span text:style-name="T19">Gyvulių skaičiaus ir gyvulininkystės produktų gamybos statistinio tyrimo ūkininkų ir šeimos ūkių anketos ŽŪŪ-02 (metinės) statistinį formuliarą</text:span><text:s/>(pridedama);</text:p>
      <text:p text:style-name="P20"><text:span text:style-name="T21">2</text:span><text:span text:style-name="T22">.</text:span><text:span text:style-name="T23"><text:tab/></text:span><text:span text:style-name="T24">Pripažįstu</text:span><text:span text:style-name="T25"><text:s/>netekusiu galios Lietuvos statistikos departamento generalinio direktoriaus 2020 m. lapkričio 18 d. įsakymą Nr. DĮ-292 „</text:span><text:span text:style-name="T26">Dėl Gyvulių skaičiaus ir gyvulininkystės produktų gamybos statistinio tyrimo ūkininkų ir šeimos ūkių anketos ŽŪŪ-02 (metinės) statistinio formuliaro patvirtinimo</text:span><text:span text:style-name="T27">“.</text:span></text:p>
      <text:p text:style-name="P28">3.<text:tab/><text:span text:style-name="T29">Nustata</text:span>u, kad šis įsakymas įsigalioja 2023 m. sausio 1 d.</text:p>
      <text:p text:style-name="P30"/>
      <text:p text:style-name="P31"/>
      <text:p text:style-name="P32"/>
      <text:p text:style-name="P33">Generalinė direktorė<text:s/><text:tab/><text:s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9-13T12:08:00Z</meta:creation-date>
    <dc:date>2023-09-13T12:08:00Z</dc:date>
    <meta:print-date>2019-12-31T07:3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25" meta:character-count="1798" meta:row-count="48" meta:non-whitespace-character-count="1585"/>
  </office:meta>
</office:document-meta>
</file>