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justify"/>
      <style:text-properties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style:punctuation-wrap="simple" fo:text-align="justify" fo:line-height="150%" fo:text-indent="0.5in"/>
      <style:text-properties style:font-weight-complex="bold" style:font-size-complex="12pt"/>
    </style:style>
    <style:style style:name="P25" style:parent-style-name="Normal" style:family="paragraph">
      <style:paragraph-properties style:punctuation-wrap="simple"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justify" fo:line-height="150%" fo:text-indent="0.5in"/>
      <style:text-properties style:font-weight-complex="bold" style:font-size-complex="12pt"/>
    </style:style>
    <style:style style:name="P32" style:parent-style-name="Normal" style:family="paragraph">
      <style:paragraph-properties fo:keep-with-next="always" fo:widows="0" fo:orphans="0"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widows="0" fo:orphans="0"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TimesLT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="TimesLT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="TimesLT" style:font-size-complex="12pt"/>
    </style:style>
    <style:style style:name="T65" style:parent-style-name="DefaultParagraphFont" style:family="text">
      <style:text-properties style:font-name="TimesLT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="TimesLT" style:font-size-complex="12pt"/>
    </style:style>
    <style:style style:name="T68" style:parent-style-name="DefaultParagraphFont" style:family="text">
      <style:text-properties style:font-name="TimesLT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style:punctuation-wrap="simple" fo:text-align="justify"/>
    </style:style>
    <style:style style:name="P73" style:parent-style-name="Normal" style:family="paragraph">
      <style:paragraph-properties style:punctuation-wrap="simple" fo:text-align="justify"/>
    </style:style>
    <style:style style:name="P74" style:parent-style-name="Normal" style:family="paragraph">
      <style:paragraph-properties style:punctuation-wrap="simple" fo:text-align="justify"/>
    </style:style>
    <style:style style:name="P75" style:parent-style-name="Normal" style:family="paragraph">
      <style:paragraph-properties style:punctuation-wrap="simple" fo:text-align="justify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5 m. gruodžio 22 d. įsakymO Nr. 3D-945 „Dėl darbo Lietuvos Respublikos teritorijų planavimo dokumentų rengimo ir teritorijų planavimo proceso valstybinės priežiūros informacinėje sistemoje“ pakeitimo</text:span></text:p>
      <text:p text:style-name="P14"/>
      <text:p text:style-name="P15">2019 m. balandžio 3 d. <text:s/>Nr. 3D-200</text:p>
      <text:p text:style-name="P16">Vilnius</text:p>
      <text:p text:style-name="P17"/>
      <text:p text:style-name="P18"/>
      <text:p text:style-name="P19"><text:span text:style-name="T20">P a k e i č i u <text:s/>Lietuvos Respublikos žemės ūkio ministro 2015 m. gruodžio 22 d. įsakymą Nr. 3D-945 „Dėl darbo Lietuvos Respublikos teritorijų planavimo dokumentų rengimo ir teritorijų planavimo proceso valstybinės priežiūros informacinėje sistemoje“</text:span><text:span text:style-name="T21"><text:s/>ir jį<text:s/></text:span><text:span text:style-name="T22">išdėstau nauja redakcija</text:span><text:span text:style-name="T23">:</text:span></text:p>
      <text:p text:style-name="P24"/>
      <text:p text:style-name="P25"><text:span text:style-name="T26">„LIETUVOS RESPUBLIKOS ŽEMĖS ŪKIO MINISTRAS</text:span></text:p>
      <text:p text:style-name="P27"/>
      <text:p text:style-name="P28">ĮSAKYMAS</text:p>
      <text:p text:style-name="P29"><text:span text:style-name="T30">DĖL DARBO LIETUVOS RESPUBLIKOS TERITORIJŲ PLANAVIMO DOKUMENTŲ RENGIMO IR TERITORIJŲ PLANAVIMO PROCESO VALSTYBINĖS PRIEŽIŪROS INFORMACINĖJE SISTEMOJE</text:span></text:p>
      <text:p text:style-name="P31"/>
      <text:p text:style-name="P32"><text:span text:style-name="T33">Vadovaudamasi Lietuvos Respublikos žemės įstatymo 32 straipsnio 2 dalies 7 punktu, Lietuvos Respublikos teritorijų planavimo įstatymo 6 straipsnio 1 dalimi, 47 straipsnio 1 dalimi,<text:s/></text:span></text:p>
      <text:p text:style-name="P34"><text:span text:style-name="T35">s k i r i u<text:s/></text:span><text:span text:style-name="T36">darbui su Lietuvos Respublikos teritorijų planavimo dokumentų rengimo ir teritorijų planavimo proceso valstybinės priežiūros informacine sistema (TPDRIS):</text:span></text:p>
      <text:p text:style-name="P37"><text:span text:style-name="T38">1</text:span><text:span text:style-name="T39">. Žemės tvarkymo ir melioracijos skyriaus patarėją Laimą Kasparavičiūtę (jos nesant – Žemės tvarkymo ir melioracijos skyriaus patarėją Neringą Tamonienę), atsakingą už planavimo sąlygų tvirtinimo, planavimo sąlygų išdavimo, planavimo dokumentų derinimą;</text:span></text:p>
      <text:p text:style-name="P40"><text:span text:style-name="T41">2</text:span><text:span text:style-name="T42">. Dokumentų valdymo skyriaus vyriausiąją specialistę Vitą Šuipytę, atsakingą už planavimo dokumentų skirstymą;</text:span></text:p>
      <text:p text:style-name="P43"><text:span text:style-name="T44">3</text:span><text:span text:style-name="T45">. Dokumentų valdymo skyriaus vyriausiąją specialistę Vijolę Bureikienę, atsakingą už planavimo dokumentų skirstymą;</text:span></text:p>
      <text:p text:style-name="P46"><text:span text:style-name="T47">4</text:span><text:span text:style-name="T48">. 1-ojo Europos Sąjungos paramos skyriaus vedėją Rasą Motiejaitę, atsakingą už planavimo sąlygų išdavimo, planavimo dokumentų derinimą;</text:span></text:p>
      <text:p text:style-name="P49"><text:span text:style-name="T50">5</text:span><text:span text:style-name="T51">. 2-ojo Europos Sąjungos paramos skyriaus vyriausiąją specialistę Agnę Kvedarienę, atsakingą už planavimo sąlygų išdavimo, planavimo dokumentų derinimą;</text:span></text:p>
      <text:p text:style-name="P52"><text:span text:style-name="T53">6</text:span><text:span text:style-name="T54">. Augalininkystės ir agrarinės aplinkosaugos skyriaus vedėją Joną Lisauską, atsakingą už planavimo sąlygų išdavimo, planavimo dokumentų derinimą;</text:span></text:p>
      <text:p text:style-name="P55"><text:span text:style-name="T56">7</text:span><text:span text:style-name="T57">. Nekilnojamo turto kadastro ir geodezijos skyriaus vedėją Vytautą Paršeliūną, atsakingą už<text:s/></text:span><text:span text:style-name="T58">planavimo sąlygų išdavimo, planavimo dokumentų derinimą;</text:span></text:p>
      <text:p text:style-name="P59"><text:span text:style-name="T60">8</text:span><text:span text:style-name="T61">. Nekilnojamo turto kadastro ir geodezijos skyriaus vyriausiąją specialistę Palmirą Petniūnienę, atsakingą už<text:s/></text:span><text:span text:style-name="T62">planavimo sąlygų išdavimo, planavimo dokumentų derinimą;</text:span></text:p>
      <text:p text:style-name="P63"><text:span text:style-name="T64">9</text:span><text:span text:style-name="T65">. Žemės tvarkymo ir melioracijos skyriaus vyriausiąją specialistę Irmą Brazienę, atsakingą už planavimo sąlygų išdavimo, planavimo dokumentų derinimą;</text:span></text:p>
      <text:p text:style-name="P66"><text:span text:style-name="T67">10</text:span><text:span text:style-name="T68">. Žemės tvarkymo ir melioracijos skyriaus patarėją Dainorą Švirmickienę, atsakingą už planavimo sąlygų išdavimo, planavimo dokumentų derinimą;</text:span></text:p>
      <text:p text:style-name="P69"><text:span text:style-name="T70">11</text:span><text:span text:style-name="T71">. Žuvininkystės skyriaus patarėją Ramunę Mickuvienę, atsakingą už planavimo sąlygų išdavimo, planavimo dokumentų derinimą.“</text:span></text:p>
      <text:p text:style-name="P72"/>
      <text:p text:style-name="P73"/>
      <text:p text:style-name="P74"/>
      <text:p text:style-name="P75"><text:span text:style-name="T76">Žemės ūkio minist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Giedrius Surplys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Brazienė</meta:initial-creator>
    <dc:creator>adlibuser</dc:creator>
    <meta:creation-date>2019-04-09T12:18:00Z</meta:creation-date>
    <dc:date>2019-04-09T12:18:00Z</dc:date>
    <meta:print-date>2019-03-26T06:3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80" meta:character-count="2917" meta:row-count="72" meta:non-whitespace-character-count="2551"/>
  </office:meta>
</office:document-meta>
</file>