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1.1777in"/>
    </style:style>
    <style:style style:name="TableColumn32" style:family="table-column">
      <style:table-column-properties style:column-width="0.9652in"/>
    </style:style>
    <style:style style:name="TableColumn33" style:family="table-column">
      <style:table-column-properties style:column-width="1.4347in"/>
    </style:style>
    <style:style style:name="TableColumn34" style:family="table-column">
      <style:table-column-properties style:column-width="1.4347in"/>
    </style:style>
    <style:style style:name="TableColumn35" style:family="table-column">
      <style:table-column-properties style:column-width="0.9652in"/>
    </style:style>
    <style:style style:name="Table29" style:family="table">
      <style:table-properties style:width="6.29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spalio 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7"/>
      <text:p text:style-name="P18"><text:span text:style-name="T19">2023 m. rugsėjo<text:s/></text:span><text:span text:style-name="T20">12</text:span><text:span text:style-name="T21"><text:s/>d. Nr.<text:s/></text:span><text:span text:style-name="T22">V-985</text:span></text:p>
      <text:p text:style-name="P23">Vilnius</text:p>
      <text:p text:style-name="P24"/>
      <text:p text:style-name="P25"/>
      <text:p text:style-name="P26"><text:span text:style-name="T27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ir 2 punkt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.</text:span></text:p>
          </table:table-cell>
          <table:table-cell table:style-name="TableCell40">
            <text:p text:style-name="P41">PASP sveikatos rekreacijos srities <text:s/>veido priežiūros <text:s/>paslaugų, skirtų gerai<text:s/><text:soft-page-break/>psichofizinei būklei užtikrinti, grupė</text:p>
          </table:table-cell>
          <table:table-cell table:style-name="TableCell42">
            <text:p text:style-name="P43">Veido aromate-rapija</text:p>
          </table:table-cell>
          <table:table-cell table:style-name="TableCell44">
            <text:p text:style-name="P45">PASP sveikatos rekreacijos srities veido priežiūros <text:s/>paslaugų, skirtų gerai psichofizinei būklei<text:s/><text:soft-page-break/>užtikrinti, grupės aromaterapijos licencija</text:p>
          </table:table-cell>
          <table:table-cell table:style-name="TableCell46">
            <text:p text:style-name="P47">PASP sveikatos rekreacijos srities veido priežiūros <text:s/>paslaugų, skirtų gerai psichofizinei būklei<text:s/><text:soft-page-break/>užtikrinti, grupės aromaterapijos licencija</text:p>
          </table:table-cell>
          <table:table-cell table:style-name="TableCell48">
            <text:p text:style-name="P49">PASP veido aromatera-pijos specialistas<text:s/></text:p>
          </table:table-cell>
        </table:table-row>
      </table:table>
      <text:p text:style-name="P50"/>
      <text:p text:style-name="P51"/>
      <text:p text:style-name="P52"/>
      <text:p text:style-name="P53"/>
      <text:p text:style-name="P54">Sveikatos apsaugos ministras<text:s/><text:tab/><text:tab/><text:tab/><text:tab/><text:tab/><text:tab/><text:tab/>Arūnas Dulky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3-09-12T05:57:00Z</meta:creation-date>
    <dc:date>2023-09-12T05:57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2" meta:character-count="1405" meta:row-count="44" meta:non-whitespace-character-count="1251"/>
  </office:meta>
</office:document-meta>
</file>