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line-height="150%" fo:text-indent="0.043in">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1" style:parent-style-name="Normal" style:family="paragraph">
      <style:paragraph-properties fo:line-height="150%">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color="#000000" fo:font-size="10pt" style:font-size-asian="10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3.4187in"/>
        </style:tab-stops>
      </style:paragraph-properties>
    </style:style>
    <style:style style:name="P84" style:parent-style-name="Normal" style:family="paragraph">
      <style:paragraph-properties>
        <style:tab-stops>
          <style:tab-stop style:type="left" style:position="3.4187in"/>
        </style:tab-stops>
      </style:paragraph-properties>
    </style:style>
    <style:style style:name="P85" style:parent-style-name="Normal" style:family="paragraph">
      <style:paragraph-properties>
        <style:tab-stops>
          <style:tab-stop style:type="left" style:position="3.4187in"/>
        </style:tab-stops>
      </style:paragraph-properties>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style:vertical-align="baseline"/>
      <style:text-properties fo:color="#000000" style:font-size-complex="12pt" fo:hyphenate="false"/>
    </style:style>
    <style:style style:name="P96" style:parent-style-name="Normal" style:family="paragraph">
      <style:paragraph-properties fo:text-align="justify" style:vertical-align="baseline"/>
      <style:text-properties fo:color="#000000" style:font-size-complex="12pt" fo:hyphenate="false"/>
    </style:style>
    <style:style style:name="T97" style:parent-style-name="DefaultParagraphFont" style:family="text">
      <style:text-properties fo:color="#000000" style:font-size-complex="12p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9 M. RUGPJŪČIO 1 D. ĮSAKYMO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2021 m. liepos 12 d. Nr. A1-509</text:p>
      <text:p text:style-name="P20">Vilnius</text:p>
      <text:p text:style-name="P21"/>
      <text:p text:style-name="P22"><text:span text:style-name="T23">1</text:span><text:span text:style-name="T24">. Pakeičiu</text:span><text:span text:style-name="T25"><text:s/></text:span><text:span text:style-name="T26">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27">, patvirtintą</text:span><text:span text:style-name="T28"><text:s/></text:span><text:span text:style-name="T29">Lietuvos Respublikos socialinės apsaugos ir darbo ministro 2019 m. rugpjūčio 1 d. įsakymu Nr. A1-441 „</text:span><text:span text:style-name="T30">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1">“:</text:span></text:p>
      <text:p text:style-name="P32"><text:span text:style-name="T33">1.1</text:span><text:span text:style-name="T34">. Pakeičiu 9 punktą ir jį išdėstau taip:</text:span></text:p>
      <text:p text:style-name="P35"><text:span text:style-name="T36">„</text:span><text:span text:style-name="T37">9</text:span><text:span text:style-name="T38">.<text:s/></text:span><text:span text:style-name="T39">Už</text:span><text:span text:style-name="T40"><text:s/></text:span><text:span text:style-name="T41">p</text:span><text:span text:style-name="T42">apildomą asmens sveikatos tyrimą pagal Fondo administravimo įstaigos nurodymą Sveikatos priežiūros įstaigai iš<text:s/></text:span><text:span text:style-name="T43">Valstybinio socialinio draudimo fondo biudžeto (toliau – Fondo<text:s/></text:span><text:soft-page-break/><text:span text:style-name="T44">biudžetas)<text:s/></text:span><text:span text:style-name="T45">lėšų sumoka Fondo administravimo įstaiga sutartyje nustatyta tvarka. Už<text:s/></text:span><text:span text:style-name="T46">p</text:span><text:span text:style-name="T47">apildomo asmens sveikatos tyrimo metu Sveikatos priežiūros įstaigos suteiktas paslaugas apmokama pagal:</text:span></text:p>
      <text:p text:style-name="P48"><text:span text:style-name="T49">9.1</text:span><text:span text:style-name="T50">.</text:span><text:span text:style-name="T51"><text:s/>Sveikatos priežiūros įstaigos<text:s/></text:span><text:span text:style-name="T52">vadovo</text:span><text:span text:style-name="T53"><text:s/>vadovaujantis</text:span><text:span text:style-name="T54"><text:s/></text:span>Asmens sveikatos priežiūros paslaugų, teikiamų asmens sveikatos priežiūros įstaigose,<text:s/><text:span text:style-name="T55">kainynu</text:span><text:span text:style-name="T56"><text:s/></text:span>Nr. 11-96-2,<text:s/><text:span text:style-name="T57">patvirtintu</text:span><text:span text:style-name="T58"><text:s/></text:span>Lietuvos Respublikos sveikatos apsaugos ministro 1996 m. kovo 26 d. įsakymu Nr. 178 „Dėl Asmens sveikatos priežiūros paslaugų, teikiamų asmens sveikatos priežiūros įstaigose, kainyno Nr. 11-96-2 patvirtinimo“<text:span text:style-name="T59">,</text:span><text:s/>ir Mokamų asmens sveikatos priežiūros paslaugų kainų nustatymo ir jų indeksavimo tvarka, patvirtinta Lietuvos Respublikos sveikatos apsaugos ministro 1999 m. liepos 30 d. įsakymu Nr. 357 „Dėl Mokamų asmens sveikatos priežiūros paslaugų sąrašo, kainų nustatymo ir jų indeksavimo tvarkos bei šių paslaugų teikimo ir apmokėjimo tvarkos“<text:span text:style-name="T60">,<text:s/></text:span><text:span text:style-name="T61">patvirtintas mokamų asmens sveikatos priežiūros paslaugų kainas,</text:span><text:span text:style-name="T62"><text:s/>jei atliekant<text:s/></text:span><text:span text:style-name="T63">p</text:span><text:span text:style-name="T64">apildomą asmens sveikatos tyrimą suteiktos asmens sveikatos priežiūros paslaugos;</text:span></text:p>
      <text:p text:style-name="P65"><text:span text:style-name="T66">9.2</text:span><text:span text:style-name="T67">.</text:span><text:span text:style-name="T68"><text:s/>Sveikatos priežiūros įstaigos vadovo vadovaujantis Lietuvos Respublikos sveikatos sistemos įstatymo 11 straipsnio 1 dalies 4 punktu patvirtintas kitų (mokamų) paslaugų, nepriskiriamų sveikatos priežiūros ir farmacinėms paslaugoms, tačiau reikalingų jų teikimui užtikrinti, kainas,<text:s/></text:span><text:span text:style-name="T69">jei atliekant<text:s/></text:span><text:span text:style-name="T70">p</text:span><text:span text:style-name="T71">apildomą asmens sveikatos tyrimą suteiktos kitos (mokamos) paslaugos, nepriskiriamos sveikatos priežiūros ir farmacinėms paslaugoms, tačiau reikalingos jų teikimui užtikrinti</text:span><text:span text:style-name="T72">.“</text:span></text:p>
      <text:p text:style-name="P73"><text:span text:style-name="T74">1.2</text:span><text:span text:style-name="T75">. Pakeičiu 28 punktą ir jį išdėstau taip:</text:span></text:p>
      <text:p text:style-name="P76"><text:span text:style-name="T77">„</text:span><text:span text:style-name="T78">28</text:span><text:span text:style-name="T7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80"><text:span text:style-name="T81">2</text:span><text:span text:style-name="T82">. N u s t a t a u, kad šio įsakymo 1.1 papunktis įsigalioja 2021 m. rugpjūčio 1 d.</text:span></text:p>
      <text:p text:style-name="P83"/>
      <text:p text:style-name="P84"/>
      <text:p text:style-name="P85">Socialinės apsaugos ir darbo ministrė<text:tab/><text:tab/><text:tab/>Monika Navickienė</text:p>
      <text:p text:style-name="P86"/>
      <text:p text:style-name="P87"/>
      <text:p text:style-name="P88"/>
      <text:p text:style-name="P89"/>
      <text:p text:style-name="P90"/>
      <text:p text:style-name="P91"/>
      <text:p text:style-name="P92"/>
      <text:p text:style-name="P93"/>
      <text:p text:style-name="P94"/>
      <text:p text:style-name="P95">SUDERINTA</text:p>
      <text:p text:style-name="P96">Lietuvos Respublikos sveikatos apsaugos ministerijos <text:s/></text:p>
      <text:p text:style-name="Normal"><text:span text:style-name="T97">2021 m. liepos 1 d. raštu Nr. 10-3909</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21-07-12T07:46:00Z</meta:creation-date>
    <dc:date>2021-07-12T07:46:00Z</dc:date>
    <meta:print-date>2019-06-27T09:15:00Z</meta:print-date>
    <meta:template xlink:href="Normal.dotm" xlink:type="simple"/>
    <meta:editing-cycles>2</meta:editing-cycles>
    <meta:editing-duration>PT0S</meta:editing-duration>
    <meta:user-defined meta:name="_NewReviewCycle"/>
    <meta:document-statistic meta:page-count="3" meta:paragraph-count="41" meta:word-count="615" meta:character-count="4653" meta:row-count="116" meta:non-whitespace-character-count="4079"/>
  </office:meta>
</office:document-meta>
</file>