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center" style:position="-5.4166in"/>
          <style:tab-stop style:type="center" style:position="3.3465in"/>
          <style:tab-stop style:type="left" style:position="4.3312in"/>
          <style:tab-stop style:type="right" style:position="6.693in"/>
        </style:tab-stops>
      </style:paragraph-properties>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ab-stops>
          <style:tab-stop style:type="center" style:position="-5.4166in"/>
          <style:tab-stop style:type="center" style:position="3.3465in"/>
          <style:tab-stop style:type="left" style:position="4.3312in"/>
          <style:tab-stop style:type="right" style:position="6.693in"/>
        </style:tab-stops>
      </style:paragraph-properties>
      <style:text-properties fo:color="#000000"/>
    </style:style>
    <style:style style:name="P33" style:parent-style-name="Normal" style:family="paragraph">
      <style:paragraph-properties fo:text-align="justify" fo:text-indent="0.5354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etter-spacing="0.0576in"/>
    </style:style>
    <style:style style:name="T40" style:parent-style-name="DefaultParagraphFont" style:family="text">
      <style:text-properties fo:color="#000000"/>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6" style:parent-style-name="Normal" style:family="paragraph">
      <style:paragraph-properties fo:text-indent="0.502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7" style:parent-style-name="Normal" style:family="paragraph">
      <style:paragraph-properties fo:text-indent="0.502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8"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9 M. BIRŽELIO 25 D. NUTARIMO NR. 652 „DĖL ATSAKINGOS INSTITUCIJOS PASKYRIMO“ PAKEITIMO</text:p>
      <text:p text:style-name="P13"/>
      <text:p text:style-name="P14"><text:span text:style-name="T15">2018 m. birželio 6 d. Nr.545</text:span></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9 m. birželio 25 d. nutarimą Nr. 652 „Dėl atsakingos institucijos paskyrimo“ ir jį išdėstyti nauja redakcija:</text:span></text:p>
      <text:p text:style-name="P25"/>
      <text:p text:style-name="P26"><text:span text:style-name="T27">„LIETUVOS RESPUBLIKOS VYRIAUSYBĖ</text:span></text:p>
      <text:p text:style-name="P28"/>
      <text:p text:style-name="P29">NUTARIMAS</text:p>
      <text:p text:style-name="P30"><text:span text:style-name="T31">DĖL ATSAKINGOS INSTITUCIJOS PASKYRIMO</text:span></text:p>
      <text:p text:style-name="P32"/>
      <text:p text:style-name="P33"><text:span text:style-name="T34">Įgyvendindama 2006 m. birželio 28 d. Europos Komisijos sprendimo K(2006) 2909, nustatančio valstybių narių išduodamų pasų ir kelionės dokumentų apsauginių savybių ir biometrikos standartų technines specifikacijas, priedo 5.4 ir 5.5 punktų ir 2009 m. gegužės 20 d. Europos Komisijos sprendimo K(2009) 3770, kuriuo keičiamos vienodos trečiųjų šalių piliečių leidimų apsigyventi formos techninės specifikacijos, II a priedo 5.3 ir 5.4 punktų nuostatas, 2013 m. rugsėjo 30 d. Europos Komisijos įgyvendinimo sprendimo C(2013) 6178, kuriuo iš dalies keičiamas Komisijos sprendimas C(2002) 3069, kuriuo nustatomos vienodos trečiųjų šalių piliečių leidimų apsigyventi formos techninės specifikacijos, 1 straipsnio nuostatas, 2013 m. rugsėjo 30 d. Europos Komisijos įgyvendinimo sprendimo<text:s/></text:span><text:span text:style-name="T35">C(2013) 6181, kuriuo iš dalies keičiamas Komisijos sprendimas C(2006) 2909 galutinis, nustatantis valstybių narių išduodamų pasų ir kelionės dokumentų apsauginių savybių ir biometrikos standartų technines specifikacijas, ir Komisijos sprendimas C(2008) 8657, kuriuo nustatoma sertifikavimo politika, reikalaujama pagal valstybių narių išduodamų pasų ir kelionės dokumentų apsauginių savybių ir biometrikos standartų technines specifikacijas, ir atnaujinami normatyviniai informaciniai dokumentai,</text:span><text:span text:style-name="T36"><text:s/></text:span><text:span text:style-name="T37">2 straipsnio nuostatas,<text:s/></text:span><text:span text:style-name="T38">Lietuvos Respublikos Vyriausybė<text:s/></text:span><text:span text:style-name="T39">nutaria</text:span><text:span text:style-name="T40">:</text:span></text:p>
      <text:p text:style-name="P41"><text:span text:style-name="T42">1</text:span><text:span text:style-name="T43">. Paskirti Asmens dokumentų išrašymo centrą prie Lietuvos Respublikos vidaus reikalų ministerijos institucija, atliekančia šių įstaigų funkcijas:</text:span></text:p>
      <text:p text:style-name="P44"><text:span text:style-name="T45">1.1</text:span><text:span text:style-name="T46">. parašą patvirtinančios šalies sertifikavimo įstaigos;</text:span></text:p>
      <text:p text:style-name="P47"><text:span text:style-name="T48">1.2</text:span><text:span text:style-name="T49">. dokumentus pasirašyti įgaliotos įstaigos;</text:span></text:p>
      <text:p text:style-name="P50"><text:span text:style-name="T51">1.3</text:span><text:span text:style-name="T52">. atsakingos už patikrinimą šalies sertifikavimo įstaigos;</text:span></text:p>
      <text:p text:style-name="P53"><text:span text:style-name="T54">1.4</text:span><text:span text:style-name="T55">. dokumentus patikrinti įgaliotos įstaigos;</text:span></text:p>
      <text:p text:style-name="P56"><text:span text:style-name="T57">1.5</text:span><text:span text:style-name="T58">.<text:s/></text:span><text:span text:style-name="T59">šalies išplėstinės prieigos kontrolės viešojo rakto infrastruktūros koordinatoriaus.</text:span></text:p>
      <text:p text:style-name="P60"><text:span text:style-name="T61">2</text:span><text:span text:style-name="T62">. Pavesti Lietuvos Respublikos vidaus reikalų ministerijai pranešti Europos Komisijai apie paskirtą instituciją, atliekančią šio nutarimo 1.1–1.5 papunkčiuose <text:s/>nurodytų įstaigų funkcijas.“</text:span></text:p>
      <text:p text:style-name="P63"/>
      <text:p text:style-name="P64"/>
      <text:p text:style-name="P65">Ministras Pirmininkas <text:s text:c="48"/>Saulius Skvernelis</text:p>
      <text:p text:style-name="P66"/>
      <text:p text:style-name="P67"/>
      <text:p text:style-name="P68">Vidaus reikalų ministras <text:s text:c="45"/>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11:06:00Z</meta:creation-date>
    <dc:date>2018-06-08T11:06:00Z</dc:date>
    <meta:print-date>2017-11-16T07:36:00Z</meta:print-date>
    <meta:template xlink:href="Normal.dotm" xlink:type="simple"/>
    <meta:editing-cycles>2</meta:editing-cycles>
    <meta:editing-duration>PT0S</meta:editing-duration>
    <meta:document-statistic meta:page-count="1" meta:paragraph-count="10" meta:word-count="333" meta:character-count="2689" meta:row-count="59" meta:non-whitespace-character-count="2366"/>
  </office:meta>
</office:document-meta>
</file>