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fo:letter-spacing="0.041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p text:style-name="P59">LIETUVOS STATISTIKOS DEPARTAMENTO</text:p>
      <text:p text:style-name="P60">GENERALINIS DIREKTORIUS</text:p>
      <text:p text:style-name="P61"/>
      <text:p text:style-name="P62">ĮSAKYMAS</text:p>
      <text:p text:style-name="P63">DĖL DIDMENINĖS PREKYBOS ĮMONIŲ APYVARTOS SUDĖTIES STATISTINĖS ATASKAITOS PR-14 (KAS 5 METAI) STATISTINIO FORMULIARO PATVIRTINIMO</text:p>
      <text:p text:style-name="P64"/>
      <text:p text:style-name="P65">2018 m. lapkričio 5 d. Nr. DĮ-240</text:p>
      <text:p text:style-name="P66">Vilnius</text:p>
      <text:p text:style-name="P67"/>
      <text:p text:style-name="P68"/>
      <text:p text:style-name="P69"><text:span text:style-name="T70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 L 87, p. 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 97, p. 13), su paskutiniais pakeitimais, padarytais 2014 m. gegužės 2 d. Komisijos reglamentu (ES) Nr. 446/2014 (OL 2014 L 132, p. 13) ir 2013<text:s/></text:span><text:soft-page-break/><text:span text:style-name="T71">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35):</text:span></text:p>
      <text:p text:style-name="P72"><text:span text:style-name="T73">1</text:span><text:span text:style-name="T74">.</text:span><text:span text:style-name="T75"><text:tab/></text:span><text:span text:style-name="T76">Tvirtinu</text:span><text:span text:style-name="T77"><text:s/>pridedamą Didmeninės prekybos įmonių apyvartos sudėties statistinės ataskaitos PR-14 (kas 5 metai) statistinį formuliarą.</text:span></text:p>
      <text:p text:style-name="P78"><text:span text:style-name="T79">2</text:span><text:span text:style-name="T80">.</text:span><text:span text:style-name="T81"><text:tab/></text:span><text:span text:style-name="T82">Pripažįstu</text:span><text:span text:style-name="T83"><text:s/>netekusiu galios Lietuvos statistikos departamento generalinio direktoriaus 2013 m. lapkričio 14 d. įsakymą Nr. DĮ-219 „</text:span><text:span text:style-name="T84">Dėl Didmeninės prekybos įmonių apyvartos sudėties statistinės ataskaitos PR-14 (kas 5 metai) formos patvirtinimo“ .</text:span></text:p>
      <text:p text:style-name="P85"/>
      <text:p text:style-name="P86"/>
      <text:p text:style-name="P87"/>
      <text:p text:style-name="P88">Generalinė direktorė<text:s/><text:tab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TableColumn9" style:family="table-column">
      <style:table-column-properties style:column-width="0.6791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1.0645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0.9361in" style:use-optimal-column-width="false"/>
    </style:style>
    <style:style style:name="TableColumn17" style:family="table-column">
      <style:table-column-properties style:column-width="0.9361in" style:use-optimal-column-width="false"/>
    </style:style>
    <style:style style:name="Table8" style:family="table">
      <style:table-properties style:width="6.693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3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8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it" fo:country="IT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Tema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Potemė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Skyrius (-iai)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Pirminis</text:p>
            </table:table-cell>
            <table:table-cell table:style-name="TableCell33">
              <text:p text:style-name="P34">Pakeitimai</text:p>
            </table:table-cell>
            <table:table-cell table:style-name="TableCell35">
              <text:p text:style-name="P36">Neteko galios</text:p>
            </table:table-cell>
          </table:table-row>
          <table:table-row table:style-name="TableRow37">
            <table:table-cell table:style-name="TableCell38">
              <text:p text:style-name="P39">AA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Anketos<text:s/>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Vidaus prekybos statistikos skyrius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-</text:p>
            </table:table-cell>
            <table:table-cell table:style-name="TableCell54">
              <text:p text:style-name="P55">2013-11-14 Nr. DĮ-219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1-29T11:20:00Z</meta:creation-date>
    <dc:date>2023-11-29T11:20:00Z</dc:date>
    <meta:print-date>2018-11-05T09:4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252" meta:character-count="2008" meta:row-count="57" meta:non-whitespace-character-count="1775"/>
  </office:meta>
</office:document-meta>
</file>