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language="en" fo:country="GB" style:language-asian="lt" style:country-asian="L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language="en" fo:country="GB" style:language-asian="lt" style:country-asian="LT"/>
    </style:style>
    <style:style style:name="P12" style:parent-style-name="Normal" style:family="paragraph">
      <style:paragraph-properties fo:text-align="center" style:vertical-align="baseline"/>
      <style:text-properties fo:language="en" fo:country="GB"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GB"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GB" style:language-asian="lt" style:country-asian="LT"/>
    </style:style>
    <style:style style:name="P17" style:parent-style-name="Normal" style:family="paragraph">
      <style:paragraph-properties fo:text-align="center" style:vertical-align="baseline"/>
      <style:text-properties fo:language="en" fo:country="GB"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justify" style:vertical-align="baseline" fo:text-indent="0.4923in"/>
      <style:text-properties style:language-asian="lt" style:country-asian="L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vertical-align="baseline" fo:text-indent="0.4923in"/>
      <style:text-properties style:language-asian="lt" style:country-asian="LT" fo:hyphenate="false"/>
    </style:style>
    <style:style style:name="P24" style:parent-style-name="Normal" style:family="paragraph">
      <style:paragraph-properties fo:text-align="center" style:vertical-align="baseline" fo:margin-left="-0.1972in">
        <style:tab-stops/>
      </style:paragraph-properties>
      <style:text-properties fo:font-weight="bold" style:font-weight-asian="bold" style:font-weight-complex="bold" style:language-asian="lt" style:country-asian="LT" fo:hyphenate="false"/>
    </style:style>
    <style:style style:name="P25" style:parent-style-name="Normal" style:family="paragraph">
      <style:paragraph-properties fo:text-align="center" style:vertical-align="baseline" fo:margin-left="-0.1972in">
        <style:tab-stops/>
      </style:paragraph-properties>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language="en" fo:country="GB" style:language-asian="lt" style:country-asian="LT"/>
    </style:style>
    <style:style style:name="P28" style:parent-style-name="Normal" style:family="paragraph">
      <style:paragraph-properties fo:text-align="center" style:vertical-align="baseline" fo:margin-left="-0.2958in" fo:text-indent="-0.0986in">
        <style:tab-stops/>
      </style:paragraph-properties>
      <style:text-properties style:language-asian="lt" style:country-asian="LT" fo:hyphenate="false"/>
    </style:style>
    <style:style style:name="P29" style:parent-style-name="Normal" style:family="paragraph">
      <style:paragraph-properties fo:text-align="center" style:vertical-align="baseline" fo:margin-left="-0.2958in" fo:text-indent="0.2958in">
        <style:tab-stops/>
      </style:paragraph-properties>
      <style:text-properties fo:hyphenate="false"/>
    </style:style>
    <style:style style:name="T30" style:parent-style-name="DefaultParagraphFont" style:family="text">
      <style:text-properties fo:font-weight="bold" style:font-weight-asian="bold" style:font-weight-complex="bold" fo:language="en" fo:country="GB" style:language-asian="lt" style:country-asian="L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vertical-align="baseline" fo:text-indent="0.043in"/>
      <style:text-properties style:language-asian="lt" style:country-asian="LT" fo:hyphenate="false"/>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style="italic" style:font-style-asian="italic" style:font-style-complex="italic"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break-before="page" fo:text-align="justify" style:vertical-align="baseline" fo:margin-left="3.6in" fo:text-indent="0.9in">
        <style:tab-stops/>
      </style:paragraph-properties>
      <style:text-properties fo:hyphenate="false"/>
    </style:style>
    <style:style style:name="P81" style:parent-style-name="Normal" style:family="paragraph">
      <style:paragraph-properties fo:text-align="justify" style:vertical-align="baseline" fo:margin-left="3.6in" fo:text-indent="0.9in">
        <style:tab-stops/>
      </style:paragraph-properties>
      <style:text-properties style:font-size-complex="12pt" fo:hyphenate="false"/>
    </style:style>
    <style:style style:name="P82" style:parent-style-name="Normal" style:family="paragraph">
      <style:paragraph-properties fo:text-align="justify" style:vertical-align="baseline" fo:margin-left="4.5in">
        <style:tab-stops/>
      </style:paragraph-properties>
      <style:text-properties style:font-size-complex="12pt" fo:hyphenate="false"/>
    </style:style>
    <style:style style:name="P83" style:parent-style-name="Normal" style:family="paragraph">
      <style:paragraph-properties fo:text-align="justify" style:vertical-align="baseline" fo:margin-left="4.5in">
        <style:tab-stops/>
      </style:paragraph-properties>
      <style:text-properties style:font-size-complex="12pt" fo:hyphenate="false"/>
    </style:style>
    <style:style style:name="P84" style:parent-style-name="Normal" style:family="paragraph">
      <style:paragraph-properties fo:text-align="justify" style:vertical-align="baseline" fo:margin-left="4.5in">
        <style:tab-stops/>
      </style:paragraph-properties>
      <style:text-properties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vertical-align="baseline"/>
      <style:text-properties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9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vertical-align="baseline" fo:margin-left="0.5in">
        <style:tab-stops>
          <style:tab-stop style:type="left" style:position="-0.1062in"/>
        </style:tab-stops>
      </style:paragraph-properties>
      <style:text-properties style:font-size-complex="12pt" fo:hyphenate="false"/>
    </style:style>
    <style:style style:name="P12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vertical-align="baseline"/>
      <style:text-properties style:font-size-complex="12pt" fo:hyphenate="false"/>
    </style:style>
    <style:style style:name="P13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vertical-align="baseline"/>
      <style:text-properties style:font-size-complex="12pt" fo:hyphenate="false"/>
    </style:style>
    <style:style style:name="P20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fo:hyphenate="false"/>
    </style:style>
    <style:style style:name="P21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vertical-align="baseline">
        <style:tab-stops>
          <style:tab-stop style:type="left" style:position="0.3937in"/>
        </style:tab-stops>
      </style:paragraph-properties>
      <style:text-properties style:font-size-complex="12pt" fo:hyphenate="false"/>
    </style:style>
    <style:style style:name="P21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75in" svg:height="0.5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text:span text:style-name="T10">DĖL LIETUVOS RESPUBLIKOS SVEIKATOS APSAUGOS MINISTRO 2012 M. LIEPOS 30 D. ĮSAKYMO NR</text:span><text:span text:style-name="T11">. V-732 „DĖL BANDYMŲ LABORATORIJŲ, SERTIFIKACIJOS IR KONTROLĖS ĮSTAIGŲ, PAGEIDAUJANČIŲ BŪTI MEDICINOS PRIETAISŲ PASKELBTOSIOMIS ĮSTAIGOMIS, PASKYRIMO IR MEDICINOS PRIETAISŲ PASKELBTŲJŲ ĮSTAIGŲ ATŠAUKIMO TVARKOS APRAŠO PATVIRTINIMO“ PAKEITIMO</text:span></text:p>
      <text:p text:style-name="P12"/>
      <text:p text:style-name="P13"><text:span text:style-name="T14">2017 m.</text:span><text:span text:style-name="T15"><text:s/>spalio 16<text:s/></text:span><text:span text:style-name="T16">d. Nr. V-1189</text:span></text:p>
      <text:p text:style-name="P17">Vilnius</text:p>
      <text:p text:style-name="P18"/>
      <text:p text:style-name="P19"/>
      <text:p text:style-name="P20"><text:span text:style-name="T21">1</text:span><text:span text:style-name="T22">. P a k e i č i u  Lietuvos Respublikos sveikatos apsaugos ministro 2012 m. liepos 30 d. įsakymą Nr. V-732 „Dėl Bandymų laboratorijų, sertifikacijos ir kontrolės įstaigų, pageidaujančių būti medicinos prietaisų paskelbtosiomis įstaigomis, paskyrimo ir medicinos prietaisų paskelbtųjų įstaigų atšaukimo tvarkos aprašo patvirtinimo“ ir išdėstau jį nauja redakcija:</text:span></text:p>
      <text:p text:style-name="P23"/>
      <text:p text:style-name="P24"/>
      <text:p text:style-name="P25"><text:span text:style-name="T26">„LIETUVOS</text:span><text:span text:style-name="T27"><text:s/>RESPUBLIKOS SVEIKATOS APSAUGOS MINISTRAS</text:span></text:p>
      <text:p text:style-name="P28"/>
      <text:p text:style-name="P29"><text:span text:style-name="T30">ĮSAKYMAS</text:span></text:p>
      <text:p text:style-name="P31"><text:span text:style-name="T32">DĖL BANDYMŲ LABORATORIJŲ, SERTIFIKACIJOS IR KONTROLĖS ĮSTAIGŲ,</text:span></text:p>
      <text:p text:style-name="P33"><text:span text:style-name="T34">PAGEIDAUJANČIŲ BŪTI MEDICINOS PRIEMONIŲ (PRIETAISŲ) NOTIFIKUOTOSIOMIS ĮSTAIGOMIS, PASKYRIMO TVARKOS<text:s/></text:span><text:span text:style-name="T35">APRAŠO PATVIRTINIMO</text:span></text:p>
      <text:p text:style-name="P36"/>
      <text:p text:style-name="P37"><text:span text:style-name="T38">Siekdamas įgyvendinti<text:s/></text:span>2017 m. balandžio 5 d. Europos Parlamento ir Tarybos reglamento (ES) Nr. 2017/745 dėl medicinos priemonių, kuriuo iš dalies keičiama Direktyva 2001/83/EB, Reglamentas (EB) Nr. 178/2002 ir Reglamentas (EB) Nr. 1223/2009 ir kuriuo panaikinamos Tarybos direktyvos 90/385/EEB ir 93/42/EEB (OL 2017 L 117, p. 1), (toliau – Reglamentas (ES) Nr. 2017/745) ir 2017 m. balandžio 5 d. Europos Parlamento ir Tarybos reglamento (ES) Nr. 2017/746 dėl<text:s/><text:span text:style-name="T39">in vitro</text:span><text:s/>diagnostikos medicinos priemonių, kuriuo panaikinama Direktyva 98/79/EB ir Komisijos sprendimas 2010/227/ES<text:span text:style-name="T40"><text:s/></text:span>(OL 2017 L 117, p. 176), (toliau – Reglamentas (ES) Nr. 2017/746) nuostatas<text:s/><text:span text:style-name="T41">ir vadovaudamasis Lietuvos Respublikos<text:s/></text:span><text:span text:style-name="T42">sveikatos sistemos įstatymo</text:span><text:span text:style-name="T43"><text:s/></text:span><text:span text:style-name="T44">75</text:span><text:span text:style-name="T45"><text:s/>straipsnio 2 dalies 4 punktu, Lietuvos Respublikos</text:span><text:span text:style-name="T46"><text:s/></text:span><text:span text:style-name="T47">atitikties</text:span><text:span text:style-name="T48"><text:s/></text:span><text:span text:style-name="T49">įvertinimo įstatymo</text:span><text:span text:style-name="T50"><text:s/></text:span><text:span text:style-name="T51">6</text:span><text:span text:style-name="T52"><text:s/>straipsniu bei Bandymų laboratorijų, sertifikacijos ir kontrolės įstaigų paskyrimo ir paskelbimo taisyklių, patvirtintų Lietuvos Respublikos Vyriausybės 2006 m. liepos 4 d. nutarimu<text:s/></text:span><text:span text:style-name="T53">Nr. 674</text:span><text:span text:style-name="T54"><text:s/>„Dėl Bandymų laboratorijų, sertifikacijos ir kontrolės įstaigų paskyrimo ir paskelbimo taisyklių patvirtinimo“, 1 ir 4 punktais:</text:span></text:p>
      <text:p text:style-name="P55"><text:span text:style-name="T56">1</text:span><text:span text:style-name="T57">. T v i r t i n u B</text:span>andymų laboratorijų, sertifikacijos ir kontrolės įstaigų, pageidaujančių būti medicinos priemonių (prietaisų) notifikuotosiomis įstaigomis, paskyrimo<text:span text:style-name="T58"><text:s/>tvarkos aprašą (pridedama).</text:span></text:p>
      <text:p text:style-name="P59"><text:span text:style-name="T60">2</text:span><text:span text:style-name="T61">. P a v e d u:</text:span></text:p>
      <text:p text:style-name="P62"><text:span text:style-name="T63">2.1</text:span><text:span text:style-name="T64">.<text:s/></text:span><text:span text:style-name="T65">Valstybinei akreditavimo sveikatos priežiūros veiklai tarnybai prie Sveikatos apsaugos ministerijos iki 2017 m. lapkričio 30 d. pateikti Europos Komisijai ekspertų, į<text:s/></text:span><text:soft-page-break/><text:span text:style-name="T66">kuriuos Europos Komisija galės kreiptis dėl vertinimo pagal<text:s/></text:span>Reglamentą (ES) Nr. 2017/745 ir Reglamentą (ES) Nr. 2017/746, sąrašą<text:span text:style-name="T67">.</text:span></text:p>
      <text:p text:style-name="P68"><text:span text:style-name="T69">2.2</text:span><text:span text:style-name="T70">. įsakymo vykdymo kontrolę viceministrui pagal veiklos sritį.“</text:span></text:p>
      <text:p text:style-name="P71"><text:span text:style-name="T72">2</text:span><text:span text:style-name="T73">.<text:s/></text:span><text:span text:style-name="T74">Nustatau</text:span><text:span text:style-name="T75">, kad šis įsakymas<text:s/></text:span>įsigalioja 2017 m. lapkričio 26 dieną.</text:p>
      <text:p text:style-name="P76"/>
      <text:p text:style-name="P77"/>
      <text:p text:style-name="P78"/>
      <text:p text:style-name="P79">Sveikatos apsaugos ministras<text:tab/><text:tab/><text:tab/>Aurelijus Veryga </text:p>
      <text:p text:style-name="P80"/>
      <text:soft-page-break/>
      <text:p text:style-name="P81">PATVIRTINTA</text:p>
      <text:p text:style-name="P82">Lietuvos Respublikos sveikatos apsaugos ministro 2012 m. liepos 30 d. įsakymu Nr. V-732</text:p>
      <text:p text:style-name="P83">(Lietuvos Respublikos sveikatos apsaugos ministro 2017 m. spalio 16 d. įsakymo Nr. V-1189 redakcija)</text:p>
      <text:p text:style-name="P84"/>
      <text:p text:style-name="P85"><text:span text:style-name="T86">BANDYMŲ LABORATORIJŲ, SERTIFIKACIJOS IR KONTROLĖS ĮSTAIGŲ,</text:span></text:p>
      <text:p text:style-name="P87">PAGEIDAUJANČIŲ BŪTI MEDICINOS PRIEMONIŲ (PRIETAISŲ) NOTIFIKUOTOSIOMIS</text:p>
      <text:p text:style-name="P88"><text:span text:style-name="T89">ĮSTAIGOMIS, PASKYR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Bandymų laboratorijų, sertifikacijos ir kontrolės įstaigų, pageidaujančių būti medicinos priemonių (prietaisų) notifikuotosiomis įstaigomis, paskyrimo tvarkos aprašas (toliau – Aprašas) nustato bandymų laboratorijų, sertifikacijos ir kontrolės įstaigų, pageidaujančių būti medicinos priemonių (toliau – medicinos priemonė) notifikuotosiomis įstaigomis, ir medicinos priemonių notifikuotųjų įstaigų dokumentų pateikimo ir vertinimo tvarką, medicinos priemonių notifikuotųjų įstaigų veiklos aprėpties išplėtimą.</text:span></text:p>
      <text:p text:style-name="P100"><text:span text:style-name="T101">2</text:span><text:span text:style-name="T102">. Aprašas taikomas Lietuvos Respublikoje registruotą veiklos vietą turinčioms bandymų laboratorijoms, sertifikacijos ar kontrolės įstaigoms, pageidaujančioms būti medicinos priemonių notifikuotomis įstaigomis bei atlikti medicinos priemonių atitikties įvertinimą pagal 2017 m. balandžio 5 d. Europos Parlamento ir Tarybos reglamentą (ES) 2017/745 dėl medicinos priemonių, kuriuo iš dalies keičiama Direktyva 2001/83/EB, Reglamentas (EB) Nr. 178/2002 ir Reglamentas (EB) Nr. 1223/2009 ir kuriuo panaikinamos Tarybos direktyvos 90/385/EEB ir 93/42/EB, (toliau – Reglamentas Nr. 2017/745) ir 2017 m. balandžio 5 d. Europos Parlamento ir Tarybos reglamentą (ES) 2017/746 dėl<text:s/></text:span><text:span text:style-name="T103">in vitro<text:s/></text:span><text:span text:style-name="T104">diagnostikos medicinos priemonių, kuriuo panaikinama Direktyva 98/79/EB ir Komisijos sprendimas 2010/227/ES, (toliau – Reglamentas Nr. 2017/746), (toliau – įstaigos).</text:span></text:p>
      <text:p text:style-name="P105"><text:span text:style-name="T106">3</text:span><text:span text:style-name="T107">. Aprašas taip pat taikomas Lietuvos Respublikoje registruotą veiklos vietą turinčioms medicinos priemonių notifikuotosioms įstaigoms.</text:span></text:p>
      <text:p text:style-name="P108"><text:span text:style-name="T109">4</text:span><text:span text:style-name="T110">. Įstaigos ir medicinos priemonių notifikuotosios įstaigos privalo atitikti Reglamente Nr. 2017/745 arba Reglamente Nr. 2017/746 nurodytus reikalavimus.<text:s/></text:span></text:p>
      <text:p text:style-name="P111"><text:span text:style-name="T112">5</text:span><text:span text:style-name="T113">. Apraše vartojamos sąvokos atitinka Reglamente Nr. 2017/745 ir Reglamente Nr. 2017/746 vartojamas sąvokas.</text:span></text:p>
      <text:p text:style-name="P114"/>
      <text:p text:style-name="P115"><text:span text:style-name="T116">II</text:span><text:span text:style-name="T117"><text:s/>SKYRIUS</text:span></text:p>
      <text:p text:style-name="P118"><text:span text:style-name="T119">PARAIŠKOS PATEIKIMAS</text:span></text:p>
      <text:p text:style-name="P120"/>
      <text:p text:style-name="P121"><text:span text:style-name="T122">6</text:span><text:span text:style-name="T123">. Įstaigos paraišką dėl paskyrimo ir dokumentus Valstybinei akreditavimo sveikatos priežiūros veiklai tarnybai prie Sveikatos apsaugos ministerijos (toliau – Akreditavimo tarnyba) pateikia pagal Reglamento Nr. 2017/745 38 straipsnyje arba Reglamento Nr. 2017/746 34 straipsnyje nurodytus reikalavimus.</text:span></text:p>
      <text:p text:style-name="P124"><text:span text:style-name="T125">7</text:span><text:span text:style-name="T126">. Visi dokumentai, kurių reikalaujama pagal Reglamento Nr. 2017/745 38 ir 39 straipsniuose arba Reglamente Nr. 2017/746 34 ir 35 straipsniuose nurodytus reikalavimus, teikiami Lietuvos Respublikos valstybine kalba.</text:span></text:p>
      <text:p text:style-name="P127"><text:span text:style-name="T128">8</text:span><text:span text:style-name="T129">. <text:s/>Pateikiami dokumentai turi patvirtinti įstaigų atitiktį šio Aprašo 4 punkte nustatytiems reikalavimams. Teikiamos dokumentų kopijos turi būti patvirtintos įstaigos vadovo ar jo įgalioto asmens parašu.</text:span></text:p>
      <text:p text:style-name="P130"/>
      <text:p text:style-name="P131"><text:span text:style-name="T132">III</text:span><text:span text:style-name="T133"><text:s/>SKYRIUS</text:span></text:p>
      <text:p text:style-name="P134"><text:span text:style-name="T135">PATEIKTŲ DOKUMENTŲ ĮVERTINIMO, PASKYRIMO BEI PASKELBIMO TVARKA</text:span></text:p>
      <text:p text:style-name="P136"/>
      <text:p text:style-name="P137"><text:span text:style-name="T138">9</text:span><text:span text:style-name="T139">. Įstaigos vertinimas atliekamas ir sprendimas priimamas, vadovaujantis Reglamento Nr. 2017/745 39 ir 42 straipsniuose arba Reglamento Nr. 2017/746 35 ir 38 straipsniuose nustatyta tvarka.</text:span></text:p>
      <text:p text:style-name="P140"><text:span text:style-name="T141">10</text:span><text:span text:style-name="T142">. Akreditavimo tarnyba, gavusi įstaigos paraišką bei dokumentus ir nustačiusi, kad pateikti ne visi Reglamento Nr. 2017/745 38 straipsnyje arba Reglamento Nr. 2017/746 34 straipsnyje nurodyti dokumentai, Reglamento Nr. 2017/745 atveju per 30 dienų ir Reglamento Nr. 2017/746 atveju per 34 dienas nuo šių dokumentų gavimo dienos informuoja įstaigą raštu apie visus nustatytus pažeidimus ir nurodo 30 dienų terminą (skaičiuojant nuo rašto apie trūkumus gavimo dienos), per kurį šie trūkumai turi būti pašalinti. <text:s/></text:span></text:p>
      <text:p text:style-name="P143"><text:span text:style-name="T144">11</text:span><text:span text:style-name="T145">. Akreditavimo tarnyba, gavusi įstaigos paraišką bei dokumentus ir nustačiusi, kad pateikti visi Reglamento Nr. 2017/745 38 straipsnyje arba Reglamento Nr. 2017/746 34 straipsnyje nurodyti dokumentai, Reglamento Nr. 2017/745 atveju per 30 dienų ir Reglamento Nr. 2017/746 atveju per 34 dienas nuo šių dokumentų gavimo dienos informuoja apie tai įstaigą raštu ir įstaigos pateiktus dokumentus išsiunčia Europos Komisijai.</text:span></text:p>
      <text:p text:style-name="P146"><text:span text:style-name="T147">12</text:span><text:span text:style-name="T148">. Akreditavimo tarnyba, išsiuntusi dokumentus pagal Aprašo 11 punktą, per 90 darbo dienų įvertina įstaigos pateiktus dokumentus pagal Reglamente Nr. 2017/745 arba Reglamente Nr. 2017/746 nustatytus reikalavimus ir parengia preliminarią vertinimo ataskaitą, kurią išsiunčia Europos Komisijai.</text:span></text:p>
      <text:p text:style-name="P149"><text:span text:style-name="T150">13</text:span><text:span text:style-name="T151">. Akreditavimo tarnyba, gavusi Reglamento Nr. 2017/745 39 straipsnyje arba Reglamento Nr. 2017/746 35 straipsnyje nurodytos bendro vertinimo grupės prašymą pateikti paaiškinimus dėl pateiktos paraiškos, per 5 darbo dienas nuo šio prašymo gavimo dienos informuoja įstaigą raštu apie trūkstamos informacijos ir dokumentų pateikimą ir nurodo 30 dienų terminą (skaičiuojant nuo rašto gavimo dienos) pateikti prašomą informaciją ir dokumentus.<text:s/></text:span></text:p>
      <text:p text:style-name="P152"><text:span text:style-name="T153">14</text:span><text:span text:style-name="T154">. Akreditavimo tarnyba, gavusi Reglamento Nr. 2017/745 39 straipsnyje arba Reglamento Nr. 2017/746 35 straipsnyje nurodytos bendro vertinimo grupės teigiamą nuomonę dėl įstaigos patikrinimo vietoje, per 30 darbo dienų organizuoja ir derina su bendro vertinimo grupės nariais ir įstaigos atstovais galimo įstaigos patikrinimo vietoje datą ir trukmę.</text:span></text:p>
      <text:p text:style-name="P155"><text:span text:style-name="T156">15</text:span><text:span text:style-name="T157">. <text:s/>Įstaigos tikrinimas vietoje atliekamas vadovaujantis Reglamento Nr. 2017/745 39 straipsnyje arba Reglamento Nr. 2017/746 35 straipsnyje nustatyta tvarka.</text:span></text:p>
      <text:p text:style-name="P158"><text:span text:style-name="T159">16</text:span><text:span text:style-name="T160">. Tuo atveju, jei įstaigos patikrinimo vietoje metu nustatomi Reglamento Nr. 2017/745 arba Reglamento Nr. 2017/746 reikalavimų nesilaikymo atvejai, įstaiga per 30 darbo dienų nuo įstaigos patikrinimo vietoje pabaigos Akreditavimo tarnybai pateikia taisomųjų ir prevencinių veiksmų planą.</text:span></text:p>
      <text:p text:style-name="P161"><text:span text:style-name="T162">17</text:span><text:span text:style-name="T163">. Akreditavimo tarnyba per 20 darbo dienų įvertina gautą Aprašo 16 punkte nurodytą taisomųjų ir prevencinių veiksmų planą ir parengia savo nuomonę, kurią kartu su įstaigos pateiktu taisomųjų ir prevencinių veiksmų planu išsiunčia bendro vertinimo grupei.</text:span></text:p>
      <text:p text:style-name="P164"><text:span text:style-name="T165">18</text:span><text:span text:style-name="T166">. Akreditavimo tarnyba, gavusi bendro vertinimo grupės prašymą pateikti papildomus paaiškinimus dėl pateikto taisomųjų ir prevencinių veiksmų plano ir atlikti pakeitimus, per 5 darbo dienas nuo šio prašymo gavimo dienos informuoja įstaigą raštu apie trūkstamų papildomų paaiškinimų ir pakeitimų pateikimą ir nurodo 30 dienų terminą (skaičiuojant nuo rašto gavimo dienos) pateikti prašomus paaiškinimus ir pakeitimus.</text:span></text:p>
      <text:p text:style-name="P167"><text:span text:style-name="T168">19</text:span><text:span text:style-name="T169">. Akreditavimo tarnyba, gavusi Reglamento Nr. 2017/745 39 straipsnyje arba Reglamento Nr. 2017/746 35 straipsnyje nurodytos bendro vertinimo grupės teigiamą atsakymą dėl Aprašo 17 punkte nurodyto taisomųjų ir prevencinių veiksmų plano ir Akreditavimo tarnybos parengtos nuomonės kartu su Aprašo 18 punkte nurodytų paaiškinimų ir pakeitimų tinkamumo, per 40 darbo dienų parengia ir išsiunčia Europos Komisijai, Medicinos priemonių koordinavimo grupei (toliau – MPKG) ir bendro vertinimo grupei galutinę vertinimo ataskaitą ir, jei nustatoma, kad įstaiga atitinka Aprašo 4 punkte nurodytus reikalavimus, įstaigos paskyrimo projektą.</text:span></text:p>
      <text:p text:style-name="P170"><text:span text:style-name="T171">20</text:span><text:span text:style-name="T172">. Akreditavimo tarnyba, gavusi neigiamą MPKG rekomendaciją dėl įstaigos paskyrimo projekto, per 5 darbo dienas nuo rekomendacijos gavimo dienos informuoja įstaigą raštu bei nurodo 30 dienų terminą (skaičiuojant nuo rašto gavimo dienos) pašalinti MPKG rekomendacijoje nurodytus trūkumus.</text:span></text:p>
      <text:p text:style-name="P173"><text:span text:style-name="T174">21</text:span><text:span text:style-name="T175">. Akreditavimo tarnyba per 20 darbo dienų nuo Aprašo 20 punkte prašomų dokumentų gavimo dienos įvertina, ar įstaiga pašalino MPKG rekomendacijoje nurodytus trūkumus.</text:span></text:p>
      <text:p text:style-name="P176"><text:span text:style-name="T177">22</text:span><text:span text:style-name="T178">. Įstaigai per Aprašo 20 punkte nustatytą terminą pašalinus MPKG rekomendacijoje nurodytus trūkumus, Akreditavimo tarnyba išsiunčia MPKG savo nuomonę dėl pateiktoje rekomendacijoje nurodytų trūkumų pašalinimo.</text:span></text:p>
      <text:p text:style-name="P179"><text:span text:style-name="T180">23</text:span><text:span text:style-name="T181">. Įstaigai per nustatytą terminą nepašalinus MPKG rekomendacijoje nurodytų trūkumų, Akreditavimo tarnyba priima sprendimą nepaskirti įstaigos medicinos priemonių notifikuotąja ir apie tai informuoja Europos Komisiją, MPKG ir bendro vertinimo grupę.</text:span></text:p>
      <text:p text:style-name="P182"><text:span text:style-name="T183">24</text:span><text:span text:style-name="T184">. Akreditavimo tarnyba, gavusi teigiamą MPKG rekomendaciją dėl įstaigos paskyrimo projekto, priima sprendimą paskirti įstaigą medicinos priemonių notifikuotąja įstaiga.<text:s/></text:span></text:p>
      <text:p text:style-name="P185"><text:span text:style-name="T186">25</text:span><text:span text:style-name="T187">. Akreditavimo tarnybos sprendimas paskirti įstaigą medicinos priemonių <text:s/>notifikuotąja įstaiga ar atsisakyti paskirti įstaigą medicinos priemonių notifikuotąja įstaiga įforminamas Akreditavimo tarnybos direktoriaus įsakymu ir paskelbiamas Akreditavimo tarnybos interneto svetainėje.</text:span></text:p>
      <text:p text:style-name="P188"><text:span text:style-name="T189">26</text:span><text:span text:style-name="T190">. Apie Aprašo 23 ir 24 punktuose nurodytus sprendimus įstaiga raštu informuojama per 3 darbo dienas nuo sprendimo priėmimo.</text:span></text:p>
      <text:p text:style-name="P191"><text:span text:style-name="T192">27</text:span><text:span text:style-name="T193">. Akreditavimo tarnybai priėmus sprendimą paskirti įstaigą medicinos priemonių notifikuotąja įstaiga, įstaigos paskelbimas vykdomas Lietuvos Respublikos Vyriausybės 2006 m. liepos 4 d. nutarimo Nr. 674 „Dėl Bandymų laboratorijų, sertifikacijos ir kontrolės įstaigų paskyrimo ir paskelbimo taisyklių patvirtinimo“ nustatyta tvarka.</text:span></text:p>
      <text:p text:style-name="P194"/>
      <text:p text:style-name="P195"><text:span text:style-name="T196">IV</text:span><text:span text:style-name="T197"><text:s/>SKYRIUS</text:span></text:p>
      <text:p text:style-name="P198"><text:span text:style-name="T199">MEDICINOS PRIEMONIŲ NOTIFIKUOTŲJŲ ĮSTAIGŲ VEIKLOS APRĖPTIES IŠPLĖTIMAS<text:s/></text:span></text:p>
      <text:p text:style-name="P200"/>
      <text:p text:style-name="P201"><text:span text:style-name="T202">28</text:span><text:span text:style-name="T203">. Medicinos priemonių notifikuotosios įstaigos, norėdamos išplėsti veiklos aprėptį, turi vadovautis Reglamento Nr. 2017/745 46 straipsnio arba Reglamento Nr. 2017/746 42 straipsnio nuostatomis, o jų pateikti dokumentai turi patvirtinti įstaigų atitiktį šio Aprašo 4 punkte nustatytiems reikalavimams.<text:s/></text:span></text:p>
      <text:p text:style-name="P204"><text:span text:style-name="T205">29</text:span><text:span text:style-name="T206">. Medicinos priemonių notifikuotųjų įstaigų, norinčių išplėsti veiklos aprėptį, dokumentų pateikimui, jų vertinimui, Akreditavimo tarnybos sprendimų dėl medicinos priemonių notifikuotųjų įstaigų veiklos aprėpties priėmimui bei informavimui apie šiuos sprendimus<text:s/></text:span><text:span text:style-name="T207">mutatis mutandis</text:span><text:span text:style-name="T208"><text:s/>taikomos šio Aprašo II ir III skyrių nuostato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30</text:span><text:span text:style-name="T218">. Asmenys, pažeidę Aprašo reikalavimus, atsako įstatymų nustatyta tvarka.</text:span></text:p>
      <text:p text:style-name="P219"><text:span text:style-name="T220">31</text:span><text:span text:style-name="T221">. Akreditavimo tarnybos sprendimai, priimti pagal Aprašo reikalavimus, gali būti skundžiami Lietuvos Respublikos administracinių bylų teisenos įstatymo nustatyta tvarka.</text:span></text:p>
      <text:p text:style-name="P222"><text:span text:style-name="T2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19T10:20:00Z</meta:creation-date>
    <dc:date>2017-10-19T10:20:00Z</dc:date>
    <meta:print-date>2017-10-09T08:03:00Z</meta:print-date>
    <meta:template xlink:href="Normal.dotm" xlink:type="simple"/>
    <meta:editing-cycles>2</meta:editing-cycles>
    <meta:editing-duration>PT0S</meta:editing-duration>
    <meta:document-statistic meta:page-count="6" meta:paragraph-count="125" meta:word-count="1600" meta:character-count="12794" meta:row-count="471" meta:non-whitespace-character-count="11319"/>
  </office:meta>
</office:document-meta>
</file>