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71" style:parent-style-name="Normal" style:family="paragraph">
      <style:paragraph-properties fo:text-indent="0.3937in"/>
      <style:text-properties style:font-size-complex="12pt" style:language-asian="lt" style:country-asian="LT"/>
    </style:style>
    <style:style style:name="P72" style:parent-style-name="Normal" style:family="paragraph">
      <style:paragraph-properties fo:text-indent="0.3937in"/>
      <style:text-properties style:font-size-complex="12pt" style:language-asian="lt" style:country-asian="LT"/>
    </style:style>
    <style:style style:name="P73" style:parent-style-name="Normal" style:family="paragraph">
      <style:paragraph-properties fo:text-indent="0.3937in"/>
      <style:text-properties style:font-size-complex="12pt" style:language-asian="lt" style:country-asian="LT"/>
    </style:style>
    <style:style style:name="P74"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4.3312in"/>
          <style:tab-stop style:type="right" style:position="5.768in"/>
        </style:tab-stops>
      </style:paragraph-properties>
    </style:style>
    <style:style style:name="P233" style:parent-style-name="Normal" style:family="paragraph">
      <style:paragraph-properties fo:text-align="center">
        <style:tab-stops>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break-before="page"/>
    </style:style>
    <style:style style:name="P236" style:parent-style-name="Normal" style:family="paragraph">
      <style:paragraph-properties fo:margin-left="3.3472in">
        <style:tab-stops/>
      </style:paragraph-properties>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indent="0.3937in"/>
      <style:text-properties style:font-size-complex="12pt" style:language-asian="lt" style:country-asian="LT"/>
    </style:style>
    <style:style style:name="P257" style:parent-style-name="Normal" style:family="paragraph">
      <style:paragraph-properties style:line-height-at-least="0.25in" fo:text-indent="0.5in">
        <style:tab-stops>
          <style:tab-stop style:type="left" style:position="0.5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line-height-at-least="0.25in" fo:text-indent="0.5in">
        <style:tab-stops>
          <style:tab-stop style:type="left" style:position="0.5909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line-height-at-least="0.25in" fo:text-indent="0.5in">
        <style:tab-stops>
          <style:tab-stop style:type="left" style:position="0.590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line-height-at-least="0.25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line-height-at-least="0.25in"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line-height-at-least="0.25in"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tab-stops>
          <style:tab-stop style:type="left" style:position="0.5909in"/>
          <style:tab-stop style:type="left" style:position="0.787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style:line-height-at-least="0.25in"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line-height-at-least="0.25in" fo:text-indent="0.5in">
        <style:tab-stops>
          <style:tab-stop style:type="left" style:position="0.590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line-height-at-least="0.25in"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line-height-at-least="0.25in"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style:line-height-at-least="0.25in"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3937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style:line-height-at-least="0.25in" fo:text-indent="0.5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B0F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line-height-at-least="0.25in" fo:text-indent="0.5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55" style:parent-style-name="Normal" style:family="paragraph">
      <style:paragraph-properties>
        <style:tab-stops>
          <style:tab-stop style:type="left" style:position="4.3312in"/>
          <style:tab-stop style:type="right" style:position="5.768in"/>
        </style:tab-stops>
      </style:paragraph-properties>
    </style:style>
    <style:style style:name="P456" style:parent-style-name="Normal" style:family="paragraph">
      <style:paragraph-properties fo:text-align="center">
        <style:tab-stops>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PECIALIŲJŲ PRIEMONIŲ SPECIFIKACIJOS IR SPECIALIŲJŲ PRIEMONIŲ PANAUDOJIMO TVARKOS APRAŠO PATVIRTINIMO</text:span></text:p>
      <text:p text:style-name="P17"/>
      <text:p text:style-name="P18">2016 m. lapkričio 23 d. Nr. 1162</text:p>
      <text:p text:style-name="P19">Vilnius</text:p>
      <text:p text:style-name="P20"/>
      <text:p text:style-name="P21"/>
      <text:p text:style-name="P22"><text:span text:style-name="T23">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vadovybės apsaugos įstatymo 22 straipsnio 10 dalimi, Lietuvos Respublikos valstybės sienos apsaugos tarnybos įstatymo 22 straipsnio 10 dalimi ir Lietuvos Respublikos viešojo saugumo tarnybos įstatymo 12 straipsnio 10 dalimi,<text:s/></text:span><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tvirtinti pridedamus:</text:span></text:p>
      <text:p text:style-name="P32"><text:span text:style-name="T33">1.1</text:span><text:span text:style-name="T34">.<text:s/></text:span><text:span text:style-name="T35">Specialiųjų priemonių specifikaciją;</text:span></text:p>
      <text:p text:style-name="P36"><text:span text:style-name="T37">1.2</text:span><text:span text:style-name="T38">. Specialiųjų priemonių panaudojimo tvarkos aprašą.</text:span></text:p>
      <text:p text:style-name="P39"><text:span text:style-name="T40">2</text:span><text:span text:style-name="T41">.</text:span><text:span text:style-name="T42"><text:tab/></text:span><text:span text:style-name="T43">Šis nutarimas įsigalioja 2017 m. sausio 1 dieną.</text:span></text:p>
      <text:p text:style-name="P44"/>
      <text:p text:style-name="P45"/>
      <text:p text:style-name="P46"/>
      <text:p text:style-name="P47">Laikinai einanti</text:p>
      <text:p text:style-name="P48">finansų ministro pareigas, pavaduojanti</text:p>
      <text:p text:style-name="P49">laikinai einantį Ministro Pirmininko pareigas<text:tab/>Rasa Budbergytė</text:p>
      <text:p text:style-name="P50"/>
      <text:p text:style-name="P51"/>
      <text:p text:style-name="P52"/>
      <text:p text:style-name="P53">Laikinai einantis</text:p>
      <text:p text:style-name="P54"><text:span text:style-name="T55">vidaus reikalų<text:s/></text:span><text:span text:style-name="T56">ministro pareigas</text:span><text:span text:style-name="T57"><text:tab/>Tomas Žilinskas</text:span></text:p>
      <text:p text:style-name="P58"/>
      <text:soft-page-break/>
      <text:p text:style-name="P59"><text:span text:style-name="T60">PATVIRTINTA</text:span><text:span text:style-name="T61"><text:line-break/>Lietuvos Respublikos Vyriausybės</text:span><text:span text:style-name="T62"><text:line-break/></text:span><text:span text:style-name="T63">2016 m. lapkričio 23 d.<text:s/></text:span><text:span text:style-name="T64">nutarimu<text:s/></text:span><text:span text:style-name="T65">Nr. 1162<text:s/></text:span></text:p>
      <text:p text:style-name="P66"/>
      <text:p text:style-name="P67"/>
      <text:p text:style-name="P68"/>
      <text:p text:style-name="P69"><text:span text:style-name="T70">SPECIALIŲJŲ PRIEMONIŲ SPECIFIKACIJA</text:span></text:p>
      <text:p text:style-name="P71"/>
      <text:p text:style-name="P72"/>
      <text:p text:style-name="P73"/>
      <text:p text:style-name="P74"><text:span text:style-name="T75">1</text:span><text:span text:style-name="T76">.</text:span><text:span text:style-name="T77"><text:tab/>Specialiųjų priemonių specifikacijoje (toliau – Specifikacija) nustatomos ir aprašomos specialiosios priemonės, kurios<text:s/></text:span><text:a xlink:href="https://www.e-tar.lt/portal/lt/legalAct/TAR.CB941ADCC055/TAIS_472218" office:target-frame-name="_top" xlink:show="replace"><text:span text:style-name="T78">Lietuvos Respublikos aplinkos apsaugos valstybinės kontrolės įstatymo</text:span></text:a><text:span text:style-name="T79">,<text:s/></text:span><text:a xlink:href="https://www.e-tar.lt/portal/lt/legalAct/TAR.9390A9F9A815/TCnrPDUnLd" office:target-frame-name="_top" xlink:show="replace"><text:span text:style-name="T80">Lietuvos Respublikos finansinių nusikaltimų tyrimo tarnybos įstatymo</text:span></text:a><text:span text:style-name="T81">, Lietuvos Respublikos muitinės įstatymo,<text:s/></text:span><text:a xlink:href="https://www.e-tar.lt/rs/actualedition/TAR.CA89372D00AA/UpPwBYHwTr/format/MSO2010_DOCX/" office:target-frame-name="_top" xlink:show="replace"><text:span text:style-name="T82">Lietuvos Respublikos policijos įstatymo</text:span></text:a><text:span text:style-name="T83">,<text:s/></text:span><text:a xlink:href="https://www.e-tar.lt/portal/lt/legalAct/TAR.17D427E4AAD3/BmbnjRYtIH" office:target-frame-name="_top" xlink:show="replace"><text:span text:style-name="T84">Lietuvos Respublikos policijos rėmėjų įstatymo</text:span></text:a><text:span text:style-name="T85">,<text:s/></text:span><text:a xlink:href="https://www.e-tar.lt/portal/lt/legalAct/TAR.AF4E384215F8/cpCWTFXekU" office:target-frame-name="_top" xlink:show="replace"><text:span text:style-name="T86">Lietuvos Respublikos vadovybės apsaugos įstatymo</text:span></text:a><text:span text:style-name="T87">,<text:s/></text:span><text:a xlink:href="https://www.e-tar.lt/portal/lt/legalAct/TAR.084ED4C79D93/rVeflovjDf" office:target-frame-name="_top" xlink:show="replace"><text:span text:style-name="T88">Lietuvos Respublikos valstybės sienos apsaugos tarnybos įstatymo</text:span></text:a><text:span text:style-name="T89"><text:s/>ir<text:s/></text:span><text:a xlink:href="https://www.e-tar.lt/portal/lt/legalAct/TAR.2E8452AA51C0/FrJueWiRRY" office:target-frame-name="_top" xlink:show="replace"><text:span text:style-name="T90">Lietuvos Respublikos viešojo saugumo tarnybos įstatymo</text:span></text:a><text:span text:style-name="T91"><text:s/>nustatytais pagrindais ir Specialiųjų priemonių panaudojimo tvarkos apraše nustatyta tvarka gali būti panaudotos.</text:span></text:p>
      <text:p text:style-name="P92"><text:span text:style-name="T93">2</text:span><text:span text:style-name="T94">.</text:span><text:span text:style-name="T95"><text:tab/>Vidaus reikalų ministro, aplinkos ministro ir finansų ministro valdymo srities institucijos, kurių pareigūnai turi teisę naudoti specialiąsias priemones savo uždaviniams vykdyti ir funkcijoms atlikti, gali įsigyti ir turėti šiuos požymius atitinkančias specialiąsias priemones:</text:span></text:p>
      <text:p text:style-name="P96"><text:span text:style-name="T97">2.1</text:span><text:span text:style-name="T98">.</text:span><text:span text:style-name="T99"><text:s/>Apsauginis skydas</text:span><text:span text:style-name="T100"><text:s/>– nuo asmenų fizinio poveikio saugantis skydas, naudojamas asmenims stumti, prispausti ar į juos smūgiuoti.</text:span></text:p>
      <text:p text:style-name="P101"><text:span text:style-name="T102">2.2</text:span><text:span text:style-name="T103">.</text:span><text:span text:style-name="T104"><text:s/>Asmens judesių ribojimo priemonės</text:span><text:span text:style-name="T105"><text:s/>– metaliniai, plastikiniai ir tekstiliniai antrankiai ir antkojai, tramdymo marškiniai ar kostiumai, kuriais surakinamos ar surišamos rankos ir (ar) kojos, siekiant riboti kūno judesius, bet paliekant galimybę stovėti, sėdėti ar eiti.</text:span></text:p>
      <text:p text:style-name="P106"><text:span text:style-name="T107">2.3</text:span><text:span text:style-name="T108">.<text:s/></text:span><text:span text:style-name="T109">Asmens sulaikymo tinklas</text:span><text:span text:style-name="T110"><text:s/>– specialiu įtaisu išsviedžiamas tinklas asmens veiksmams apriboti.</text:span></text:p>
      <text:p text:style-name="P111"><text:span text:style-name="T112">2.4</text:span><text:span text:style-name="T113">.<text:s/></text:span><text:span text:style-name="T114">Ašarinės ir (ar) dūminės granatos ir šaudmenys</text:span><text:span text:style-name="T115"><text:s/>– sprogstamieji, degieji ar subyramieji užtaisai su Specifikacijos 2.5 papunktyje nurodytomis veikliosiomis ir (ar) dūmus skleidžiančiosiomis medžiagomis, šaudomi šaunamaisiais ginklais arba svaidomi specialiais įtaisais ar ranka.</text:span></text:p>
      <text:p text:style-name="P116"><text:span text:style-name="T117">2.5</text:span><text:span text:style-name="T118">.</text:span><text:span text:style-name="T119"><text:s/>Ašarinis purkštuvas</text:span><text:span text:style-name="T120"><text:s/>– purkštuvas (gali būti įvairaus tipo ir dydžio), kuriuo purškiamas skystis, dujos ar milteliai su veikliosiomis medžiagomis, sukeliančiomis žmonėms ašarojimą ir (arba) kosulį, čiaudulį, dirginantį skausmą akyse ir kvėpavimo takuose. Veiklioji medžiaga gali būti: aitriųjų paprikų koncentratas (</text:span><text:span text:style-name="T121">oleoresin capsicum</text:span><text:span text:style-name="T122">, OC), chloracetofenonas (</text:span><text:span text:style-name="T123">chloroacetophenone</text:span><text:span text:style-name="T124">, CN), ortochlorbenzalmalononitrilas (</text:span><text:span text:style-name="T125">orthochlorobenzalmalononitrile</text:span><text:span text:style-name="T126">, CS), pelargono rūgšties vanilamidas (</text:span><text:span text:style-name="T127">pelargonic acid vanillylamide</text:span><text:span text:style-name="T128">, PAVA) ir jų mišiniai.</text:span></text:p>
      <text:p text:style-name="P129"><text:span text:style-name="T130">2</text:span><text:span text:style-name="T131">.6</text:span><text:span text:style-name="T132">.</text:span><text:span text:style-name="T133"><text:s/>Atitvaras –<text:s/></text:span><text:span text:style-name="T134">vientisas ar sudėtinis stacionarus ar mobilus užtvaras, tvora ar skydas, kuriais apribojama galimybė patekti į teritoriją ar sudaromos kliūtys.</text:span></text:p>
      <text:p text:style-name="P135"><text:span text:style-name="T136">2.7</text:span><text:span text:style-name="T137">.</text:span><text:span text:style-name="T138"><text:s/>Dažomieji sviediniai</text:span><text:span text:style-name="T139"><text:s/>– šaunamaisiais ginklais šaudomi ar specialiais įtaisais svaidomi dažų pripildyti sviediniai, kuriais pažymimi žmonės ar transporto priemonės. Dažomieji sviediniai gali žmogui sukelti skausmą ir (arba) būti su Specifikacijos 2.5 papunktyje nurodytomis veikliosiomis medžiagomis.</text:span></text:p>
      <text:p text:style-name="P140"><text:span text:style-name="T141">2.8</text:span><text:span text:style-name="T142">.<text:s/></text:span><text:span text:style-name="T143">Elektros šoko įtaisas<text:s/></text:span><text:span text:style-name="T144">– kaip apibrėžta Lietuvos Respublikos ginklų ir šaudmenų kontrolės įstatyme. Elektros šoko įtaisai turi būti su elektronine panaudojimo atvejus fiksuojančia atmintimi, o jeigu šių prietaisų forma ir naudojimo pobūdis yra kaip šaunamųjų ginklų, jie turi būti ryškios spalvos.</text:span></text:p>
      <text:p text:style-name="P145"><text:span text:style-name="T146">2.9</text:span><text:span text:style-name="T147">.<text:s/></text:span><text:span text:style-name="T148">Garsinės ir šviesinės granatos ir šaudmenys</text:span><text:span text:style-name="T149"><text:s/>– šaunamaisiais ginklais šaudomi arba specialiais įtaisais ar ranka svaidomi sprogstamieji užtaisai, kuriais sprogimo kurtinamu garsu ir akinama šviesa (kartu ar atskirai) laikinai sutrikdoma žmogaus orientacija, klausa ar rega.</text:span></text:p>
      <text:p text:style-name="P150"><text:span text:style-name="T151">2</text:span><text:span text:style-name="T152">.10</text:span><text:span text:style-name="T153">.</text:span><text:span text:style-name="T154"><text:s/>Garsinis prietaisas</text:span><text:span text:style-name="T155"><text:s/>– prietaisas, kuriuo asmenų grupei perduodama informacija, reikalavimai, garsiniai pavojaus signalai, skleidžiamu garsu blokuojami raginimai daryti teisės pažeidimus, taip pat įvairių dažnių ir tonų garsais asmenims sukeliami nemalonūs klausos pojūčiai ar skausmas.</text:span></text:p>
      <text:p text:style-name="P156"><text:span text:style-name="T157">2</text:span><text:span text:style-name="T158">.11</text:span><text:span text:style-name="T159">.</text:span><text:span text:style-name="T160"><text:s/>Impulsinis šviesos prietaisas<text:s/></text:span><text:span text:style-name="T161">– specialus žibintas, kuriuo skleidžiami itin ryškūs, greitai spalvas keičiantys atsitiktiniai šviesos impulsai, sukeliantys laikinus žmogaus regos, orientacijos sutrikimus.</text:span></text:p>
      <text:p text:style-name="P162"><text:span text:style-name="T163">2.12</text:span><text:span text:style-name="T164">.<text:s/></text:span><text:span text:style-name="T165">Įsilaužimo priemonės</text:span><text:span text:style-name="T166"><text:s/>– specialieji ardymo, pjovimo įrankiai, šaudmenys, sprogmenys ir kitos priemonės, naudojamos siekiant greitai patekti į transporto priemones, patalpas, teritorijas ar kitus objektus.</text:span></text:p>
      <text:p text:style-name="P167"><text:span text:style-name="T168">2</text:span><text:span text:style-name="T169">.13</text:span><text:span text:style-name="T170">.</text:span><text:span text:style-name="T171"><text:s/>Lazda</text:span><text:span text:style-name="T172"><text:s/>– iš minkštos ar kietos medžiagos gaminamas vientisas ar teleskopinis lankstus ar standus įrankis, skirtas koviniams ar sulaikymo veiksmams atlikti, skausmui sukelti.</text:span></text:p>
      <text:p text:style-name="P173"><text:span text:style-name="T174">2</text:span><text:span text:style-name="T175">.14</text:span><text:span text:style-name="T176">.</text:span><text:span text:style-name="T177"><text:s/>Nuotolinio poveikio priemonės<text:s/></text:span><text:span text:style-name="T178">– bepiločiai orlaiviai, transporto priemonės, išminavimo robotai ar kitos autonomiškai arba nuotoliniu būdu valdomos techninės priemonės, naudojamos teisės pažeidimams fiksuoti, asmenų grupei stebėti, sprogmenims padaryti nekenksmingiems (išminuoti) arba Specifikacijos 2.5 papunktyje nurodytoms veikliosioms medžiagoms skleisti, taip pat prietaisai kitoms nuotolinio poveikio priemonėms neutralizuoti ar perimti. Nuotolinio poveikio priemonės taip pat gali būti naudojamos kartu su Specifikacijos 2.3, 2.4, 2.7–2.10, 2.16 papunkčiuose nurodytomis priemonėmis.</text:span></text:p>
      <text:p text:style-name="P179"><text:span text:style-name="T180">2.15</text:span><text:span text:style-name="T181">.</text:span><text:span text:style-name="T182"><text:s/>Prirėmimo įrankis<text:s/></text:span><text:span text:style-name="T183">–</text:span><text:span text:style-name="T184"><text:s/></text:span><text:span text:style-name="T185">specialus įrankis ilgu kotu,</text:span><text:span text:style-name="T186"><text:s/></text:span><text:span text:style-name="T187">skirtas besipriešinančiam asmeniui priremti prie sienos ar kito objekto, jo pasipriešinimui ir judesiams apriboti.</text:span></text:p>
      <text:p text:style-name="P188"><text:span text:style-name="T189">2</text:span><text:span text:style-name="T190">.16</text:span><text:span text:style-name="T191">.</text:span><text:span text:style-name="T192"><text:s/>Skausminiai sviediniai</text:span><text:span text:style-name="T193"><text:s/>– šaunamaisiais ginklais šaudomi ar specialiais įtaisais svaidomi žmogui skausmą sukeliantys sviediniai su dažais ir (ar) Specifikacijos 2.5 papunktyje nurodytomis veikliosiomis medžiagomis arba be jų (gali būti maišeliai su smulkių šratų, smėlio, skysčio ar panašių savybių birių medžiagų turiniu arba guminiai, silikoniniai ar panašių savybių elastingi sviediniai), sukurti ir pagaminti kaip nekeliantys tiesioginio pavojaus gyvybei.</text:span></text:p>
      <text:p text:style-name="P194"><text:span text:style-name="T195">2</text:span><text:span text:style-name="T196">.17</text:span><text:span text:style-name="T197">.</text:span><text:span text:style-name="T198"><text:s/>Tarnybinė transporto priemonė –<text:s/></text:span><text:span text:style-name="T199">transporto priemonė, naudojama kitai transporto priemonei, kliūčiai ar asmenų grupei saugiai stumti, keliui užtverti, kitai transporto priemonei taranuoti, prispausti ar kitais būdais priverstinai sustabdyti, taip pat greitai patekti į patalpas, teritorijas ar kitokius objektus.</text:span></text:p>
      <text:p text:style-name="P200"><text:span text:style-name="T201">2</text:span><text:span text:style-name="T202">.18</text:span><text:span text:style-name="T203">.</text:span><text:span text:style-name="T204"><text:s/>Tarnybinis šuo</text:span><text:span text:style-name="T205"><text:s/>– specialiai dresuotas šuo, išmokytas sulaikyti ar surasti asmenis, pulti į saugomą objektą besikėsinančius asmenis, psichiškai veikti asmenį ar asmenų grupę, ginti pareigūną ir kitus asmenis nuo grėsmės jų gyvybei ar sveikatai, vykdyti kitas specialias pareigūno komandas ar užduotis.</text:span></text:p>
      <text:p text:style-name="P206"><text:span text:style-name="T207">2</text:span><text:span text:style-name="T208">.19</text:span><text:span text:style-name="T209">.</text:span><text:span text:style-name="T210"><text:s/>Tarnybinis žirgas</text:span><text:span text:style-name="T211"><text:s/>– specialiai dresuotas žirgas, išmokytas psichiškai veikti į saugomą objektą besikėsinančius asmenis ir saugiai stumti ar išsklaidyti asmenų grupę, vykdyti kitas specialias pareigūno komandas ar užduotis.</text:span></text:p>
      <text:p text:style-name="P212"><text:span text:style-name="T213">2</text:span><text:span text:style-name="T214">.20</text:span><text:span text:style-name="T215">.</text:span><text:span text:style-name="T216"><text:s/>Transporto priemonių priverstinio stabdymo priemonės</text:span><text:span text:style-name="T217"><text:s/>– dygliuotos juostos, specialieji tinklai, kuriais sugadinama transporto priemonė (praduriamos padangos, apipinami ratai), siekiant, kad ji prarastų galimybę judėti ir kuo greičiau sustotų, nesukeliant tiesioginio pavojaus gyvybei joje esantiems asmenims.</text:span></text:p>
      <text:p text:style-name="P218"><text:span text:style-name="T219">2</text:span><text:span text:style-name="T220">.21</text:span><text:span text:style-name="T221">.</text:span><text:span text:style-name="T222"><text:s/>Vandensvaidis</text:span><text:span text:style-name="T223"><text:s/>– savaeigis ar ant transporto priemonės montuojamas įtaisas, kuriuo stipria čiurkšle purškiamas vanduo arba iššaunamas vandens sviedinys su Specifikacijos 2.5 papunktyje nurodyta veikliąja medžiaga ar be jos, siekiant nustumti, sutramdyti ar skausmu paveikti asmenį ar asmenų grupę.</text:span></text:p>
      <text:p text:style-name="P224"><text:span text:style-name="T225">2</text:span><text:span text:style-name="T226">.22</text:span><text:span text:style-name="T227">.</text:span><text:span text:style-name="T228"><text:s/>Veido kaukė</text:span><text:span text:style-name="T229"><text:s/>– speciali kaukė, skirta veidui uždengti, kad sulaikytas asmuo nebūtų atpažintas, negalėtų spjaudytis, kandžiotis ir kitaip priešintis ar sprukti.</text:span></text:p>
      <text:p text:style-name="P230"/>
      <text:p text:style-name="P231"/>
      <text:p text:style-name="P232"/>
      <text:p text:style-name="P233"><text:span text:style-name="T234">––––––––––––––––––––</text:span></text:p>
      <text:p text:style-name="P235"/>
      <text:soft-page-break/>
      <text:p text:style-name="P236"><text:span text:style-name="T237">PATVIRTINTA</text:span><text:span text:style-name="T238"><text:line-break/>Lietuvos Respublikos Vyriausybės</text:span><text:span text:style-name="T239"><text:line-break/></text:span><text:span text:style-name="T240">2016 m. lapkričio 23 d.<text:s/></text:span><text:span text:style-name="T241">nutarimu<text:s/></text:span><text:span text:style-name="T242">Nr. 1162<text:s/></text:span></text:p>
      <text:p text:style-name="P243"/>
      <text:p text:style-name="P244"/>
      <text:p text:style-name="P245"/>
      <text:p text:style-name="P246"><text:span text:style-name="T247">SPECIALIŲJŲ PRIEMONIŲ PANAUDOJIMO TVARKOS APRAŠAS</text:span></text:p>
      <text:p text:style-name="P248"/>
      <text:p text:style-name="P249"/>
      <text:p text:style-name="P250"/>
      <text:p text:style-name="P251"><text:span text:style-name="T252">I</text:span><text:span text:style-name="T253"><text:s/>SKYRIUS</text:span></text:p>
      <text:p text:style-name="P254"><text:span text:style-name="T255">BENDROSIOS NUOSTATOS</text:span></text:p>
      <text:p text:style-name="P256"/>
      <text:p text:style-name="P257"><text:span text:style-name="T258">1</text:span><text:span text:style-name="T259">.<text:s/></text:span><text:span text:style-name="T260">Specialiųjų priemonių panaudojimo tvarkos apraše (toliau – Aprašas) nustatomi vidaus tarnybos sistemos pareigūnų, aplinkos apsaugos valstybinės kontrolės pareigūnų, muitinės pareigūnų<text:s/></text:span><text:span text:style-name="T261">ir</text:span><text:span text:style-name="T262"><text:s/>policijos rėmėjų<text:s/></text:span><text:span text:style-name="T263">(toliau – pareigūnas)<text:s/></text:span><text:span text:style-name="T264">veiksmai rengiantis panaudoti, naudojant ir panaudojus specialiąsias priemones.</text:span></text:p>
      <text:p text:style-name="P265"><text:span text:style-name="T266">2</text:span><text:span text:style-name="T267">.<text:s/></text:span><text:span text:style-name="T268">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vadovybės apsaugos įstatymas, Lietuvos Respublikos<text:s/></text:span><text:span text:style-name="T269">valstybės sienos apsaugos tarnybos įstatymas ir Lietuvos Respublikos viešojo saugumo tarnybos įstatymas.</text:span></text:p>
      <text:p text:style-name="P270"><text:span text:style-name="T271">3</text:span><text:span text:style-name="T272">.<text:s/></text:span><text:span text:style-name="T273">Apraše vartojamos sąvokos:</text:span></text:p>
      <text:p text:style-name="P274"><text:span text:style-name="T275">3.1</text:span><text:span text:style-name="T276">.<text:s/></text:span><text:span text:style-name="T277">Pavojų keliantis asmuo</text:span><text:span text:style-name="T278"><text:s/>– asmuo, padaręs ar galbūt padaręs teisės pažeidimą ir (ar) nevykdantis pareigūno teisėtų nurodymų ar reikalavimų ir savo aktyviais veiksmais ar turimais daiktais akivaizdžiai ir realiai keliantis pavojų pareigūno ar kitų asmenų gyvybei ar sveikatai, turtui.</text:span></text:p>
      <text:p text:style-name="P279"><text:span text:style-name="T280">3.2</text:span><text:span text:style-name="T281">.<text:s/></text:span><text:span text:style-name="T282">Pavojaus nekeliantis asmuo</text:span><text:span text:style-name="T283"><text:s/>– asmuo, padaręs ar galbūt padaręs teisės pažeidimą, nevykdantis pareigūno teisėtų nurodymų ar reikalavimų ir pasyviais veiksmais (arba neveikimu) besipriešinantis sulaikymui ar vengiantis pareigūno veiksmų arba nuo jų išsisukinėjantis, tačiau tokiais savo veiksmais nekeliantis pavojaus pareigūno ar kitų asmenų gyvybei ar sveikatai, turtui.</text:span></text:p>
      <text:p text:style-name="P284"><text:span text:style-name="T285">3.3</text:span><text:span text:style-name="T286">.<text:s/></text:span><text:span text:style-name="T287">Kitos Apraše vartojamos sąvokos atitinka Lietuvos Respublikos policijos įstatyme ir Specialiųjų priemonių specifikacijoje vartojamas sąvokas.</text:span></text:p>
      <text:p text:style-name="P288"/>
      <text:p text:style-name="P289"><text:span text:style-name="T290">II</text:span><text:span text:style-name="T291"><text:s/>SKYRIUS</text:span></text:p>
      <text:p text:style-name="P292"><text:span text:style-name="T293">PAREIGŪNO VEIKSMAI RENGIANTIS PANAUDOTI, NAUDOJANT AR PANAUDOJUS SPECIALIĄSIAS PRIEMONES</text:span></text:p>
      <text:p text:style-name="P294"/>
      <text:p text:style-name="P295"><text:span text:style-name="T296">4</text:span><text:span text:style-name="T297">.<text:s/></text:span><text:span text:style-name="T298">Pareigūnas, prieš panaudodamas specialiąsias priemones, privalo įvertinti asmens pasipriešinimo lygį, specialiųjų priemonių naudojimu siekiamą tikslą, kokio poveikio efektyvumo tikimasi panaudojus specialiąsias priemones, galimybes pasinaudoti specialiųjų priemonių sukeltu poveikiu, specialiųjų priemonių panaudojimo ir poveikio padarinius, savo<text:s/></text:span><text:soft-page-break/><text:span text:style-name="T299">atsitraukimo, priedangos ir kitų specialiųjų priemonių panaudojimo galimybes, jeigu panaudotos specialiosios priemonės būtų nepakankamai veiksmingos.</text:span></text:p>
      <text:p text:style-name="P300"><text:span text:style-name="T301">5</text:span><text:span text:style-name="T302">.<text:s/></text:span><text:span text:style-name="T303">Prieš naudodamas specialiąsias priemones, pareigūnas privalo:</text:span></text:p>
      <text:p text:style-name="P304"><text:span text:style-name="T305">5.1</text:span><text:span text:style-name="T306">.<text:s/></text:span><text:span text:style-name="T307">paaiškinti asmeniui ar asmenims sulaikymo pagrindą, atsakomybę, kylančią už pareigūno teisėtų nurodymų ar reikalavimų nevykdymą;</text:span></text:p>
      <text:p text:style-name="P308"><text:span text:style-name="T309">5.2</text:span><text:span text:style-name="T310">.<text:s/></text:span><text:span text:style-name="T311">įspėti apie ketinimą panaudoti specialiąsias priemones.</text:span></text:p>
      <text:p text:style-name="P312"><text:span text:style-name="T313">6</text:span><text:span text:style-name="T314">.<text:s/></text:span><text:span text:style-name="T315">Prieš naudodamas specialiąsias priemones, pareigūnas gali nevykdyti veiksmų, nurodytų Aprašo 5 punkte, tik tais atvejais, kai bet koks delsimas naudoti specialiąsias priemones kelia grėsmę pareigūno ar kito asmens gyvybei, sveikatai ar turtui<text:s/></text:span><text:span text:style-name="T316">arba kai toks įspėjimas neįmanomas</text:span><text:span text:style-name="T317">.</text:span></text:p>
      <text:p text:style-name="P318"><text:span text:style-name="T319">7</text:span><text:span text:style-name="T320">. Pareigūnas, spręsdamas, kokias iš galimų konkrečioje situacijoje naudoti specialiųjų priemonių jis naudos, vadovaujasi Aprašo 2 punkte nurodytais įstatymais, Aprašu, įgytomis teorinėmis ir praktinėmis specialiųjų priemonių naudojimo žiniomis, įvertina tiek kylančią, tiek specialiųjų priemonių keliamą grėsmę, specialiųjų priemonių naudojimo veiksmingumą, pasirinktą veiksmų taktiką, siekiamus tikslus ir kitas aplinkybes.</text:span></text:p>
      <text:p text:style-name="P321"><text:span text:style-name="T322">8</text:span><text:span text:style-name="T323">.<text:s/></text:span><text:span text:style-name="T324">Pareigūnas turi teisę paruošti specialiąją priemonę naudoti, jeigu mano, kad konkrečioje situacijoje ją gali tekti panaudoti, tačiau su specialiąja priemone privalo elgtis saugiai, nesukelti nereikalingos grėsmės ar žalos sau arba kitiems asmenims ir būti pasirengęs nedelsdamas panaudoti kitą veiksmų taktiką ir kitas specialiąsias priemones.</text:span></text:p>
      <text:p text:style-name="P325"><text:span text:style-name="T326">9</text:span><text:span text:style-name="T327">.<text:s/></text:span><text:span text:style-name="T328">Jeigu dėl naudojamų specialiųjų priemonių techninių ir veikimo savybių gali kilti grėsmė pašalinių asmenų gyvybei, sveikatai ar turtui, pareigūnas apie šių specialiųjų priemonių panaudojimą privalo aiškiai ir garsiai įspėti.</text:span></text:p>
      <text:p text:style-name="P329"><text:span text:style-name="T330">10</text:span><text:span text:style-name="T331">.<text:s/></text:span><text:span text:style-name="T332">Jeigu pareigūnui panaudojus specialiąsias priemones asmuo miršta ar sutrikdoma jo sveikata, pareigūnas</text:span><text:span text:style-name="T333"><text:s/></text:span><text:span text:style-name="T334">nedelsdamas privalo:</text:span></text:p>
      <text:p text:style-name="P335"><text:span text:style-name="T336">10.1</text:span><text:span text:style-name="T337">.<text:s/></text:span><text:span text:style-name="T338">iškviesti greitąją medicinos pagalbą;</text:span></text:p>
      <text:p text:style-name="P339"><text:span text:style-name="T340">10.2</text:span><text:span text:style-name="T341">.<text:s/></text:span><text:span text:style-name="T342">asmeniui, kuriam sutrikdyta sveikata, suteikti pirmąją medicinos ar kitą būtinąją pagalbą, taip pat</text:span><text:span text:style-name="T343"><text:s/></text:span><text:span text:style-name="T344">imtis kitų reikiamų priemonių pavojingiems savo veiksmų padariniams pašalinti;</text:span></text:p>
      <text:p text:style-name="P345"><text:span text:style-name="T346">10.3</text:span><text:span text:style-name="T347">.<text:s/></text:span><text:span text:style-name="T348">užtikrinti įvykio vietos apsaugą;</text:span></text:p>
      <text:p text:style-name="P349"><text:span text:style-name="T350">10.4</text:span><text:span text:style-name="T351">.<text:s/></text:span><text:span text:style-name="T352">esant galimybei nustatyti įvykio liudininkus;</text:span></text:p>
      <text:p text:style-name="P353"><text:span text:style-name="T354">10.5</text:span><text:span text:style-name="T355">.<text:s/></text:span><text:span text:style-name="T356">pranešti apie įvykį savo įstaigos operatyvaus valdymo padalinio ar kitam savo įstaigos vadovo įgaliotam pareigūnui, kuris apie tai informuoja specialiąsias priemones panaudojusio pareigūno įstaigos vadovą ir prokurorą; policijos rėmėjas apie įvykį<text:s/></text:span><text:span text:style-name="T357">praneša policijos įstaigos operatyvaus valdymo padalinio pareigūnui, kuris apie tai informuoja policijos įstaigos vadovą ir prokurorą.</text:span></text:p>
      <text:p text:style-name="P358"/>
      <text:p text:style-name="P359"><text:span text:style-name="T360">III</text:span><text:span text:style-name="T361"><text:s/>SKYRIUS</text:span></text:p>
      <text:p text:style-name="P362"><text:span text:style-name="T363">SPECIALIŲJŲ PRIEMONIŲ NAUDOJIMO YPATUMAI</text:span></text:p>
      <text:p text:style-name="P364"/>
      <text:p text:style-name="P365"><text:span text:style-name="T366">11</text:span><text:span text:style-name="T367">.<text:s/></text:span><text:span text:style-name="T368">Specialiąsias priemones pareigūnas gali naudoti tik esant Aprašo 2 punkte nurodytuose įstatymuose nustatytiems prievartos panaudojimo pagrindams ir tik pagal jų panaudojimo paskirtį.</text:span></text:p>
      <text:p text:style-name="P369"><text:span text:style-name="T370">12</text:span><text:span text:style-name="T371">.<text:s/></text:span><text:span text:style-name="T372">Pareigūnas gali naudoti šias specialiąsias priemones:</text:span></text:p>
      <text:p text:style-name="P373"><text:span text:style-name="T374">12.1</text:span><text:span text:style-name="T375">.<text:s/></text:span><text:span text:style-name="T376">prieš gyvūną, kuris kelia grėsmę pareigūno ar kito asmens gyvybei, sveikatai ar turtui, – ašarinius purkštuvus, elektros šoko įtaisus, lazdas;</text:span></text:p>
      <text:p text:style-name="P377"><text:span text:style-name="T378">12.2</text:span><text:span text:style-name="T379">.<text:s/></text:span><text:span text:style-name="T380">prieš agresyvų, linkusį žalotis asmenį, taip pat<text:s/></text:span><text:span text:style-name="T381">konvojuodamas arba pristatydamas į policijos įstaigą, kitą instituciją ar įstaigą administracinį nusižengimą ar nusikalstamą veiką padariusį arba galbūt padariusį asmenį, atlikdamas šio asmens apžiūrą, taip pat vykdydamas asmens išsiuntimą iš Lietuvos Respublikos ar šio asmens grąžinimą į Lietuvos Respubliką</text:span><text:span text:style-name="T382"><text:s/>– asmens judesių ribojimo priemones;</text:span></text:p>
      <text:p text:style-name="P383"><text:span text:style-name="T384">12.3</text:span><text:span text:style-name="T385">.<text:s/></text:span><text:span text:style-name="T386">prieš pavojaus nekeliantį asmenį:</text:span></text:p>
      <text:p text:style-name="P387"><text:span text:style-name="T388">12.3.1</text:span><text:span text:style-name="T389">.<text:s/></text:span><text:span text:style-name="T390">jo sulaikymo metu – asmens sulaikymo tinklus, asmens judesių ribojimo priemones, veido kaukes, impulsinius šviesos prietaisus;</text:span></text:p>
      <text:p text:style-name="P391"><text:span text:style-name="T392">12.3.2</text:span><text:span text:style-name="T393">.<text:s/></text:span><text:span text:style-name="T394">kai asmuo užsidaręs, pasislėpęs transporto priemonėje, patalpoje, teritorijoje ar kitame objekte, jo sulaikymo metu − asmens sulaikymo tinklus, asmens judesių ribojimo priemones, impulsinius šviesos prietaisus, įsilaužimo priemones;</text:span></text:p>
      <text:p text:style-name="P395"><text:span text:style-name="T396">12.3.3</text:span><text:span text:style-name="T397">.<text:s/></text:span><text:span text:style-name="T398">esant pavojaus nekeliančių asmenų grupei – apsauginius skydus, atitvarus, elektros šoko įtaisus, garsinius prietaisus, impulsinius šviesos prietaisus, įsilaužimo priemones, lazdas, nuotolinio poveikio priemones (jų veiksmams stebėti ir teisės pažeidimams fiksuoti), surišimo priemones, tarnybinius šunis, tarnybinius žirgus;</text:span></text:p>
      <text:p text:style-name="P399"><text:span text:style-name="T400">12.4</text:span><text:span text:style-name="T401">.<text:s/></text:span><text:span text:style-name="T402">prieš pavojų keliantį asmenį:</text:span></text:p>
      <text:p text:style-name="P403"><text:span text:style-name="T404">12.4.1</text:span><text:span text:style-name="T405">.<text:s/></text:span><text:span text:style-name="T406">jo sulaikymo metu – apsauginius skydus, asmens judesių ribojimo priemones, asmens sulaikymo tinklus, ašarinius purkštuvus, elektros šoko įtaisus, impulsinius šviesos prietaisus,</text:span><text:span text:style-name="T407"><text:s/></text:span><text:span text:style-name="T408">lazdas,<text:s/></text:span><text:span text:style-name="T409">prirėmimo įrankius</text:span><text:span text:style-name="T410">, tarnybinius šunis;</text:span></text:p>
      <text:p text:style-name="P411"><text:span text:style-name="T412">12.4.2</text:span><text:span text:style-name="T413">.<text:s/></text:span><text:span text:style-name="T414">kai toks asmuo užsidaręs, pasislėpęs transporto priemonėje, patalpoje, teritorijoje ar kitame objekte arba trukdo patekti į transporto priemonę, patalpą, teritoriją ar kitą objektą, jo sulaikymo metu – apsauginius skydus, asmens judesių ribojimo priemones, asmens sulaikymo tinklus, ašarinius purkštuvus, transporto priemonių priverstinio stabdymo priemones, elektros šoko įtaisus, impulsinius šviesos prietaisus, garsines ir šviesines granatas ir šaudmenis, įsilaužimo priemones, lazdas, nuotolinio poveikio priemones,<text:s/></text:span><text:span text:style-name="T415">prirėmimo įrankius</text:span><text:span text:style-name="T416">, tarnybinius šunis;</text:span></text:p>
      <text:p text:style-name="P417"><text:span text:style-name="T418">12.4.3</text:span><text:span text:style-name="T419">.<text:s/></text:span><text:span text:style-name="T420">esant pavojų keliančių asmenų grupei arba įvykus riaušėms – apsauginius skydus, asmens judesių ribojimo priemones, asmens sulaikymo tinklus, ašarines ir (ar) dūmines granatas ir šaudmenis, ašarinius purkštuvus, atitvarus, dažomuosius sviedinius, elektros šoko įtaisus, garsines ir šviesines granatas ir šaudmenis, garsinius prietaisus, impulsinius šviesos prietaisus, įsilaužimo priemones, lazdas, nuotolinio poveikio priemones</text:span><text:span text:style-name="T421">,</text:span><text:span text:style-name="T422"><text:s/></text:span><text:soft-page-break/><text:span text:style-name="T423">prirėmimo įrankius</text:span><text:span text:style-name="T424">, skausminius sviedinius, tarnybines transporto priemones, tarnybinius šunis, tarnybinius žirgus, vandensvaidžius;</text:span></text:p>
      <text:p text:style-name="P425"><text:span text:style-name="T426">12.4.4</text:span><text:span text:style-name="T427">.<text:s/></text:span><text:span text:style-name="T428">kai toks asmuo priešinasi, – apsauginius skydus, asmens judesių ribojimo priemones, asmens sulaikymo tinklus, ašarines ir (ar) dūmines granatas ir šaudmenis, ašarinius purkštuvus, dažomuosius sviedinius, elektros šoko įtaisus, garsines ir šviesines granatas ir šaudmenis, garsinius prietaisus, impulsinius šviesos prietaisus, lazdas, nuotolinio poveikio priemones</text:span><text:span text:style-name="T429">,</text:span><text:span text:style-name="T430"><text:s/></text:span><text:span text:style-name="T431">prirėmimo įrankius</text:span><text:span text:style-name="T432">, skausminius sviedinius, tarnybinius šunis;</text:span></text:p>
      <text:p text:style-name="P433"><text:span text:style-name="T434">12.5</text:span><text:span text:style-name="T435">.<text:s/></text:span><text:span text:style-name="T436">prieš transporto priemonę priverstinio sustabdymo metu:</text:span></text:p>
      <text:p text:style-name="P437"><text:span text:style-name="T438">12.5.1</text:span><text:span text:style-name="T439">.<text:s/></text:span><text:span text:style-name="T440">kai transporto priemonės tolesnis vairavimas nekelia pavojaus pareigūno ar kito asmens gyvybei, sveikatai ar turtui, – atitvarus, transporto priemonių priverstinio stabdymo priemones</text:span><text:span text:style-name="T441"><text:s/></text:span><text:span text:style-name="T442">ir dažomuosius sviedinius;</text:span></text:p>
      <text:p text:style-name="P443"><text:span text:style-name="T444">12.5.2</text:span><text:span text:style-name="T445">.<text:s/></text:span><text:span text:style-name="T446">kai transporto priemonės tolesnis vairavimas kelia neišvengiamą pavojų pareigūno ar kito asmens gyvybei, sveikatai ar turtui, – ašarines ir (arba) dūmines granatas ir šaudmenis, atitvarus, transporto priemonių priverstinio stabdymo priemones</text:span><text:span text:style-name="T447">,<text:s/></text:span><text:span text:style-name="T448">dažomuosius sviedinius ir tarnybines transporto priemones.</text:span></text:p>
      <text:p text:style-name="P449"><text:span text:style-name="T450">13</text:span><text:span text:style-name="T451">.<text:s/></text:span><text:span text:style-name="T452">Specialiųjų priemonių panaudojimas turi būti nutrauktas tuoj pat, kai išnyksta jų panaudojimo pagrindai.</text:span></text:p>
      <text:p text:style-name="P453"/>
      <text:p text:style-name="P454"/>
      <text:p text:style-name="P455"/>
      <text:p text:style-name="P456"><text:span text:style-name="T4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8T14:35:00Z</meta:creation-date>
    <dc:date>2016-11-28T14:35:00Z</dc:date>
    <meta:print-date>2016-11-23T07:38:00Z</meta:print-date>
    <meta:template xlink:href="Normal.dotm" xlink:type="simple"/>
    <meta:editing-cycles>2</meta:editing-cycles>
    <meta:editing-duration>PT0S</meta:editing-duration>
    <meta:document-statistic meta:page-count="8" meta:paragraph-count="162" meta:word-count="2655" meta:character-count="18238" meta:row-count="403" meta:non-whitespace-character-count="15745"/>
  </office:meta>
</office:document-meta>
</file>