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background-color="#FFFFFF"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1pt" fo:background-color="#FFFFFF" style:language-asian="lt" style:country-asian="LT"/>
    </style:style>
    <style:style style:name="P6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fo:text-transform="uppercase" style:language-asian="lt" style:country-asian="LT"/>
    </style:style>
    <style:style style:name="T70" style:parent-style-name="DefaultParagraphFont" style:family="text">
      <style:text-properties fo:text-transform="uppercase"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GRUODŽIO 7 D.</text:span><text:span text:style-name="T19"><text:s/>NUTARIMO NR. 1434<text:s/></text:span><text:span text:style-name="T20">„DĖL KELIŲ TRANSPORTO VEIKLOS LICENCIJAVIMO TAISYKLIŲ PATVIRTINIMO“ PAKEITIMO</text:span></text:p>
      <text:p text:style-name="P21"/>
      <text:p text:style-name="P22"/>
      <text:p text:style-name="P23">2023 m. gruodžio 20 d. Nr. 985</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1 m. gruodžio 7 d. nutarimą Nr. 1434 „Dėl Kelių transporto veiklos licencijavimo taisyklių patvirtinimo“:</text:span></text:p>
      <text:p text:style-name="P33"><text:span text:style-name="T34">1.1</text:span><text:span text:style-name="T35">. Pakeisti preambulę ir ją išdėstyti taip:</text:span></text:p>
      <text:p text:style-name="P36"><text:span text:style-name="T37">„Vadovaudamasi Lietuvos Respublikos kelių transporto kodekso 7 straipsnio 6  dalimi, 8</text:span><text:span text:style-name="T38">1</text:span><text:span text:style-name="T39"><text:s/>straipsnio 2, 4 ir 7 dalimis, 11 dalies 3 punktu ir 14 dalimi, siekdama įgyvendinti<text:s/></text:span><text:span text:style-name="T40">2006 m. sausio 18 d. Europos Parlamento ir Tarybos direktyvos 2006/1/EB dėl transporto priemonių, išnuomotų<text:s/></text:span><text:soft-page-break/><text:span text:style-name="T41">be vairuotojų, naudojimo kroviniams vežti keliais su paskutiniais pakeitimais, padarytais<text:s/></text:span><text:span text:style-name="T42">2022 m. balandžio 6 d. Europos Parlamento ir Tarybos direktyva (ES) 2022/738</text:span><text:span text:style-name="T43">,<text:s/></text:span><text:span text:style-name="T44">2009 m. spalio 21 d. Europos Parlamento ir Tarybos reglamento (EB) Nr. 1071/2009, nustatančio bendrąsias profesinės vežimo kelių transportu veiklos sąlygų taisykles ir panaikinančio Tarybos direktyvą 96/26/EB su paskutiniais pakeitimais, padarytais 2020 m. liepos 15 d. Europos Parlamento ir Tarybos reglamentu (ES) Nr. 2020/1055, 2009 m. spalio 21 d. Europos Parlamento ir Tarybos reglamento (EB) Nr. 1072/2009 dėl bendrųjų patekimo į tarptautinio krovinių vežimo kelių transportu rinką taisyklių su paskutiniais pakeitimais, padarytais 2020 m. liepos 15 d. Europos Parlamento ir Tarybos reglamentu (ES) Nr. 2020/1055, 2009 m. spalio 21 d. Europos Parlamento ir Tarybos reglamento (EB) Nr. 1073/2009 dėl bendrųjų patekimo į tarptautinę keleivių vežimo tolimojo susisiekimo ir miesto autobusais rinką taisyklių ir iš dalies keičiančio Reglamentą (EB) Nr. 561/2006 su paskutiniais pakeitimais, padarytais 2013 m. gegužės 13 d. Europos Parlamento ir Tarybos reglamentu (ES) Nr. 517/2013, nuostatas, Lietuvos Respublikos Vyriausybė</text:span><text:span text:style-name="T45"><text:s/>nutari</text:span><text:span text:style-name="T46">a:“.</text:span></text:p>
      <text:p text:style-name="P47"><text:span text:style-name="T48">1.2</text:span><text:span text:style-name="T49">.<text:s/></text:span><text:span text:style-name="T50">Pakeisti nurodytu nutarimu patvirtintas Kelių transporto veiklos licencijavimo taisykles</text:span><text:span text:style-name="T51">:</text:span></text:p>
      <text:p text:style-name="P52"><text:span text:style-name="T53">1.2.1</text:span><text:span text:style-name="T54">. Pakeisti 1 punktą ir jį išdėstyti taip:</text:span></text:p>
      <text:p text:style-name="P55"><text:span text:style-name="T56">„</text:span><text:span text:style-name="T57">1</text:span><text:span text:style-name="T58">. Kelių transporto veiklos licencijavimo taisyklės (toliau – Taisyklės) nustato licencijų, nurodytų Lietuvos Respublikos kelių transporto kodekso (toliau – Kodeksas) 8 straipsnio 2 dalies 1–5 punktuose, </text:span><text:span text:style-name="T59">išdavimo, pakeitimo, atsisakymo išduoti ar pakeisti licenciją, įspėjimo apie galimą licencijos galiojimo sustabdymą pateikimo, licencijos galiojimo sustabdymo, galiojimo sustabdymo panaikinimo ir licencijos galiojimo panaikinimo tvarką, </text:span><text:span text:style-name="T60">licencijų kopijų, nurodytų Kodekso 8 straipsnio 4 ir 7 dalyse, išdavimo, pakeitimo, galiojimo sustabdymo, galiojimo sustabdymo panaikinimo ir galiojimo panaikinimo tvarką</text:span><text:span text:style-name="T61"> ir </text:span><text:span text:style-name="T62">profesinės vežimo kelių transportu veiklos sąlygų laikymosi tvarką.“</text:span></text:p>
      <text:p text:style-name="P63"><text:span text:style-name="T64">1.2.2</text:span><text:span text:style-name="T65">. Pakeisti 22<text:s/></text:span><text:span text:style-name="T66">punktą ir jį išdėstyti taip:</text:span></text:p>
      <text:p text:style-name="P67"><text:span text:style-name="T68">„</text:span><text:span text:style-name="T69">22</text:span><text:span text:style-name="T70">.<text:s/></text:span><text:span text:style-name="T71">Vežėjui išduotoje licencijos kopijoje konkreti kelių transporto priemonė nenurodoma, tačiau vežėjas, prisijungęs per Administracijos interneto svetainę prie Administracijos administracinių paslaugų svetainės „e. VKTI“ (toliau – paslaugų svetainė) (https://ltsa.lrv.lt/lt/paslaugos/e-paslaugos), licencijos kopiją susieja su konkrečia kelių transporto priemone – įrašo kelių transporto priemonės valstybinį registracijos numerį. Vežėjas atsako už tai, kad licencijos kopija būtų laiku, prieš pradedant kelionę, ir tinkamai, laikantis Kodekso 8 straipsnio 4 dalyje nustatytų sąlygų, susieta su konkrečia kelių transporto priemone, išskyrus Taisyklių 23</text:span><text:span text:style-name="T72">1</text:span><text:span text:style-name="T73"><text:s/>punkte numatytą atvejį.“</text:span></text:p>
      <text:p text:style-name="P74"><text:span text:style-name="T75">1.2.3</text:span><text:span text:style-name="T76">. Papildyti 23</text:span><text:span text:style-name="T77">1</text:span><text:span text:style-name="T78"><text:s/>punktu:</text:span></text:p>
      <text:p text:style-name="P79"><text:span text:style-name="T80">„</text:span><text:span text:style-name="T81">23</text:span><text:span text:style-name="T82">1</text:span><text:span text:style-name="T83">. Kai vežėjas licencijos kopija ketina naudotis Kodekso 8 straipsnio 7 dalyje nustatytomis sąlygomis, licencijos kopiją su konkrečia transporto priemone susieja Administracija. Vežėjas Administracijai turi pateikti laisvos formos prašymą, transporto priemonės registracijos dokumentą ir transporto priemonės nuomos sutartį arba vežėjo patvirtintas šių dokumentų kopijas. Administracija, įvertinusi vežėjo turimų ir su licencijos kopijomis susietų transporto priemonių skaičių ir nustačiusi, kad vežėjas atitinka Kodekso 8 straipsnio 7 dalies 1 ir 5 punktų nuostatas, paslaugų svetainėje susieja licencijos kopiją su konkrečia transporto priemone.“</text:span></text:p>
      <text:p text:style-name="P84"><text:span text:style-name="T85">1.2.4</text:span><text:span text:style-name="T86">. Pakeisti 24 punkto pirmąją pastraipą ir ją išdėstyti taip:</text:span></text:p>
      <text:p text:style-name="P87"><text:span text:style-name="T88">„</text:span><text:span text:style-name="T89">24</text:span><text:span text:style-name="T90">. Administracija, esant Kodekso 8</text:span><text:span text:style-name="T91">1<text:s/></text:span><text:span text:style-name="T92">straipsnio 7 dalyje nurodytiems pagrindams, ne vėliau kaip per Kodekso 8</text:span><text:span text:style-name="T93">1<text:s/></text:span><text:span text:style-name="T94">straipsnio 7 dalyje nustatytą terminą raštu įspėja vežėją apie galimą licencijos (licencijos kopijos) galiojimo sustabdymą ir suteikia vežėjui terminą trūkumams pašalinti nuo įspėjimo gavimo dienos:“.</text:span></text:p>
      <text:p text:style-name="P95"><text:span text:style-name="T96">1.2.5</text:span><text:span text:style-name="T97">. Papildyti 24.5 papunkčiu:</text:span></text:p>
      <text:p text:style-name="P98"><text:span text:style-name="T99">„</text:span><text:span text:style-name="T100">24.5</text:span><text:span text:style-name="T101">. 1 mėnesį, per kurį turi būti įrodyta, kad išsinuomota transporto priemonė<text:s/></text:span><text:span text:style-name="T102">būtų naudojama pagal Kodekso 8 straipsnio 7 dalyje nustatytas sąlygas</text:span><text:span text:style-name="T103">.“</text:span></text:p>
      <text:p text:style-name="P104"><text:span text:style-name="T105">1.2.6</text:span><text:span text:style-name="T106">. Pakeisti 31 punktą ir jį išdėstyti taip:</text:span></text:p>
      <text:p text:style-name="P107"><text:span text:style-name="T108">„</text:span><text:span text:style-name="T109">31</text:span><text:span text:style-name="T110">. Vežėjas, perleidęs kitam asmeniui kelių transporto priemonę ar pasibaigus transporto priemonės nuomai pagal Kodekso 8 straipsnio 7 dalyje nustatytas sąlygas, privalo ne vėliau kaip per 5 darbo dienas nuo kelių transporto priemonės perleidimo dienos ar transporto priemonės nuomos pagal Kodekso 8 straipsnio 7 dalyje nustatytas sąlygas pabaigos, prisijungęs prie paslaugų svetainės, panaikinti perleistos ar išnuomotos kitam asmeniui konkrečios kelių transporto priemonės sąsają su licencijos kopija.“</text:span></text:p>
      <text:p text:style-name="P111"><text:span text:style-name="T112">1.2.7</text:span><text:span text:style-name="T113">. Pakeisti 36 punktą ir jį išdėstyti taip:</text:span></text:p>
      <text:p text:style-name="P114"><text:span text:style-name="T115">„</text:span><text:span text:style-name="T116">36</text:span><text:span text:style-name="T117">.<text:s/></text:span><text:span text:style-name="T118">Vežėjas Taisyklėse nurodytus dokumentus licencijai (licencijos kopijai) gauti arba siekdamas naudoti išsinuomotą transporto priemonę gali pateikti ir Administracijos priimtus sprendimus, taip pat kitą informaciją, susijusią su licencijos (licencijos kopijos) išdavimo sąlygomis, gauti, o licencijos (licencijos kopijos) turėtojas su profesine vežimo kelių transportu veikla susijusią informaciją ir (arba) dokumentus gali pateikti ir Administracijos priimtus sprendimus, taip pat kitą susijusią informaciją gauti tiesiogiai, per atstumą (siunčiant registruotąja pašto siunta, per kurjerį arba dokumentus, pasirašytus kvalifikuotu elektroniniu parašu, siunčiant elektroniniu paštu, kitomis elektroninių ryšių priemonėmis), taip pat per Paslaugų ir gaminių kontaktinį centrą. Šiame punkte išvardyti informacijos ir dokumentų teikimo būdai taikytini ir Administracijai, kai informacija ir dokumentai teikiami vežėjui.</text:span><text:span text:style-name="T119">“</text:span></text:p>
      <text:p text:style-name="P120"><text:span text:style-name="T121">2</text:span><text:span text:style-name="T122">. Nustatyti, kad šis nutarimas įsigalioja 2024 m. sausio 1 d.</text:span></text:p>
      <text:p text:style-name="P123"/>
      <text:p text:style-name="P124"/>
      <text:p text:style-name="P125"/>
      <text:p text:style-name="P126">Ministrė Pirmininkė<text:tab/>Ingrida Šimonytė</text:p>
      <text:p text:style-name="P127"/>
      <text:p text:style-name="P128"/>
      <text:p text:style-name="P129"/>
      <text:p text:style-name="P130"><text:span text:style-name="T131">Susisiekimo ministras</text:span><text:span text:style-name="T132"><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3-12-21T09:48:00Z</meta:creation-date>
    <dc:date>2023-12-21T09:48:00Z</dc:date>
    <meta:print-date>2017-07-10T05:31:00Z</meta:print-date>
    <meta:template xlink:href="Normal.dotm" xlink:type="simple"/>
    <meta:editing-cycles>2</meta:editing-cycles>
    <meta:editing-duration>PT0S</meta:editing-duration>
    <meta:document-statistic meta:page-count="3" meta:paragraph-count="48" meta:word-count="816" meta:character-count="6491" meta:row-count="136" meta:non-whitespace-character-count="5723"/>
  </office:meta>
</office:document-meta>
</file>