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FFFF" style:font-size-complex="12pt" style:language-asian="lt" style:country-asian="L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 –</text:p>
      <text:p text:style-name="P14"><text:span text:style-name="T15">VALSTYBĖS LYGIO EKSTREMALIOSIOS SITUACIJOS VALSTYBĖS OPERACIJŲ VADOVO<text:s/></text:span><text:span text:style-name="T16">2020 M. BIRŽELIO 15 D. SPRENDIMO NR. V-1462 „DĖL KULTŪROS, PRAMOGŲ BEI KITŲ RENGINIŲ IR SUSIBŪRIMŲ ORGANIZAVIMO BŪTINŲ SĄLYGŲ“ PAKEITIMO</text:span></text:p>
      <text:p text:style-name="P17"/>
      <text:p text:style-name="P18">2020 m. spalio <text:s/>23 <text:s/>d. Nr. V-2343</text:p>
      <text:p text:style-name="P19">Vilnius</text:p>
      <text:p text:style-name="P20"/>
      <text:p text:style-name="P21"><text:span text:style-name="T22">1</text:span><text:span text:style-name="T23">.<text:s/></text:span><text:span text:style-name="T24">P a k e i č i u Lietuvos Respublikos sveikatos apsaugos ministro – valstybės lygio ekstremaliosios situacijos valstybės operacijų vadovo<text:s/></text:span><text:span text:style-name="T25">2020 m. birželio 15 d. sprendimą Nr. V-1462 „Dėl kultūros, pramogų bei kitų renginių ir susibūrimų organizavimo būtinų<text:s/></text:span><text:span text:style-name="T26">sąlygų“ ir pripažįstu netekusiu galios 3.1.3 papunktį.</text:span></text:p>
      <text:p text:style-name="P27">2. N u s t a t a u, kad šis sprendimas įsigalioja 2020 m. spalio 26 d.</text:p>
      <text:p text:style-name="P28"/>
      <text:p text:style-name="P29"/>
      <text:p text:style-name="P30"><text:span text:style-name="T31">Sveikatos apsaugos ministras – valstybės lygio</text:span></text:p>
      <text:p text:style-name="P32"><text:span text:style-name="T33">ekstremaliosios situacijos valstybės operacijų vadovas<text:s/></text:span><text:span text:style-name="T34"><text:tab/><text:s text:c="19"/></text:span><text:span text:style-name="T35"><text:s text:c="6"/>Aurelijus Veryga</text:span><text:span text:style-name="T36"><text:tab/></text:span><text:span text:style-name="T37">Aurelijus Veryga</text:span>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0-23T10:44:00Z</meta:creation-date>
    <dc:date>2020-10-23T10:44:00Z</dc:date>
    <meta:print-date>2020-10-07T13:0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" meta:word-count="150" meta:character-count="1003" meta:row-count="7" meta:non-whitespace-character-count="855"/>
  </office:meta>
</office:document-meta>
</file>