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2p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2pt"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1.0833in"/>
          <style:tab-stop style:type="left" style:position="1.279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1.0833in"/>
          <style:tab-stop style:type="left" style:position="1.279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margin-left="4.9222in" fo:margin-right="-0.1972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3125in" svg:height="0.614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ŽUVININKYSTĖS TARNYBOS</text:p>
      <text:p text:style-name="P4">PRIE LIETUVOS RESPUBLIKOS ŽEMĖS ŪKIO MINISTERIJOS</text:p>
      <text:p text:style-name="P5">DIREKTORIUS</text:p>
      <text:p text:style-name="P6"/>
      <text:p text:style-name="P7"/>
      <text:p text:style-name="P8">ĮSAKYMAS</text:p>
      <text:p text:style-name="P9">DĖL KRITERIJŲ, KURIAIS VADOVAUJANTIS PAŽEIDIMAI</text:p>
      <text:p text:style-name="P10">PRIPAŽĮSTAMI SUNKIAIS, NUSTATYMO</text:p>
      <text:p text:style-name="P11"/>
      <text:p text:style-name="P12">2021 m. vasario 12 d. Nr. V1-20</text:p>
      <text:p text:style-name="P13">Klaipėda <text:s/></text:p>
      <text:p text:style-name="P14"/>
      <text:p text:style-name="P15"/>
      <text:p text:style-name="P16"><text:span text:style-name="T17">Vadovaudamasis Lietuvos Respublikos žuvininkystės įstatymo 53 straipsnio 2 dalimi:</text:span></text:p>
      <text:p text:style-name="P18"><text:span text:style-name="T19">1</text:span><text:span text:style-name="T20">.</text:span><text:span text:style-name="T21"><text:tab/>T v i r t i n u Kriterijų, pagal kuriuos pažeidimai pripažįstami sunkiais, sąrašą (toliau – Kriterijų sąrašas) (pridedama).</text:span></text:p>
      <text:p text:style-name="P22"><text:span text:style-name="T23">2</text:span><text:span text:style-name="T24">.</text:span><text:span text:style-name="T25"><text:tab/>N u s t a t a u:<text:s/></text:span></text:p>
      <text:p text:style-name="P26"><text:span text:style-name="T27">2.1</text:span><text:span text:style-name="T28">.</text:span><text:span text:style-name="T29"><text:tab/>Žuvininkystės tarnybos prie Lietuvos Respublikos žemės ūkio ministerijos (toliau – Žuvininkystės tarnyba) žuvininkystės kontrolės pareigūnai, nagrinėdami nustatytą pažeidimą, privalo patikrinti visų kriterijų, nurodytų patvirtintame Kriterijų sąraše, neatitikimus ir juos pažymėti.</text:span></text:p>
      <text:p text:style-name="P30"><text:span text:style-name="T31">2.2</text:span><text:span text:style-name="T32">.</text:span><text:span text:style-name="T33"><text:tab/>Jei pažymimas bent vienas kriterijus, pažeidimas pripažįstamas sunkiu ir Kriterijų sąrašas <text:s/>su visa bylos medžiaga nustatyta tvarka perduodamas nagrinėti Sunkių pažeidimų bylų nagrinėjimo komisijai.</text:span></text:p>
      <text:p text:style-name="P34"><text:span text:style-name="T35">3</text:span><text:span text:style-name="T36">.</text:span><text:span text:style-name="T37"><text:tab/>Į p a r e i g o j u Žuvininkystės tarnybos žuvininkystės kontrolės pareigūnus, turinčius teisę surašyti administracinių nusižengimų protokolus, vadovautis šiuo įsakymu ir pildyti Kriterijų sąrašą nagrinėjant nustatytą pažeidimą.</text:span></text:p>
      <text:p text:style-name="P38"/>
      <text:p text:style-name="P39"/>
      <text:p text:style-name="P40"><text:span text:style-name="T41">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Tomas Kazlauskas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Radaitytė</meta:initial-creator>
    <dc:creator>adlibuser</dc:creator>
    <meta:creation-date>2021-02-12T12:34:00Z</meta:creation-date>
    <dc:date>2021-02-12T12:3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7" meta:character-count="1266" meta:row-count="40" meta:non-whitespace-character-count="1121"/>
  </office:meta>
</office:document-meta>
</file>