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fo:break-before="page" fo:margin-left="3.2486in">
        <style:tab-stops/>
      </style:paragraph-properties>
    </style:style>
    <style:style style:name="P50" style:parent-style-name="Normal" style:family="paragraph">
      <style:paragraph-properties fo:margin-left="3.2486in">
        <style:tab-stops/>
      </style:paragraph-properties>
    </style:style>
    <style:style style:name="P51" style:parent-style-name="Normal" style:family="paragraph">
      <style:paragraph-properties fo:margin-left="3.2486in">
        <style:tab-stops/>
      </style:paragraph-properties>
    </style:style>
    <style:style style:name="P52" style:parent-style-name="Normal" style:family="paragraph">
      <style:paragraph-properties fo:margin-left="3.2486in">
        <style:tab-stops/>
      </style:paragraph-properties>
    </style:style>
    <style:style style:name="P53" style:parent-style-name="Normal" style:family="paragraph">
      <style:paragraph-properties fo:margin-left="3.2486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tab-stops>
          <style:tab-stop style:type="left" style:position="3in"/>
          <style:tab-stop style:type="left" style:position="3.3333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letter-spacing="-0.0027in"/>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597in">
        <style:tab-stops>
          <style:tab-stop style:type="left" style:position="6.5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break-before="page"/>
    </style:style>
    <style:style style:name="P497" style:parent-style-name="Normal" style:family="paragraph">
      <style:paragraph-properties fo:margin-left="5.0208in" fo:text-indent="-0.0208in">
        <style:tab-stops/>
      </style:paragraph-properties>
      <style:text-properties fo:font-size="10pt" style:font-size-asian="10pt"/>
    </style:style>
    <style:style style:name="P498" style:parent-style-name="Normal" style:family="paragraph">
      <style:paragraph-properties fo:margin-left="5.0208in">
        <style:tab-stops/>
      </style:paragraph-properties>
      <style:text-properties fo:font-size="10pt" style:font-size-asian="10pt"/>
    </style:style>
    <style:style style:name="P499" style:parent-style-name="Normal" style:family="paragraph">
      <style:paragraph-properties fo:margin-left="5.0208in" fo:text-indent="-5.0208in">
        <style:tab-stops/>
      </style:paragraph-properties>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TableColumn505" style:family="table-column">
      <style:table-column-properties style:column-width="0.3604in"/>
    </style:style>
    <style:style style:name="TableColumn506" style:family="table-column">
      <style:table-column-properties style:column-width="0.7458in"/>
    </style:style>
    <style:style style:name="TableColumn507" style:family="table-column">
      <style:table-column-properties style:column-width="0.9284in"/>
    </style:style>
    <style:style style:name="TableColumn508" style:family="table-column">
      <style:table-column-properties style:column-width="0.9652in"/>
    </style:style>
    <style:style style:name="TableColumn509" style:family="table-column">
      <style:table-column-properties style:column-width="0.8736in"/>
    </style:style>
    <style:style style:name="TableColumn510" style:family="table-column">
      <style:table-column-properties style:column-width="0.6986in"/>
    </style:style>
    <style:style style:name="TableColumn511" style:family="table-column">
      <style:table-column-properties style:column-width="0.659in"/>
    </style:style>
    <style:style style:name="TableColumn512" style:family="table-column">
      <style:table-column-properties style:column-width="0.9215in"/>
    </style:style>
    <style:style style:name="TableColumn513" style:family="table-column">
      <style:table-column-properties style:column-width="0.6909in"/>
    </style:style>
    <style:style style:name="Table504" style:family="table">
      <style:table-properties style:width="6.8437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1pt" style:font-size-asian="11pt" style:font-size-complex="11pt"/>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LEIDIMŲ TURĖTI MUITINĖS SANDĖLĮ IŠDAVIMO, PAKEITIMO, JŲ GALIOJIMO SUSTABDYMO IR (ARBA) PANAIKINIMO TAISYKLIŲ PATVIRTINIMO</text:p>
      <text:p text:style-name="P15"/>
      <text:p text:style-name="P16">2016 m. gruodžio 7 d. Nr. 1B-992</text:p>
      <text:p text:style-name="P17">Vilnius</text:p>
      <text:p text:style-name="Normal"/>
      <text:p text:style-name="Normal"/>
      <text:p text:style-name="P18"><text:span text:style-name="T19">Vadovaudamasis<text:s/></text:span>2013 m. spalio 9 d. Europos Parlamento ir Tarybos reglamento (ES) <text:s text:c="9"/>Nr. 952/2013, kuriuo nustatomas Sąjungos muitinės kodeksas (OL 2013 L 269, p. 1), 5, 22–32, 39, 44, 210–222 straipsniais, 2015 m. liepos 28 d. Komisijos deleguotuoju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1, 2, 8–18, 161–166, 177–180, 201–203 straipsniais:</text:p>
      <text:p text:style-name="P20">1.<text:tab/>T v i r t i n u Leidimų turėti muitinės sandėlį išdavimo, pakeitimo, jų galiojimo sustabdymo ir (arba) panaikinimo taisykles (pridedama).</text:p>
      <text:p text:style-name="P21">2.<text:tab/><text:span text:style-name="T22">Į g a l i o j u teritorines muitines išduoti leidimus turėti I tipo, II tipo atvirąjį ir (arba) uždarąjį muitinės sandėlį, keisti juos, sustabdyti jų galiojimą ir (arba) panaikinti.</text:span></text:p>
      <text:p text:style-name="P23"><text:span text:style-name="T24">3</text:span><text:span text:style-name="T25">. N u s t a t a u, kad:</text:span></text:p>
      <text:p text:style-name="P26"><text:span text:style-name="T27">3.1</text:span><text:span text:style-name="T28">. leidimai turėti muitinės sandėlį, išduoti iki 2016 m. balandžio 30 d., turi būti:<text:s/></text:span></text:p>
      <text:p text:style-name="P29"><text:span text:style-name="T30">3.1.1</text:span><text:span text:style-name="T31">. be atskirų jų turėtojų prašymų iki 2019 m. balandžio 30 d. peržiūrėti ir pakeisti naujais leidimais, įsigaliosiančiais ne vėliau kaip 2019 m. gegužės 1 d., panaikinant šiuo metu galiojančius, jeigu leidimų peržiūros metu nustatoma, kad jų turėtojai atitinka šio įsakymo 1 punkte nurodytų taisyklių reikalavimus;</text:span></text:p>
      <text:p text:style-name="P32"><text:span text:style-name="T33">3.1.2</text:span><text:span text:style-name="T34">. panaikinti nuo 2019 m. gegužės 1 d., jeigu leidimų peržiūros metu nustatoma, kad jų turėtojai neatitinka šio įsakymo 1 punkte nurodytų taisyklių reikalavimų;</text:span></text:p>
      <text:p text:style-name="P35"><text:span text:style-name="T36">3.2</text:span><text:span text:style-name="T37">. nuo šio įsakymo įsigaliojimo dienos F</text:span><text:s/>tipo muitinės sandėlis, įsteigtas Muitinės departamento prie Lietuvos Respublikos finansų ministerijos generalinio direktoriaus 2011 m. lapkričio 29 d. įsakymu Nr. 1B-639 „Dėl F tipo muitinės sandėlio veiklos“, tęsia savo veiklą kaip III tipo atvirasis muitinės sandėlis;</text:p>
      <text:p text:style-name="P38"><text:span text:style-name="T39">3.3</text:span><text:span text:style-name="T40">. perregistruojamiems ir registruotiems naujiems muitinės sandėliams nuo 2019 m. gegužės 1 d. suteikiami šiuo įsakymu 1 punkte patvirtintų taisyklių nustatyti muitinės sandėlio numeriai.<text:s/></text:span></text:p>
      <text:p text:style-name="P41"><text:span text:style-name="T42"><text:tab/></text:span><text:span text:style-name="T43">4</text:span><text:span text:style-name="T44">. P r i p a ž į s t u netekusiu galios Muitinės departamento prie Lietuvos Respublikos finansų ministerijos generalinio direktoriaus 2010 m. birželio 23 d. įsakymą Nr. 1B-436 „Dėl Leidimų steigti muitinės sandėlius išdavimo, pakeitimo, jų galiojimo apribojimo, galiojimo sustabdymo ir (arba) panaikinimo taisyklių patvirtinimo“ su visais pakeitimais ir papildymais.<text:s/></text:span></text:p>
      <text:p text:style-name="P45"/>
      <text:p text:style-name="P46"/>
      <text:p text:style-name="P47"/>
      <text:p text:style-name="P48">Generalinis direktorius <text:s text:c="2"/><text:tab/><text:tab/><text:tab/><text:tab/><text:tab/><text:tab/><text:tab/><text:s text:c="2"/>Arūnas Adomėnas<text:s/></text:p>
      <text:p text:style-name="P49"/>
      <text:soft-page-break/>
      <text:p text:style-name="P50">PATVIRTINTA</text:p>
      <text:p text:style-name="P51">Muitinės departamento prie Lietuvos Respublikos finansų ministerijos</text:p>
      <text:p text:style-name="P52">generalinio direktoriaus<text:s/></text:p>
      <text:p text:style-name="P53">2016 m. gruodžio 7 d. įsakymu Nr. 1B-992</text:p>
      <text:p text:style-name="Normal"/>
      <text:p text:style-name="P54"><text:span text:style-name="T55">LEIDIMŲ TURĖTI MUITINĖS SANDĖLĮ SUTEIKIMO, PAKEITIMO, JŲ GALIOJIMO SUSTABDYMO IR (ARBA) PANAIK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turėti muitinės sandėlį suteikimo, pakeitimo, jų galiojimo sustabdymo ir (arba) panaikinimo taisyklės (toliau – Taisyklės) nustato prašymo suteikti leidimą turėti muitinės sandėlį (toliau – Prašymas) pateikimo Lietuvos Respublikos muitinei, priėmimo, nagrinėjimo ir leidimo turėti muitinės sandėlį (toliau – Leidimas) suteikimo, pakeitimo, jo galiojimo sustabdymo ir (arba) panaikinimo sąlygas.</text:span></text:p>
      <text:p text:style-name="P66"><text:span text:style-name="T67">2</text:span><text:span text:style-name="T68">. Taisyklėse vartojamos sąvokos:</text:span></text:p>
      <text:p text:style-name="P69"><text:span text:style-name="T70">2.1</text:span><text:span text:style-name="T71">.<text:s/></text:span><text:span text:style-name="T72">Muitinės sandėlio teritorija –<text:s/></text:span><text:span text:style-name="T73">muitinės sandėlio veiklai naudojama teritorija</text:span><text:span text:style-name="T74"><text:s/></text:span><text:span text:style-name="T75">su pastatais (jų dalimis), įrenginiais ir kitais priklausiniais, užtikrinančiais prekių saugojimą ir muitinės priežiūrą.</text:span></text:p>
      <text:p text:style-name="P76"><text:span text:style-name="T77">2.2</text:span><text:span text:style-name="T78">.<text:s/></text:span><text:span text:style-name="T79">Muitinės valdomas muitinės sandėlis<text:s/></text:span><text:span text:style-name="T80">– III tipo atvirasis muitinės sandėlis.</text:span></text:p>
      <text:p text:style-name="P81"><text:span text:style-name="T82">2.3</text:span><text:span text:style-name="T83">.</text:span><text:span text:style-name="T84"><text:s/>Pareiškėjas</text:span><text:span text:style-name="T85"><text:s/>– Sąjungos muitų teritorijoje įsisteigęs asmuo, Lietuvos Respublikos muitinei pateikęs nustatytos formos prašymą suteikti leidimą turėti muitinės sandėlį.</text:span></text:p>
      <text:p text:style-name="P86"><text:span text:style-name="T87">2.4</text:span><text:span text:style-name="T88">.</text:span><text:span text:style-name="T89"><text:s/>Reglamentas (ES) 952/2013</text:span><text:span text:style-name="T90"><text:s/>– Europos Parlamento ir Tarybos reglamentas (ES) <text:s text:c="7"/>Nr. 952/2013, kuriuo nustatomas Sąjungos muitinės kodeksas (OL 2013 L 269, p. 1).</text:span></text:p>
      <text:p text:style-name="P91"><text:span text:style-name="T92">2.5</text:span><text:span text:style-name="T93">.<text:s/></text:span><text:span text:style-name="T94">Reglamentas (ES) 2015/2446</text:span><text:span text:style-name="T95"><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text:span></text:p>
      <text:p text:style-name="P96"><text:span text:style-name="T97">2.6</text:span><text:span text:style-name="T98">.<text:s/></text:span><text:span text:style-name="T99">Reglamentas (ES) 2015/2447</text:span><text:span text:style-name="T100"><text:s/>– 2015 m. lapkričio 24 d. Komisijos įgyvendinimo <text:s/>reglamentas (ES) Nr. 2015/2447, kuriuo nustatomos išsamios tam tikrų Europos Parlamento ir Tarybos reglamento (ES) Nr. 952/2013, kuriuo nustatomas Sąjungos muitinės kodeksas, nuostatų įgyvendinimo taisyklės (OL 2015 L 343, p. 558).</text:span></text:p>
      <text:p text:style-name="P101"><text:span text:style-name="T102">2.7</text:span><text:span text:style-name="T103">.<text:s/></text:span><text:span text:style-name="T104">Reglamentas (ES) 2016/341<text:s/></text:span><text:span text:style-name="T105">– 2015 m. gruodžio 17 d. Komisijos deleguotojo reglamento (ES) 2016/341, kuriuo Europos Parlamento ir Tarybos reglamentas<text:s/></text:span>(ES) Nr. 952/2013 papildomas tam tikrų Sąjungos muitinės kodekso nuostatų taikymo pereinamuoju laikotarpiu, kol bus įdiegtos tam tikros elektroninės sistemos, taisyklėmis ir iš dalies keičiamas Deleguotasis reglamentas (ES) 2015/2446 (OL 2016 L 69, p. 1).<text:tab/></text:p>
      <text:p text:style-name="P106"><text:span text:style-name="T107">3</text:span><text:span text:style-name="T108">. Kitos Taisyklėse vartojamos sąvokos atitinka Taisyklių 2.4–2.7 papunkčiuose nurodytuose teisės aktuose ir Lietuvos Respublikos muitinės įstatyme vartojamas sąvokas.</text:span></text:p>
      <text:p text:style-name="P109"/>
      <text:p text:style-name="P110"><text:span text:style-name="T111">II</text:span><text:span text:style-name="T112"><text:s/>SKYRIUS</text:span></text:p>
      <text:p text:style-name="P113"><text:span text:style-name="T114">PRAŠYMO<text:s/></text:span><text:span text:style-name="T115">SUTEIKTI LEIDIMĄ TURĖTI MUITINĖS SANDĖLĮ PATEIKIMAS, PRIĖMIMAS, REGISTRAVIMAS, NAGRINĖJIMAS IR SPRENDIMO PRIĖMIMAS</text:span><text:span text:style-name="T116"><text:s/>LIETUVOS RESPUBLIKOS MUITINĖJE</text:span></text:p>
      <text:p text:style-name="P117"/>
      <text:p text:style-name="P118"><text:span text:style-name="T119">PIRMASIS</text:span><text:span text:style-name="T120"><text:s/>SKIRSNIS</text:span></text:p>
      <text:p text:style-name="P121"><text:span text:style-name="T122">PRAŠYMO PATEIKIMAS, PRIĖMIMAS IR<text:s/></text:span><text:span text:style-name="T123">REGISTRAVIMAS</text:span></text:p>
      <text:p text:style-name="P124"/>
      <text:p text:style-name="P125"><text:span text:style-name="T126">4</text:span><text:span text:style-name="T127">. Pareiškėjas, vadovaudamasis Reglamento (ES) 2015/2446 203 straipsniu ir laikydamasis Reglamento (ES) 952/2013 22 straipsnio 1 dalies nuostatų, pateikia teritorinei muitinei, kurios veiklos zonai priklauso vieta, jo pasirinkta muitinės sandėlio veiklai, užpildytą Prašymą suteikti Leidimą turėti<text:s/></text:span><text:span text:style-name="T128">muitinės sandėlį</text:span><text:span text:style-name="T129">:</text:span></text:p>
      <text:p text:style-name="P130"><text:span text:style-name="T131">4.1</text:span><text:span text:style-name="T132">. Reglamento (ES) 2016/341</text:span><text:s/>12<text:span text:style-name="T133"><text:s/>priede „Prašymų ir leidimų formos“ (toliau – 12 priedas) pateiktų pavyzdžių Prašymą leisti taikyti specialiąją procedūrą, išskyrus tranzitą (pagrindinį lapą) ir Prašymą suteikti leidimą turėti muitinės sandėlį (papildomąjį lapą). Prašymai gali būti teikiami raštu arba elektroniniu formatu ir užpildyti pagal minėtame priede pateiktus Specialiosioms procedūroms, išskyrus tranzitą, skirtų formų arba nacionalinių IT sistemų naudojimo paaiškinimus;<text:s/></text:span></text:p>
      <text:p text:style-name="P134"><text:span text:style-name="T135">4.2</text:span><text:span text:style-name="T136">. ekonominio poreikio turėti muitinės sandėlį pagrindimą (informaciją apie numatomų laikyti muitinės sandėlyje prekių kiekius ir jų srautus, prekių rūšis, veiklos ekonominę naudą);</text:span></text:p>
      <text:p text:style-name="P137"><text:span text:style-name="T138">4.3</text:span><text:span text:style-name="T139">. įgaliotojo ekonominės veiklos vykdytojo leidimo (jei turi) numerį ir datą;</text:span></text:p>
      <text:p text:style-name="P140"><text:span text:style-name="T141">4.4</text:span><text:span text:style-name="T142">. leidimo naudotis bendrąja garantija (jei turi) numerį ir datą;</text:span></text:p>
      <text:p text:style-name="P143"><text:span text:style-name="T144">4.5</text:span><text:span text:style-name="T145">. pageidaujamo turėti muitinės sandėlio teritorijos schemą (tokios schemos pateikti nereikia, kai uždarasis muitinės sandėlis steigiamas Klaipėdos valstybiniame uoste arba kito asmens prižiūrimoje teritorijoje ir jis neturi pastovios vietos). Jeigu pageidaujama laikyti neišpilstytus skysčius, pateikiama talpyklų ir vamzdynų schema su technologinio proceso aprašymu ir aprobuotų skaitiklių sąrašu;</text:span></text:p>
      <text:p text:style-name="P146"><text:span text:style-name="T147">4.6</text:span><text:span text:style-name="T148">. dokumentų, įrodančių teisę valdyti muitinės sandėlio teritoriją arba ja naudotis, patvirtintas kopijas;</text:span></text:p>
      <text:p text:style-name="P149"><text:span text:style-name="T150">4.7</text:span><text:span text:style-name="T151">. valstybės institucijų leidimų laikyti muitinės sandėlyje pageidaujamas prekes, jeigu teisės aktų nustatyta, kad jas galima laikyti tik turint tokius leidimus, patvirtintas kopijas;</text:span></text:p>
      <text:p text:style-name="P152"><text:span text:style-name="T153">4.8</text:span><text:span text:style-name="T154">. prekių matavimo prietaisų, numatomų naudoti muitinės sandėlyje, tikslumo patikros pažymėjimų patvirtintas kopijas;</text:span></text:p>
      <text:p text:style-name="P155"><text:span text:style-name="T156">4.9</text:span><text:span text:style-name="T157">. informaciją apie<text:s/></text:span>pageidaujamo turėti muitinės sandėlio prekių apskaitai numatomas naudoti programas.<text:s/></text:p>
      <text:p text:style-name="P158">5. Prašymą pasirašo pareiškėjas (jeigu pareiškėjas juridinis asmuo – šio asmens vadovas arba jo įgaliotas atstovas), nurodoma jo pateikimo data.<text:s/></text:p>
      <text:p text:style-name="P159">6.<text:s/><text:span text:style-name="T160">Jeigu teritorinė muitinė nustato, kad Prašyme pateikta ne visa Prašymui priimti reikalinga informacija, vadovaudamasi Reglamento (ES) 952/2013 22 straipsnio 2 dalies,<text:s/></text:span><text:span text:style-name="T161">Reglamento (ES) 2015/2446</text:span><text:span text:style-name="T162"><text:s/>11 straipsnio ir Reglamento (ES) 2015/2447 12 straipsnio nuostatomis, raštu nedelsdama (ne vėliau kaip kitą darbo dieną) informuoja pareiškėją apie būtinumą pateikti trūkstamą informaciją ir nurodo laikotarpį, ne ilgesnį kaip 30 kalendorinių dienų, per kurį ši informacija turi būti pateikta.</text:span></text:p>
      <text:p text:style-name="P163"><text:span text:style-name="T164">7</text:span>. Prašymas nepriimamas, jeigu:</text:p>
      <text:p text:style-name="P165">7.1. jis pateikiamas ne tai teritorinei muitinei, kuriai turėtų būti pateiktas vadovaujantis Taisyklių 4 punktu;</text:p>
      <text:p text:style-name="P166">7.2. Prašymas neatitinka Taisyklių 4.1 papunktyje nurodytos formos ir (arba) nepateiktas kuris vienas iš Taisyklių 4 punkte nurodytų duomenų arba dokumentų.</text:p>
      <text:p text:style-name="P167"><text:span text:style-name="T168">8</text:span><text:span text:style-name="T169">. Teritorinė muitinė apie priimtą Prašymą, nurodydama jo priėmimo datą, ne vėliau kaip per 30 kalendorinių dienų informuoja pareiškėją.<text:s/></text:span></text:p>
      <text:p text:style-name="P170"><text:span text:style-name="T171">9</text:span><text:span text:style-name="T172">. Prašymo priėmimo data įrašoma į Prašymų suteikti leidimą turėti muitinės sandėlį, Leidimų turėti muitinės sandėlį registravimo žurnalą (toliau – žurnalas) (priedas). Šis žurnalas gali būti pildomas ir kompiuteriniu būdu, naudojant šiam tikslui skirtą programinę įrangą.<text:s/></text:span></text:p>
      <text:p text:style-name="P173"><text:span text:style-name="T174">10</text:span><text:span text:style-name="T175">. Teritorinė muitinė priimtą Prašymą registruoja Taisyklių 9 punkte nurodytame žurnale.</text:span></text:p>
      <text:p text:style-name="P176"><text:span text:style-name="T177">11</text:span><text:span text:style-name="T178">. Teritorinė muitinė priimtam Prašymui suteikia 11 ženklų numerį, kurio:</text:span></text:p>
      <text:p text:style-name="P179"><text:span text:style-name="T180">11.1</text:span><text:span text:style-name="T181">. 1-asis ženklas – raidės „P“ (Prašymas);</text:span></text:p>
      <text:p text:style-name="P182"><text:span text:style-name="T183">11.2</text:span><text:span text:style-name="T184">. 2-asis ir 3-iasis ženklai – Prašymo įregistravimo metų du paskutiniai skaitmenys;</text:span></text:p>
      <text:p text:style-name="P185"><text:span text:style-name="T186">11.3</text:span><text:span text:style-name="T187">. 4-asis ir 5-asis ženklai – Prašymą įregistravusios teritorinės muitinės kodo iš Muitinės įstaigų klasifikatoriaus, patvirtinto Muitinės departamento generalinio direktoriaus 2009 m. birželio<text:s/></text:span><text:soft-page-break/><text:span text:style-name="T188">25 d. įsakymu Nr. 1B-351 „Dėl Muitinės įstaigų klasifikatoriaus patvirtinimo“, 3-iasis ir 4-asis ženklai;</text:span></text:p>
      <text:p text:style-name="P189"><text:span text:style-name="T190">11.4</text:span><text:span text:style-name="T191">. 6–8-asis ženklai:</text:span></text:p>
      <text:p text:style-name="P192"><text:span text:style-name="T193">11.4.1</text:span><text:span text:style-name="T194">. „CWP“, jei prašoma suteikti leidimą turėti uždarąjį muitinės sandėlį;</text:span></text:p>
      <text:p text:style-name="P195"><text:span text:style-name="T196">11.4.2</text:span><text:span text:style-name="T197">. „CW1“, jei prašoma suteikti leidimą turėti I tipo atvirąjį muitinės sandėlį;</text:span></text:p>
      <text:p text:style-name="P198"><text:span text:style-name="T199">11.4.3</text:span><text:span text:style-name="T200">. „CW2“, jei prašoma suteikti leidimą turėti II tipo atvirąjį muitinės sandėlį;</text:span></text:p>
      <text:p text:style-name="P201"><text:span text:style-name="T202">11.5</text:span><text:span text:style-name="T203">. 9–11-asis ženklai – Prašymo eilės numeris, numeruojant nuosekliai, didėjimo tvarka, kiekvienais metais pradedant nuo „001“.</text:span></text:p>
      <text:p text:style-name="P204"/>
      <text:p text:style-name="P205"><text:span text:style-name="T206">ANTRASIS</text:span><text:span text:style-name="T207"><text:s/>SKIRSNIS</text:span></text:p>
      <text:p text:style-name="P208"><text:span text:style-name="T209">PRAŠYMO NAGRINĖJIMAS, SPRENDIMO PRIĖMIMAS<text:s/></text:span></text:p>
      <text:p text:style-name="P210"/>
      <text:p text:style-name="P211"><text:span text:style-name="T212">12</text:span><text:span text:style-name="T213">. Teritorinė muitinė, įregistravusi žurnale Prašymą:</text:span></text:p>
      <text:p text:style-name="P214"><text:span text:style-name="T215">12.1</text:span><text:span text:style-name="T216">. patikrina Registrų centro bazėje esančią informaciją apie Pareiškėją;</text:span></text:p>
      <text:p text:style-name="P217"><text:span text:style-name="T218">12.2</text:span><text:span text:style-name="T219">. kreipiasi į Valstybinę mokesčių inspekciją prie Lietuvos Respublikos finansų ministerijos su prašymu pateikti pažymą apie pareiškėjo mokestines nepriemokas ir apie tai, ar pareiškėjas nėra padaręs mokesčių įstatymų pažeidimų, dėl kurių atsirado žala valstybės biudžetui;</text:span></text:p>
      <text:p text:style-name="P220"><text:span text:style-name="T221">12.3</text:span><text:span text:style-name="T222">. įvertina riziką, susijusią su pareiškėjo veikla, numatomą vykdyti gavus Leidimą;</text:span></text:p>
      <text:p text:style-name="P223"><text:span text:style-name="T224">12.4</text:span><text:span text:style-name="T225">. Muitinės departamento generalinio direktoriaus nustatyta tvarka įvertina pareiškėjo pasirinktos vietos (teritorijos) tinkamumą muitinės sandėlio veiklai, ekonominį muitinės sandėlio poreikio pagrindimą, muitinės priežiūros taikymo galimybes;</text:span></text:p>
      <text:p text:style-name="P226"><text:span text:style-name="T227">12.5</text:span><text:span text:style-name="T228">. patikrina Taisyklių 4.3 ir 4.4 papunkčiuose nurodytų leidimų rekvizitus, vadovaudamasi Reglamento (ES) 952/2013 38 ir 89 straipsnių nuostatomis.</text:span></text:p>
      <text:p text:style-name="P229"><text:span text:style-name="T230">13</text:span><text:span text:style-name="T231">. Teritorinė muitinė, gavusi visus dokumentus ir Taisyklių 12 punkte nurodytą informaciją, reikalingą sprendimui priimti, juos išnagrinėja per Reglamento (ES) 952/2013 22 straipsnio 3 dalyje nurodytą terminą ir priima sprendimą suteikti (nesuteikti) Leidimą, įformindama<text:s/></text:span>12<text:span text:style-name="T232"><text:s/>priede pateikto pavyzdžio Leidimą taikyti specialiąją procedūrą, išskyrus tranzitą (pagrindinį lapą) ir Leidimą turėti muitinės sandėlį (papildomąjį lapą).</text:span></text:p>
      <text:p text:style-name="P233"><text:span text:style-name="T234">14</text:span><text:span text:style-name="T235">. Jeigu teritorinė muitinė negali priimti sprendimo per nustatytą jo priėmimo terminą, ji, vadovaudamasi Reglamento (ES) 952/2013 22 straipsnio 3 dalies antrąja pastraipa, apie tai raštu informuoja pareiškėją iki termino pabaigos, nurodydama priežastis ir kitą laikotarpį, būtiną Sprendimui priimti.</text:span></text:p>
      <text:p text:style-name="P236"><text:span text:style-name="T237">15</text:span><text:span text:style-name="T238">. Teritorinė muitinė, ketindama priimti sprendimą nesuteikti Leidimo, vadovaudamasi Reglamento (ES) 952/2013 22 straipsnio 6 dalimi, privalo raštu informuoti pareiškėją apie priežastis, kuriomis ji ketina pagrįsti tokį savo sprendimą.<text:s/></text:span></text:p>
      <text:p text:style-name="P239"><text:span text:style-name="T240">16</text:span><text:span text:style-name="T241">. Pareiškėjas gali pareikšti savo nuomonę dėl ketinamo priimti sprendimo nesuteikti Leidimo per 30 kalendorinių dienų nuo pranešimo gavimo dienos, vadovaudamasis Reglamento (ES) 2015/2446 8 straipsnio 1 dalimi.<text:s/></text:span></text:p>
      <text:p text:style-name="P242"><text:span text:style-name="T243">17</text:span><text:span text:style-name="T244">. Prašymas suteikti Leidimą netenkinamas, jeigu:</text:span></text:p>
      <text:p text:style-name="P245"><text:span text:style-name="T246">17.1</text:span><text:span text:style-name="T247">. prašyme arba kartu su juo pateiktuose dokumentuose pateikta informacija liudija, kad nesilaikoma teisės aktuose nustatytų Leidimo suteikimo sąlygų;</text:span></text:p>
      <text:p text:style-name="P248"><text:span text:style-name="T249">17.2</text:span><text:span text:style-name="T250">. teritorinės muitinės sudaryta komisija priima sprendimą, kad pareiškėjo pasirinkta vieta (teritorija) netinkama muitinės sandėlio veiklai ir (arba) nėra galimybės joje taikyti būtinas muitinės priežiūros priemones;</text:span></text:p>
      <text:p text:style-name="P251"><text:span text:style-name="T252">17.3</text:span><text:span text:style-name="T253">. pareiškėjas pripažintas kaltu dėl reikšmingo muitų teisės aktų pažeidimo, kaip jis apibrėžtas Lietuvos Respublikos muitinės įstatymo 61 straipsnyje;</text:span></text:p>
      <text:p text:style-name="P254"><text:span text:style-name="T255">17.4</text:span><text:span text:style-name="T256">. Taisyklių 12.3 papunktyje nurodytuoju atveju nustatoma rizika, kuri sudaro pagrindą priimti Sprendimą nesuteikti Leidimo;</text:span></text:p>
      <text:p text:style-name="P257"><text:span text:style-name="T258">17.5</text:span><text:span text:style-name="T259">. pareiškėjo pateikta nuomonė ir įrodymai neatitinka Reglamento (ES) 952/2013 22 straipsnio 6 dalies antrosios pastraipos reikalavimų.<text:s/></text:span></text:p>
      <text:p text:style-name="P260"><text:span text:style-name="T261">18</text:span><text:span text:style-name="T262">. Teritorinės muitinės priimtas sprendimas nesuteikti Leidimo turi būti išsiunčiamas pareiškėjui. Jame nurodomi motyvai, dėl kurių nesuteikiamas Leidimas, ir pareiškėjo teisė šį sprendimą apskųsti Lietuvos Respublikos muitinės įstatyme nustatyta tvarka.</text:span></text:p>
      <text:p text:style-name="P263"><text:span text:style-name="T264">19</text:span><text:span text:style-name="T265">. Kiekvienam pareiškėjui, kurio Prašymas priimtas, jį priėmusi teritorinė muitinė užveda bylą, kurioje komplektuojami visi su muitinės sandėlio veikla susiję dokumentai (sprendimai, išduotų Leidimų kopijos ir kita).</text:span></text:p>
      <text:p text:style-name="P266"/>
      <text:p text:style-name="P267"><text:span text:style-name="T268">III</text:span><text:span text:style-name="T269"><text:s/>SKYRIUS</text:span></text:p>
      <text:p text:style-name="P270"><text:span text:style-name="T271">LEIDIMŲ TURĖTI MUITINĖS SANDĖLĮ IŠDAVIMAS</text:span></text:p>
      <text:p text:style-name="P272"/>
      <text:p text:style-name="P273"><text:span text:style-name="T274">20</text:span><text:span text:style-name="T275">. Teritorinei muitinei priėmus sprendimą suteikti Leidimą, jis registruojamas suteikiant jam 11 ženklų numerį, kurio:</text:span></text:p>
      <text:p text:style-name="P276"><text:span text:style-name="T277">20.1</text:span><text:span text:style-name="T278">. 1-asis ženklas „L“ (Leidimas);</text:span></text:p>
      <text:p text:style-name="P279"><text:span text:style-name="T280">20.2</text:span><text:span text:style-name="T281">. 2-asis ir 3-iasis ženklai – Leidimo išdavimo metų du paskutiniai skaitmenys;</text:span></text:p>
      <text:p text:style-name="P282"><text:span text:style-name="T283">20.3</text:span><text:span text:style-name="T284">. 4-asis ir 5-asis ženklai – leidimą išdavusios teritorinės muitinės kodo iš Muitinės įstaigų klasifikatoriaus, nurodyto Taisyklių 11.3 papunktyje, 3-iasis ir 4-asis ženklai;</text:span></text:p>
      <text:p text:style-name="P285"><text:span text:style-name="T286">20.4</text:span><text:span text:style-name="T287">. 6–8-asis ženklai:</text:span></text:p>
      <text:p text:style-name="P288"><text:span text:style-name="T289">20.4.1</text:span><text:span text:style-name="T290">. „CWP“, jei išduodamas Leidimas turėti uždarąjį muitinės sandėlį;</text:span></text:p>
      <text:p text:style-name="P291"><text:span text:style-name="T292">20.4.2</text:span><text:span text:style-name="T293">. „CW1“, jei išduodamas Leidimas turėti I tipo atvirąjį muitinės sandėlį;</text:span></text:p>
      <text:p text:style-name="P294"><text:span text:style-name="T295">20.4.3</text:span><text:span text:style-name="T296">. „CW2“, jei išduodamas Leidimas turėti II tipo atvirąjį muitinės sandėlį;</text:span></text:p>
      <text:p text:style-name="P297"><text:span text:style-name="T298">20.5</text:span><text:span text:style-name="T299">. 9–11-asis ženklai – Leidimo eilės numeris, numeruojant nuosekliai, didėjimo tvarka, kiekvienais metais pradedant nuo „001“.</text:span></text:p>
      <text:p text:style-name="P300"><text:span text:style-name="T301">21</text:span><text:span text:style-name="T302">. Leidimo 1-asis egzempliorius išduodamas pareiškėjui, 2-asis saugomas muitinėje.</text:span></text:p>
      <text:p text:style-name="P303"/>
      <text:p text:style-name="P304"><text:span text:style-name="T305">IV</text:span><text:span text:style-name="T306"><text:s/>SKYRIUS</text:span></text:p>
      <text:p text:style-name="P307"><text:span text:style-name="T308">MUITINĖS VALDOMO MUITINĖS SANDĖLIO STEIGIMAS IR LEIDIMO PRADĖTI VEIKLĄ SUTEIKIMAS</text:span></text:p>
      <text:p text:style-name="P309"/>
      <text:p text:style-name="P310"><text:span text:style-name="T311">22</text:span><text:span text:style-name="T312">. Muitinės valdomas muitinės sandėlis, kurio turėtojas yra pati muitinė, kaip nurodyta Reglamento (ES) 952/2013 211 straipsnio 1 dalies b punkte, steigiamas Muitinės departamento generalinio direktoriaus sprendimu ir Leidimas neišduodamas.<text:s/></text:span></text:p>
      <text:p text:style-name="P313"><text:span text:style-name="T314">23</text:span><text:span text:style-name="T315">. Steigiant muitinės valdomą muitinės sandėlį garantija muitinei nepateikiama.</text:span></text:p>
      <text:p text:style-name="P316"><text:span text:style-name="T317">24</text:span><text:span text:style-name="T318">. Muitinės valdomo muitinės sandėlio prekės gali būti saugomos Lietuvos muitinės patikėjimo teise, nuomos, pasaugos arba panaudos (neatlygintinai) pagrindais valdomose patalpose.</text:span></text:p>
      <text:p text:style-name="P319"><text:span text:style-name="T320">25</text:span><text:span text:style-name="T321">. Muitinės valdomo muitinės sandėlio veiklos pradžios data nurodoma Muitinės departamento generalinio direktoriaus sprendime dėl muitinės valdomo muitinės sandėlio steigimo.<text:s/></text:span></text:p>
      <text:p text:style-name="P322"><text:span text:style-name="T323">26</text:span><text:span text:style-name="T324">. Muitinės valdomame muitinės sandėlyje saugomos muitinės prižiūrimos prekės įtraukiamos į muitinės apskaitą ir apskaitomos Muitinės departamento generalinio direktoriaus nustatyta tvarka.</text:span></text:p>
      <text:p text:style-name="P325"/>
      <text:p text:style-name="P326"><text:span text:style-name="T327">V</text:span><text:span text:style-name="T328"><text:s/>SKYRIUS</text:span></text:p>
      <text:p text:style-name="P329"><text:span text:style-name="T330">MUITINĖS SANDĖLIO VEIKLOS PRADŽIA</text:span></text:p>
      <text:p text:style-name="P331"/>
      <text:p text:style-name="P332"><text:span text:style-name="T333">27</text:span><text:span text:style-name="T334">. Pareiškėjas, gavęs teritorinės muitinės Leidimą, turi:</text:span></text:p>
      <text:p text:style-name="P335"><text:span text:style-name="T336">27.1</text:span><text:span text:style-name="T337">. sudaryti su Leidimą išdavusia teritorine muitine muitinės sandėlio aptarnavimo sutartį Muitinės departamento generalinio direktoriaus nustatyta tvarka;</text:span></text:p>
      <text:p text:style-name="P338"><text:span text:style-name="T339">27.2</text:span><text:span text:style-name="T340">. pažymėti prekių saugojimo vietas žymomis, o muitinės sandėlio teritoriją – informacinėmis lentelėmis.</text:span></text:p>
      <text:p text:style-name="P341"><text:span text:style-name="T342">28</text:span><text:span text:style-name="T343">. Muitinės sandėlio aptarnavimo sutarties įsigaliojimo diena laikoma muitinės sandėlio veiklos pradžia.</text:span></text:p>
      <text:p text:style-name="P344"/>
      <text:p text:style-name="P345"><text:span text:style-name="T346">VI</text:span><text:span text:style-name="T347"><text:s/>SKYRIUS</text:span></text:p>
      <text:p text:style-name="P348"><text:span text:style-name="T349">LEIDIMO GALIOJIMO SUSTABDYMAS IR (ARBA) PANAIKINIMAS</text:span></text:p>
      <text:p text:style-name="P350"/>
      <text:p text:style-name="P351"><text:span text:style-name="T352">29</text:span><text:span text:style-name="T353">. Leidimas suteikiamas neribotam laikui, tačiau Taisyklių nustatytais atvejais jis gali būti panaikintas arba jo galiojimas sustabdytas.</text:span></text:p>
      <text:p text:style-name="P354"><text:span text:style-name="T355">30</text:span><text:span text:style-name="T356">. Jeigu muitinės sandėlio savininkas nesilaiko Reglamento (ES) 952/2013 ir kitų jį paaiškinančių ir papildančių reglamentų <text:s/>bei kitų teisės aktų nuostatų arba susidaro aplinkybės, dėl kurių muitinė negali užtikrinti muitinės sandėlio veiklos priežiūros, teritorinė muitinė priima sprendimą dėl Leidimo galiojimo sustabdymo (panaikinimo) ir informuoja apie tai muitinės sandėlio savininką.</text:span></text:p>
      <text:p text:style-name="P357"><text:span text:style-name="T358">31</text:span><text:span text:style-name="T359">. Leidimo galiojimas sustabdomas, jeigu:</text:span></text:p>
      <text:p text:style-name="P360"><text:span text:style-name="T361">31.1</text:span><text:span text:style-name="T362">. muitinės sandėlio savininkas Leidimą išdavusiai teritorinei muitinei pateikia motyvuotą prašymą sustabdyti leidimo galiojimą ne ilgiau kaip 6 mėnesiams. Šiuo atveju muitinės sandėlyje neturi būti muitinės prižiūrimų prekių;</text:span></text:p>
      <text:p text:style-name="P363"><text:span text:style-name="T364">31.2</text:span><text:span text:style-name="T365">. prekės laikomos muitinės sandėlyje, tačiau Leidime jos nenurodytos;</text:span></text:p>
      <text:p text:style-name="P366"><text:span text:style-name="T367">31.3</text:span><text:span text:style-name="T368">. nustatoma, kad muitinės sandėlio savininko taikomos prekių apskaitos, prekių saugojimo priemonės nepakankamos muitinės priežiūrai užtikrinti;<text:s/></text:span></text:p>
      <text:p text:style-name="P369"><text:span text:style-name="T370">31.4</text:span><text:span text:style-name="T371">. prekės muitinės sandėlyje sukrautos taip, kad neįmanoma jų patikrinti;</text:span></text:p>
      <text:p text:style-name="P372"><text:span text:style-name="T373">31.5</text:span><text:span text:style-name="T374">. netenka galios ir nepakeičiami naujais Taisyklių<text:s/></text:span><text:span text:style-name="T375">4.3–4.4, 4.6</text:span><text:span text:style-name="T376">–4.8 papunkčiuose nurodyti dokumentai;</text:span></text:p>
      <text:p text:style-name="P377"><text:span text:style-name="T378">31.6</text:span><text:span text:style-name="T379">. asmuo<text:s/></text:span><text:span text:style-name="T380">nevykdo įsipareigojimų, numatytų muitinės sandėlio aptarnavimo sutartyje;</text:span></text:p>
      <text:p text:style-name="P381"><text:span text:style-name="T382">31.7</text:span><text:span text:style-name="T383">. kitais atvejais, numatytais muitinės sandėlio veiklą reglamentuojančiuose teisės aktuose.</text:span></text:p>
      <text:p text:style-name="P384"><text:span text:style-name="T385">32</text:span><text:span text:style-name="T386">. Teritorinės muitinės sprendime dėl Leidimo galiojimo sustabdymo nurodomos priežastys, dėl kurių galiojimas buvo sustabdytas, ir data, iki kurios muitinės sandėlio savininkas privalo jas pašalinti.</text:span></text:p>
      <text:p text:style-name="P387"><text:span text:style-name="T388">33</text:span><text:span text:style-name="T389">. Leidimo galiojimo sustabdymas teritorinės muitinės sprendimu gali būti atšauktas anksčiau nustatyto termino, jeigu muitinės sandėlio savininkas, pašalinęs sustabdymo priežastis, pateikia prašymą Leidimą išdavusiai teritorinei muitinei.</text:span></text:p>
      <text:p text:style-name="P390"><text:span text:style-name="T391">34</text:span><text:span text:style-name="T392">. Leidimo galiojimo sustabdymo laikas muitinės sandėlio savininko prašymu Taisyklių 31.1 papunkčio atveju gali būti pratęstas ne daugiau kaip vieną kartą ir ne ilgiau kaip 6 mėnesiams.</text:span></text:p>
      <text:p text:style-name="P393"><text:span text:style-name="T394">35</text:span><text:span text:style-name="T395">. Jeigu muitinės sandėlio savininkas per nustatytąjį Leidimo galiojimo sustabdymo laiką nepašalina priežasčių, dėl kurių Leidimas buvo sustabdytas, teritorinė muitinė priima sprendimą panaikinti Leidimo galiojimą.</text:span></text:p>
      <text:p text:style-name="P396"><text:span text:style-name="T397">36</text:span><text:span text:style-name="T398">. Leidimas panaikinamas:</text:span></text:p>
      <text:p text:style-name="P399"><text:span text:style-name="T400">36.1</text:span><text:span text:style-name="T401">. muitinės sandėlio savininko prašymu;</text:span></text:p>
      <text:p text:style-name="P402"><text:span text:style-name="T403">36.2</text:span><text:span text:style-name="T404">. jeigu atšaukiamas leidimas naudotis bendrąja garantija;</text:span></text:p>
      <text:p text:style-name="P405"><text:span text:style-name="T406">36.3</text:span><text:span text:style-name="T407">. jeigu muitinės sandėlio savininkas per nustatytą Leidimo galiojimo sustabdymo laiką nepašalina priežasčių, dėl kurių Leidimo galiojimas buvo sustabdytas;</text:span></text:p>
      <text:p text:style-name="P408"><text:span text:style-name="T409">36.4</text:span><text:span text:style-name="T410">. jeigu muitinės sandėlio savininkas per 6 mėnesius nuo Leidimo išdavimo dienos nepradėjo veiklos arba paskutinius 6 mėnesius nevykdė muitinės sandėlio veiklos.</text:span></text:p>
      <text:p text:style-name="P411"><text:span text:style-name="T412">37</text:span><text:span text:style-name="T413">. Jeigu teritorinė muitinė numato sustabdyti Leidimo galiojimą arba jį panaikinti, ji, vadovaudamasi Reglamento (ES) 952/2013 22 straipsnio 6 dalimi, apie tai informuoja muitinės sandėlio savininką. Šiuo atveju muitinės sandėlio savininkas per Reglamento (ES) 2015/2446 8 straipsnio 1 dalyje nustatytą terminą gali muitinei pateikti papildomus paaiškinimus ir (arba) informaciją arba pranešti, kad nurodyta informacija nebus teikiama.</text:span></text:p>
      <text:p text:style-name="P414"><text:span text:style-name="T415">38</text:span><text:span text:style-name="T416">. Teritorinės m</text:span><text:span text:style-name="T417">uitinės sprendime panaikinti Leidimą nurodoma:</text:span></text:p>
      <text:p text:style-name="P418"><text:span text:style-name="T419">38.1</text:span><text:span text:style-name="T420">. įpareigojimas muitinės sandėlio savininkui pateikti muitinės sandėlyje esančių prekių likučių ataskaitą;<text:s/></text:span></text:p>
      <text:p text:style-name="P421"><text:span text:style-name="T422">38.2</text:span><text:span text:style-name="T423">. terminas, per kurį muitinės sandėlio savininkas privalo pateikti ne Sąjungos prekes kitai muitinės procedūrai įforminti;</text:span></text:p>
      <text:p text:style-name="P424"><text:span text:style-name="T425">38.3</text:span><text:span text:style-name="T426">. Leidimo galiojimo pabaigos data, kuri turi būti ne ankstesnė nei Taisyklių 38.2 papunktyje nurodyto termino pabaiga.<text:s/></text:span></text:p>
      <text:p text:style-name="P427"><text:span text:style-name="T428">39</text:span><text:span text:style-name="T429">. Teritorinei muitinei priėmus sprendimą sustabdyti leidimo galiojimą arba jį panaikinti, dėti prekes į muitinės sandėlį draudžiama.</text:span></text:p>
      <text:p text:style-name="P430"><text:span text:style-name="T431">40</text:span><text:span text:style-name="T432">.<text:s/></text:span><text:span text:style-name="T433">Jeigu per Taisyklių 38.2 papunktyje nustatytąjį laiką muitinės sandėlyje esančioms ne Sąjungos prekėms muitinio sandėliavimo procedūra neužbaigiama, teritorinė muitinė, vadovaudamasi<text:s/></text:span><text:span text:style-name="T434">Reglamento (ES) 952/2013</text:span><text:span text:style-name="T435"><text:s/>197 straipsniu, gali reikalauti, kad šios prekės būtų sunaikintos nustatyta tvarka.</text:span></text:p>
      <text:p text:style-name="P436"><text:span text:style-name="T437">41</text:span><text:span text:style-name="T438">. Muitinės valdomo muitinės sandėlio veikla nutraukiama Muitinės departamento generalinio direktoriaus sprendimu.</text:span></text:p>
      <text:p text:style-name="P439"/>
      <text:p text:style-name="P440"><text:span text:style-name="T441">VII</text:span><text:span text:style-name="T442"><text:s/>SKYRIUS</text:span></text:p>
      <text:p text:style-name="P443"><text:span text:style-name="T444">LEIDIMO PAKEITIMAS</text:span></text:p>
      <text:p text:style-name="P445"/>
      <text:p text:style-name="P446"><text:span text:style-name="T447">42</text:span><text:span text:style-name="T448">. Muitinės sandėlio savininkas gali pateikti<text:s/></text:span>12<text:span text:style-name="T449"><text:s/>priede nurodytą prašymą pakeisti Leidimo duomenis, jeigu jis ir toliau numato atlikti Leidime, kurį prašo pakeisti, nurodytas operacijas, susijusias su muitinio sandėliavimo procedūromis.<text:s/></text:span></text:p>
      <text:p text:style-name="P450"><text:span text:style-name="T451">43</text:span><text:span text:style-name="T452">. Taisyklių 42 punkte minėtame prašyme turi būti nurodytas prašymo rūšies kodas „2“. Nagrinėjant šį prašymą laikomasi Taisyklių 6 ir 8 punktuose nustatytų terminų.</text:span></text:p>
      <text:p text:style-name="P453"><text:span text:style-name="T454">44</text:span><text:span text:style-name="T455">. Jeigu muitinės sandėlio savininkas pageidauja nutraukti muitinės sandėlio veiklą žemės sklype, kuriame veikia muitinės sandėlis, ir toliau ją vykdyti kitame žemės sklype, esančiame tos pačios teritorinės muitinės veiklos zonoje ir tinkančiame muitinės sandėlio veiklai, naujo muitinės sandėlio steigti nereikia. Šiuo atveju muitinės sandėlio savininkas turi kreiptis į teritorinę muitinę ir pateikti laisvos formos prašymą dėl muitinės sandėlio veiklos tęsimo kitame žemės sklype ir dokumentus, nurodytus Taisyklių 4.3–4.6 papunkčiuose. Teritorinei muitinei nustačius, kad vieta (teritorija) yra tinkama muitinės sandėlio veiklai, ir įvykdyti kiti Taisyklių 4.3–4.6 papunkčių reikalavimai, išduodamas pakeistas Leidimas.</text:span></text:p>
      <text:p text:style-name="P456"><text:span text:style-name="T457">45</text:span><text:span text:style-name="T458">. Jeigu muitinės sandėlio savininkas pageidauja reorganizuoti jo turimą muitinės sandėlį į kito tipo (išskyrus muitinės valdomą sandėlį) muitinės sandėlį, naujo muitinės sandėlio steigti nereikia. Šiais atvejais muitinės sandėlio savininkas turi pateikti teritorinei muitinei prašymą perregistruoti jo muitinės sandėlį į kito tipo muitinės sandėlį ir Taisyklių 4 punkte nurodytus dokumentus, kurie nebuvo pateikti steigiant reorganizuojamą muitinės sandėlį, tačiau būtini dėl reorganizuotame muitinės sandėlyje numatomos vykdyti veiklos pasikeitimų. Teritorinei muitinei priėmus sprendimą dėl muitinės sandėlio reorganizavimo, muitinės sandėlio savininkui išduodamas pakeistas Leidimas.</text:span></text:p>
      <text:p text:style-name="P459"><text:span text:style-name="T460">46</text:span><text:span text:style-name="T461">. Jeigu muitinės sandėlio savininkas pateikia motyvuotą prašymą pakeisti muitinės sandėlį prižiūrinčią įstaigą, teritorinės muitinės sprendimu gali būti keičiami Leidimo 11 langelio duomenys. Šiuo atveju išduodamas pakeistas Leidimas.</text:span></text:p>
      <text:p text:style-name="P462"><text:span text:style-name="T463">47</text:span><text:span text:style-name="T464">. Jeigu muitinės sandėlio savininkas pageidauja vykdyti muitinės sandėlio veiklą kitame žemės sklype, nenutraukdamas jos tame sklype, kuriame veikia muitinės sandėlis (išskyrus tuos atvejus, kai uždarojo muitinės sandėlio vietą nurodo adresas), arba vykdyti muitinės sandėlio veiklą kitos teritorinės muitinės veiklos zonoje, turi būti steigiamas naujas muitinės sandėlis. Muitinės sandėlio savininkas pateikia prašymą Taisyklių 4 punkto nustatyta tvarka.</text:span></text:p>
      <text:p text:style-name="P465"><text:span text:style-name="T466">48</text:span><text:span text:style-name="T467">. Muitinės sandėlio savininko teisės ir pareigos gali būti perduodamos kitam asmeniui, vadovaujantis Reglamento (ES) 952/2013 218 straipsniu:</text:span></text:p>
      <text:p text:style-name="P468"><text:span text:style-name="T469">48.1</text:span><text:span text:style-name="T470">. Muitinės sandėlio savininkas, pageidaujantis perduoti savo teises ir pareigas kitam asmeniui, raštu informuoja teritorinę muitinę apie savo priimtą sprendimą.<text:s/></text:span></text:p>
      <text:p text:style-name="P471"><text:span text:style-name="T472">48.2</text:span><text:span text:style-name="T473">. Asmuo, perimdamas teises ir pareigas kito asmens, kuris turi muitinės sandėlį, privalo pateikti teritorinei muitinei Taisyklių 4.1 papunktyje nurodytą prašymą ir kitus Taisyklių 4 punkte nurodytus dokumentus. Prašymas ir dokumentai pateikiami, priimami ir nagrinėjami Taisyklių nustatyta tvarka.</text:span></text:p>
      <text:p text:style-name="P474"><text:span text:style-name="T475">48.3</text:span><text:span text:style-name="T476">. Teritorinė muitinė, išnagrinėjusi dokumentus, savo sprendimu panaikina Leidimą, išduotą muitinės sandėlio savininkui, o asmuo, perimantis visas muitinės sandėlio savininko pareigas ir teises, perima visus įsipareigojimus muitinei ir prekių disponentus, susijusius su muitinės sandėlio perdavimo metu šiame sandėlyje saugomomis prekėmis. Muitinė suteikia kitą Leidimą asmeniui, kuris perima teises ir pareigas, atitinkamai pažymėdama Leidimo 15 langelį.</text:span></text:p>
      <text:p text:style-name="P477"/>
      <text:p text:style-name="P478"><text:span text:style-name="T479">VIII</text:span><text:span text:style-name="T480"><text:s/>SKYRIUS</text:span></text:p>
      <text:p text:style-name="P481"><text:span text:style-name="T482">BAIGIAMOSIOS NUOSTATOS</text:span></text:p>
      <text:p text:style-name="P483"/>
      <text:p text:style-name="P484"><text:span text:style-name="T485">49</text:span><text:span text:style-name="T486">.</text:span><text:span text:style-name="T487"><text:s/></text:span><text:span text:style-name="T488">Muitinės ir kitų valstybės institucijų</text:span><text:span text:style-name="T489"><text:s/></text:span><text:span text:style-name="T490">prižiūrimų sandėlių sąrašas skelbiamas Lietuvos Respublikos muitinės interneto svetainėje<text:s/></text:span><text:span text:style-name="T491">www.lrmuitine.lt</text:span><text:span text:style-name="T492">.</text:span><text:span text:style-name="T493"><text:tab/></text:span></text:p>
      <text:p text:style-name="P494"><text:span text:style-name="T495">__________________</text:span></text:p>
      <text:p text:style-name="P496"/>
      <text:soft-page-break/>
      <text:p text:style-name="P497">Leidimų turėti muitinės sandėlį išdavimo, pakeitimo, jų galiojimo sustabdymo ir (arba) panaikinimo taisyklių</text:p>
      <text:p text:style-name="P498">priedas</text:p>
      <text:p text:style-name="P499"/>
      <text:p text:style-name="P500"><text:span text:style-name="T501">PRAŠYMŲ SUTEIKTI LEIDIMĄ TURĖTI MUITINĖS SANDĖLĮ, LEIDIMŲ TURĖTI MUITINĖS SANDĖLĮ REGISTRAVIMO ŽURNALAS</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Prašymo priėmimo data*</text:p>
          </table:table-cell>
          <table:table-cell table:style-name="TableCell520">
            <text:p text:style-name="P521">Priimto prašymo registravimo numeris ir data</text:p>
          </table:table-cell>
          <table:table-cell table:style-name="TableCell522">
            <text:p text:style-name="P523">Pareiškėjas (EORI kodas, pavadinimas, adresas)</text:p>
          </table:table-cell>
          <table:table-cell table:style-name="TableCell524">
            <text:p text:style-name="P525">Kontaktinis asmuo<text:s/></text:p>
            <text:p text:style-name="P526">(vardas, pavardė, telefonas, e. paštas)<text:s/></text:p>
          </table:table-cell>
          <table:table-cell table:style-name="TableCell527">
            <text:p text:style-name="P528">Leidimo išdavimo data</text:p>
          </table:table-cell>
          <table:table-cell table:style-name="TableCell529">
            <text:p text:style-name="P530">Leidimo numeris</text:p>
          </table:table-cell>
          <table:table-cell table:style-name="TableCell531">
            <text:p text:style-name="P532">Sprendimai dėl Leidimo pakeitimo, galiojimo sustabdymo, panaikinimo</text:p>
          </table:table-cell>
          <table:table-cell table:style-name="TableCell533">
            <text:p text:style-name="P534">Pastabos</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P671"/>
      <text:p text:style-name="P672">* Nurodoma asmens prašymo, registruoto Lietuvos Respublikos muitinės vidaus administravimo sistemoje, numeris ir data</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dita Platelytė</meta:initial-creator>
    <dc:creator>adlibuser</dc:creator>
    <meta:creation-date>2017-06-28T05:07:00Z</meta:creation-date>
    <dc:date>2017-06-28T05:07:00Z</dc:date>
    <meta:print-date>2016-12-02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233" meta:word-count="3138" meta:character-count="25032" meta:row-count="713" meta:non-whitespace-character-count="22127"/>
  </office:meta>
</office:document-meta>
</file>