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3625in"/>
    </style:style>
    <style:style style:name="TableColumn39" style:family="table-column">
      <style:table-column-properties style:column-width="1.2791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12 d. Nr. XII-2018</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6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6.</text:p>
          </table:table-cell>
          <table:table-cell table:style-name="TableCell44">
            <text:p text:style-name="P45">XIIP-3608</text:p>
          </table:table-cell>
          <table:table-cell table:style-name="TableCell46">
            <text:p text:style-name="P47"><text:span text:style-name="T48">Atliekų tvarkymo įstatymo Nr. VIII-787 2 ir 34</text:span><text:span text:style-name="T49">23</text:span><text:span text:style-name="T50"><text:s/>straipsnių pakeitimo įstatymas</text:span></text:p>
          </table:table-cell>
          <table:table-cell table:style-name="TableCell51">
            <text:p text:style-name="P52">R. Žemaitaitis</text:p>
          </table:table-cell>
          <table:table-cell table:style-name="TableCell53">
            <text:p text:style-name="P54">R. Žemaitaitis“</text:p>
          </table:table-cell>
        </table:table-row>
      </table:table>
      <text:p text:style-name="P55"/>
      <text:p text:style-name="P56"/>
      <text:p text:style-name="P57"/>
      <text:p text:style-name="P58"/>
      <text:p text:style-name="P59">Seimo Pirmininkė<text:span text:style-name="T60"><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8T11:13:00Z</meta:creation-date>
    <dc:date>2015-11-18T11:13:00Z</dc:date>
    <meta:print-date>2015-11-13T08:41:00Z</meta:print-date>
    <meta:template xlink:href="Normal" xlink:type="simple"/>
    <meta:editing-cycles>2</meta:editing-cycles>
    <meta:editing-duration>PT0S</meta:editing-duration>
    <meta:document-statistic meta:page-count="1" meta:paragraph-count="16" meta:word-count="118" meta:character-count="829" meta:row-count="51" meta:non-whitespace-character-count="727"/>
  </office:meta>
</office:document-meta>
</file>