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language-asian="lt" style:country-asian="LT"/>
    </style:style>
    <style:style style:name="P24" style:parent-style-name="Normal" style:family="paragraph">
      <style:paragraph-properties fo:widows="0" fo:orphans="0" fo:text-align="center" fo:text-indent="0.3937in"/>
      <style:text-properties fo:font-weight="bold" style:font-weight-asian="bold" fo:color="#000000" style:language-asian="lt" style:country-asian="LT" fo:hyphenate="false"/>
    </style:style>
    <style:style style:name="P25" style:parent-style-name="Normal" style:family="paragraph">
      <style:paragraph-properties fo:widows="0" fo:orphans="0" fo:text-align="center" fo:text-indent="0.3937in"/>
      <style:text-properties fo:hyphenate="false"/>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widows="0" fo:orphans="0" fo:text-align="center" fo:text-indent="0.3937in"/>
      <style:text-properties fo:font-weight="bold" style:font-weight-asian="bold" fo:color="#000000" style:language-asian="lt" style:country-asian="LT" fo:hyphenate="false"/>
    </style:style>
    <style:style style:name="P28" style:parent-style-name="Normal" style:family="paragraph">
      <style:paragraph-properties fo:widows="0" fo:orphans="0" fo:text-align="center" fo:text-indent="0.3937in"/>
      <style:text-properties fo:font-weight="bold" style:font-weight-asian="bold" fo:color="#000000" style:language-asian="lt" style:country-asian="LT" fo:hyphenate="false"/>
    </style:style>
    <style:style style:name="P29" style:parent-style-name="Normal" style:family="paragraph">
      <style:paragraph-properties fo:widows="0" fo:orphans="0" fo:text-align="center" fo:text-indent="0.3937in"/>
      <style:text-properties fo:hyphenate="false"/>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widows="0" fo:orphans="0" fo:text-align="justify" fo:text-indent="0.3937in"/>
      <style:text-properties fo:color="#000000"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style="italic" style:font-style-asian="italic"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text-indent="2.7562in" style:page-number="1"/>
      <style:text-properties style:font-weight-complex="bold" fo:color="#000000" style:font-size-complex="12pt" style:language-asian="lt" style:country-asian="LT" fo:hyphenate="false"/>
    </style:style>
    <style:style style:name="P63" style:parent-style-name="Normal" style:family="paragraph">
      <style:paragraph-properties fo:text-align="justify" fo:text-indent="2.7562in"/>
      <style:text-properties style:font-weight-complex="bold" fo:color="#000000" style:font-size-complex="12pt" style:language-asian="lt" style:country-asian="LT" fo:hyphenate="false"/>
    </style:style>
    <style:style style:name="P64" style:parent-style-name="Normal" style:family="paragraph">
      <style:paragraph-properties fo:text-align="justify" style:line-height-at-least="0.1916in" fo:text-indent="2.7562in"/>
      <style:text-properties style:font-weight-complex="bold" fo:color="#000000" style:font-size-complex="12pt" style:language-asian="lt" style:country-asian="LT" fo:hyphenate="false"/>
    </style:style>
    <style:style style:name="P65" style:parent-style-name="Normal" style:family="paragraph">
      <style:paragraph-properties fo:text-align="justify" style:line-height-at-least="0.1916in" fo:text-indent="2.7562in"/>
      <style:text-properties style:font-weight-complex="bold" fo:color="#000000" style:font-size-complex="12pt" style:language-asian="lt" style:country-asian="LT" fo:hyphenate="false"/>
    </style:style>
    <style:style style:name="P66" style:parent-style-name="Normal" style:family="paragraph">
      <style:paragraph-properties fo:text-align="justify" style:line-height-at-least="0.1916in" fo:text-indent="2.7562in"/>
      <style:text-properties style:font-weight-complex="bold" fo:color="#000000" style:font-size-complex="12pt" style:language-asian="lt" style:country-asian="LT" fo:hyphenate="false"/>
    </style:style>
    <style:style style:name="P67" style:parent-style-name="Normal" style:family="paragraph">
      <style:paragraph-properties style:line-height-at-least="0.1916in" fo:text-indent="2.6583in"/>
      <style:text-properties style:font-weight-complex="bold" fo:color="#000000" fo:font-size="13.5pt" style:font-size-asian="13.5pt" style:font-size-complex="13.5pt" style:language-asian="lt" style:country-asian="LT" fo:hyphenate="false"/>
    </style:style>
    <style:style style:name="P68" style:parent-style-name="Normal" style:family="paragraph">
      <style:paragraph-properties style:line-height-at-least="0.1916in" fo:text-indent="2.6583in"/>
      <style:text-properties style:font-weight-complex="bold" fo:color="#000000" fo:font-size="13.5pt" style:font-size-asian="13.5pt" style:font-size-complex="13.5pt" style:language-asian="lt" style:country-asian="LT" fo:hyphenate="false"/>
    </style:style>
    <style:style style:name="P69" style:parent-style-name="Normal" style:family="paragraph">
      <style:paragraph-properties style:line-height-at-least="0.1916in" fo:text-indent="2.6583in"/>
      <style:text-properties style:font-weight-complex="bold" fo:color="#000000" fo:font-size="13.5pt" style:font-size-asian="13.5pt" style:font-size-complex="13.5pt" style:language-asian="lt" style:country-asian="LT" fo:hyphenate="false"/>
    </style:style>
    <style:style style:name="P70" style:parent-style-name="Normal" style:family="paragraph">
      <style:paragraph-properties fo:text-align="center" style:line-height-at-least="0.1916in" fo:text-indent="0.4923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style:line-height-at-least="0.1916in" fo:text-indent="0.5388in"/>
      <style:text-properties fo:color="#000000" fo:font-size="13.5pt" style:font-size-asian="13.5pt" style:font-size-complex="13.5pt" style:language-asian="lt" style:country-asian="LT" fo:hyphenate="false"/>
    </style:style>
    <style:style style:name="P73" style:parent-style-name="Normal" style:family="paragraph">
      <style:paragraph-properties fo:text-align="justify" style:line-height-at-least="0.1916in"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916in"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916in"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16in"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16in"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16in"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16in"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916in"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16in"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16in"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16in"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16in"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16in"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16in"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916in"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1916in"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916in"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1916in"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16in"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916in"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16in"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916in"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916in"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916in"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916in"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1916in"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916in"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1916in"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916in"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1916in"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1916in"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916in"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16in"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916in" fo:text-indent="0.4923in"/>
      <style:text-properties fo:hyphenate="false"/>
    </style:style>
    <style:style style:name="P196" style:parent-style-name="Normal" style:family="paragraph">
      <style:paragraph-properties fo:text-align="justify" style:line-height-at-least="0.1916in"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916in"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1916in"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1916in"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1916in"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916in"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1916in"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1916in"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1916in"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1916in"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916in"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1916in"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1916in"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1916in"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10 M. LIEPOS 15 D. ĮSAKYMO NR. D1-621 “</text:span><text:span text:style-name="T15">DĖL LIETUVOS SAUGOMOMS RŪŠIMS IR JŲ BUVEINĖMS PADARYTOS ŽALOS APSKAIČIAVIMO METODIKOS PATVIRTINIMO“ PAKEITIMO</text:span></text:p>
      <text:p text:style-name="P16"/>
      <text:p text:style-name="P17">2018 m. gruodžio 21 d. Nr. D1-1114</text:p>
      <text:p text:style-name="P18">Vilnius<text:line-break/></text:p>
      <text:p text:style-name="P19"/>
      <text:p text:style-name="P20"><text:span text:style-name="T21">P a k e i č i u L</text:span><text:span text:style-name="T22">ietuvos Respublikos aplinkos ministro 2010 m. liepos 15 d. įsakymą Nr. D1-621<text:s/></text:span><text:span text:style-name="T23"><text:s/>„Dėl Lietuvos saugomoms rūšims ir jų buveinėms padarytos žalos apskaičiavimo metodikos patvirtinimo“ ir išdėstau jį nauja redakcija:<text:s/></text:span></text:p>
      <text:p text:style-name="P24"/>
      <text:p text:style-name="P25"><text:span text:style-name="T26">„LIETUVOS RESPUBLIKOS APLINKOS MINISTRAS</text:span></text:p>
      <text:p text:style-name="P27"/>
      <text:p text:style-name="P28">ĮSAKYMAS</text:p>
      <text:p text:style-name="P29"><text:span text:style-name="T30">DĖL LIETUVOS SAUGOMOMS RŪŠIMS IR JŲ BUVEINĖMS PADARYTOS ŽALOS APSKAIČIAVIMO METODIKOS PATVIRTINIMO</text:span></text:p>
      <text:p text:style-name="P31"/>
      <text:p text:style-name="P32"><text:span text:style-name="T33">Vadovaudamasis Lietuvos Respublikos saugomų gyvūnų, augalų ir grybų rūšių įstatymo 3 straipsnio 3 dalies 11 punktu ir įgyvendindamas 2004 m. balandžio 21 d. Europos Parlamento ir Tarybos direktyvą 2004/35/EB dėl atsakomybės už aplinkos apsaugą siekiant išvengti žalos aplinkai ir ją ištaisyti (atlyginti) (OL 2004 m.<text:s/></text:span><text:span text:style-name="T34">specialusis leidimas,<text:s/></text:span><text:span text:style-name="T35">15 skyrius, 8 tomas, p. 357) su paskutiniais pakeitimais, padarytais2013 m. birželio 12 d. Europos Parlamento ir Tarybos direktyva 2013/30/ES (OL 2013 L 178, p.66):</text:span></text:p>
      <text:p text:style-name="P36"><text:span text:style-name="T37">1</text:span><text:span text:style-name="T38">. T v i r t i n u Saugomoms rūšims ir jų buveinėms padarytos žalos apskaičiavimo metodiką (pridedama).</text:span></text:p>
      <text:p text:style-name="P39"><text:span text:style-name="T40">2</text:span><text:span text:style-name="T41">.</text:span><text:span text:style-name="T42"><text:s/>N u s t a t a u, kad padarytos žalos saugomoms rūšims ir jų buveinėms baziniai žalos skaičiavimo tarifai (toliau – baziniai tarifai) indeksuojami kartą per metus<text:s/></text:span><text:span text:style-name="T43">taikant indeksavimo koeficientą, kuris nustatomas</text:span><text:span text:style-name="T44"><text:s/></text:span><text:span text:style-name="T45">Lietuvos statistikos departamento pateiktą vartotojų kainų indeksą dalijant iš šimto.</text:span><text:span text:style-name="T46"><text:s/>Indeksavimo koeficientas skelbiamas viešai Aplinkos ministerijos interneto svetainėje rubrikoje „Aplinkosauginiai mokesčiai“. Vartotojų kainų indeksas<text:s/></text:span><text:span text:style-name="T47">nustatomas kiekvienų metų lapkričio mėnesio kainas palyginus su 2010 metų vasario mėnesio kainomis. Indeksuoti tarifai įsigalioja kiekvienų metų sausio 1 dieną.“</text:span><text:span text:style-name="T48"><text:s/></text:span></text:p>
      <text:p text:style-name="P49"/>
      <text:p text:style-name="P50"/>
      <text:p text:style-name="P51"/>
      <text:p text:style-name="P52">Energetikos ministras, laikinai einantis<text:s/></text:p>
      <text:p text:style-name="P53"><text:span text:style-name="T54">aplinkos ministro pareigas</text:span><text:span text:style-name="T55"><text:tab/>Žygimantas Vaičiūnas</text:span></text:p>
      <text:soft-page-break/>
      <text:p text:style-name="P56">PATVIRTINTA<text:s/></text:p>
      <text:p text:style-name="P63">Lietuvos Respublikos aplinkos ministro</text:p>
      <text:p text:style-name="P64">2010 m. liepos 15 d. įsakymu Nr. D1-621<text:s/></text:p>
      <text:p text:style-name="P65">(Lietuvos Respublikos aplinkos ministro<text:s/></text:p>
      <text:p text:style-name="P66">2018 m. gruodžio 21 d. įsakymo Nr. D1-1114 redakcija)</text:p>
      <text:p text:style-name="P67"/>
      <text:p text:style-name="P68"/>
      <text:p text:style-name="P69"/>
      <text:p text:style-name="P70"><text:span text:style-name="T71">SAUGOMOMS RŪŠIMS IR JŲ BUVEINĖMS PADARYTOS ŽALOS APSKAIČIAVIMO METODIKA</text:span></text:p>
      <text:p text:style-name="P72"/>
      <text:p text:style-name="P73"><text:span text:style-name="T74">1</text:span><text:span text:style-name="T75">. Saugomoms rūšims ir jų buveinėms padarytos žalos apskaičiavimo metodika (toliau – Metodika) vadovaujamasi ir joje patvirtinti baziniai tarifai taikomi skaičiuojant fizinių ir juridinių asmenų padarytą žalą, neteisėtais veiksmais sunaikinus ar sužalojus Lietuvos Respublikos teritorijoje ir jos oro erdvėje, Lietuvos Respublikos teritorinėje jūroje, kontinentiniame šelfe ir ekonominėje zonoje Baltijos jūroje gyvenančias, laikinai esančias, migracijos ar kitu metu pastebimas ar aptinkamas saugomas rūšis ar esančias saugomų rūšių buveines.</text:span></text:p>
      <text:p text:style-name="P76"><text:span text:style-name="T77">2</text:span><text:span text:style-name="T78">. Metodika taip pat taikoma atlyginant žalą, kai pradedama planuojama ūkinė veikla, dėl kurios yra priimtas teigiamas sprendimas Lietuvos Respublikos planuojamos ūkinės veiklos poveikio aplinkai vertinimo įstatymo nustatyta tvarka.</text:span></text:p>
      <text:p text:style-name="P79"><text:span text:style-name="T80">3</text:span><text:span text:style-name="T81">. Padaryta žala saugomoms rūšims – augalų, gyvūnų, jų jauniklių, lervų, lėliukių, vikšrų, varliagyvių ikrų, kiaušinių sunaikinimas ar sužalojimas (sužaloti gyvūnai – gyvi, bet pažeistos, nejudrios, nusilpusios ar kitokios pakitusios būsenos gyvūnai, taip pat pažeistos jų lervos, lėliukės, vikšrai, kiaušiniai). Metodikoje nurodyti gyvūnai ir augalai, kurie sužaloti, – priskiriami prie sunaikintų.</text:span></text:p>
      <text:p text:style-name="P82"><text:span text:style-name="T83">4</text:span><text:span text:style-name="T84">. Metodikoje vartojamos sąvokos suprantamos, kaip jos vartojamos Lietuvos Respublikos saugomų gyvūnų, augalų ir grybų rūšių įstatyme, Lietuvos Respublikos aplinkos apsaugos įstatyme ir Lietuvos Respublikos planuojamos ūkinės veiklos poveikio aplinkai vertinimo įstatyme.</text:span></text:p>
      <text:p text:style-name="P85"><text:span text:style-name="T86">5</text:span><text:span text:style-name="T87">. Metodika netaikoma apskaičiuojant padarytą žalą žuvų ištekliams, kurios apskaičiavimą reglamentuoja Lietuvos Respublikos aplinkos ministro 2009 m. gegužės 21 d. įsakymas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ir apskaičiuojant žalą medžiojamiesiems gyvūnams (išskyrus paukščius), kurie neįrašyti į Lietuvos Respublikos saugomų gyvūnų, augalų ir grybų rūšių sąrašą,<text:s/></text:span><text:span text:style-name="T88">patvirtintą Lietuvos Respublikos aplinkos ministro 2003 m. spalio 13 d. įsakymu Nr. 504 <text:s/>„Dėl Lietuvos Respublikos saugomų gyvūnų, augalų ir grybų rūšių sąrašo patvirtinimo“ <text:s/>(toliau –<text:s/></text:span><text:span text:style-name="T89">Lietuvos Respublikos saugomų gyvūnų, augalų ir grybų rūšių sąrašas)</text:span><text:span text:style-name="T90">,</text:span><text:span text:style-name="T91"><text:s/></text:span><text:span text:style-name="T92">taip pat laukinių gyvūnų rūšims, kurios nepriskiriamos saugomoms rūšims, kurios apskaičiavimą reglamentuoja Lietuvos Respublikos aplinkos ministro 2010 m. rugpjūčio 12 d. įsakymas Nr. D1-695 „Dėl Laukinių gyvūnų rūšims ir jų buveinėms padarytos žalos apskaičiavimo metodikos patvirtinimo“.</text:span></text:p>
      <text:p text:style-name="P93"><text:span text:style-name="T94">6</text:span><text:span text:style-name="T95">. Metodika netaikoma apskaičiuoti žalą, kuri daro reikšmingą neigiamą poveikį saugomos rūšies palankiai apsaugos būklei arba jos palaikymui ir kurios reikšmingumas nustatomas pagal kriterijus, nurodytus Aplinkos atkūrimo priemonių parinkimo bei išankstinio pritarimo gavimo tvarkos apraše, patvirtintame Lietuvos Respublikos aplinkos ministro 2006 m. gegužės 16 d. įsakymu Nr. D1-228 „Dėl Aplinkos atkūrimo priemonių parinkimo bei išankstinio pritarimo gavimo tvarkos aprašo patvirtinimo“.</text:span></text:p>
      <text:p text:style-name="P96"><text:span text:style-name="T97">7</text:span><text:span text:style-name="T98">. Vandens telkiniams, žemės paviršiui ir gilesniems jos sluoksniams ar aplinkos orui padarytos žalos atlyginimo dydis apskaičiuojamas pagal Aplinkai padarytos žalos atlyginimo<text:s/></text:span><text:soft-page-break/><text:span text:style-name="T99">dydžių apskaičiavimo metodiką, patvirtintą Lietuvos Respublikos aplinkos ministro 2002 m. rugsėjo 9 d. įsakymu Nr. 471 „Dėl Aplinkai padarytos žalos atlyginimo dydžių apskaičiavimo metodikos patvirtinimo“.</text:span></text:p>
      <text:p text:style-name="P100"><text:span text:style-name="T101">8</text:span><text:span text:style-name="T102">. Sunaikinus saugomas rūšis ir jų buveines valstybiniuose rezervatuose, nacionalinių bei regioninių parkų rezervatuose, saugomiems gyvūnams, augalams, grybams saugoti skirtuose draustiniuose, nacionalinių ir regioninių parkų draustiniuose, žalos dydis skaičiuojamas taikant koeficientą 3 (t.y. bazinį tarifą dauginant iš 3).</text:span></text:p>
      <text:p text:style-name="P103"><text:span text:style-name="T104">9</text:span><text:span text:style-name="T105">. Žalos dydis, kai padaroma žala saugomoms rūšims ir jų buveinėms ir ją skaičiuojant turi būti taikomi keli Metodikos punktai, bazinis tarifas dauginamas iš kiekviename šių punktų nurodytų koeficientų sumos.</text:span></text:p>
      <text:p text:style-name="P106"><text:span text:style-name="T107">10</text:span><text:span text:style-name="T108">. Sunaikinus į Lietuvos Respublikos griežtai saugomų gyvūnų, augalų ir grybų rūšių sąrašą įrašytas rūšis, žala skaičiuojama bazinį tarifą dauginant iš 3.</text:span></text:p>
      <text:p text:style-name="P109"><text:span text:style-name="T110">11</text:span><text:span text:style-name="T111">. Už sunaikintus į Lietuvos Respublikos saugomų gyvūnų, augalų ir grybų rūšių sąrašą įrašytus žinduolius nustatomi šie baziniai tarifai:</text:span></text:p>
      <text:p text:style-name="P112"><text:span text:style-name="T113">11.1</text:span><text:span text:style-name="T114">. stumbras – 10 140 Eur;</text:span></text:p>
      <text:p text:style-name="P115"><text:span text:style-name="T116">11.2</text:span><text:span text:style-name="T117">. rudasis lokys – 10 140 Eur;</text:span></text:p>
      <text:p text:style-name="P118"><text:span text:style-name="T119">11.3</text:span><text:span text:style-name="T120">. lūšis – 4 340 Eur;</text:span></text:p>
      <text:p text:style-name="P121"><text:span text:style-name="T122">11.4</text:span><text:span text:style-name="T123">. ilgasnukis ruonis – 1 160 Eur;</text:span></text:p>
      <text:p text:style-name="P124"><text:span text:style-name="T125">11.5</text:span><text:span text:style-name="T126">. baltasis kiškis – 870 Eur;</text:span></text:p>
      <text:p text:style-name="P127"><text:span text:style-name="T128">11.6</text:span><text:span text:style-name="T129">. šermuonėlis – 170 Eur;</text:span></text:p>
      <text:p text:style-name="P130"><text:span text:style-name="T131">11.7</text:span><text:span text:style-name="T132">. graužikai ir šikšnosparniai<text:s/></text:span><text:span text:style-name="T133"><text:s/>–</text:span><text:span text:style-name="T134"><text:s/>120 Eur.</text:span></text:p>
      <text:p text:style-name="P135"><text:span text:style-name="T136">12</text:span><text:span text:style-name="T137">. Sunaikinus Metodikos 11 punkte nurodytų žinduolių vaikingą arba jauniklius vedžiojančią (maitinančią) patelę žalos dydis skaičiuojamas taikant koeficientą 3 (t.y. bazinį tarifą dauginant iš 3).</text:span></text:p>
      <text:p text:style-name="P138"><text:span text:style-name="T139">13</text:span><text:span text:style-name="T140">. Sunaikinus <text:s/>Metodikos 11 punkte nurodytų žinduolių buveines (žinduolių naudojamą lizdą, namelį, olą, guolį, drevę ar kitą žinduolių jauniklių vedimo vietą), žalos dydis skaičiuojamas rūšies bazinį tarifą dauginant iš koeficiento 2.<text:s/></text:span></text:p>
      <text:p text:style-name="P141"><text:span text:style-name="T142">14</text:span><text:span text:style-name="T143">. Sunaikinus šikšnosparnių koloniją, žalos dydis skaičiuojamas visų sunaikintų šikšnosparnių bazinių tarifų sumą dauginant iš koeficiento 2.<text:s/></text:span></text:p>
      <text:p text:style-name="P144"><text:span text:style-name="T145">15</text:span><text:span text:style-name="T146">. Už sunaikintus į Europos Bendrijos svarbos gyvūnų ir augalų rūšių sąrašus įrašytus žinduolius, kurie neįrašyti į Lietuvos Respublikos saugomų gyvūnų, augalų ir grybų rūšių sąrašą, nustatomi šie baziniai tarifai:</text:span></text:p>
      <text:p text:style-name="P147"><text:span text:style-name="T148">15.1</text:span><text:span text:style-name="T149">. ūdra – 1 740 Eur;</text:span></text:p>
      <text:p text:style-name="P150"><text:span text:style-name="T151">15.2</text:span><text:span text:style-name="T152">. kitas žinduolis – 290 Eur.</text:span></text:p>
      <text:p text:style-name="P153"><text:span text:style-name="T154">16</text:span><text:span text:style-name="T155">. Už sunaikintus į Lietuvos Respublikos saugomų gyvūnų, augalų ir grybų rūšių sąrašą įrašytus paukščius nustatomi šie baziniai tarifai:</text:span></text:p>
      <text:p text:style-name="P156"><text:span text:style-name="T157">16.1</text:span><text:span text:style-name="T158">. plėšriųjų, pelėdinių būrio paukščiai – 430 Eur;</text:span></text:p>
      <text:p text:style-name="P159"><text:span text:style-name="T160">16.2</text:span><text:span text:style-name="T161">. kiti paukščiai – 290 Eur.</text:span></text:p>
      <text:p text:style-name="P162"><text:span text:style-name="T163">17</text:span><text:span text:style-name="T164">. Už sunaikintus į Europos Bendrijos svarbos gyvūnų ir augalų rūšių sąrašus įrašytus paukščius, kurie neįrašyti į Lietuvos Respublikos saugomų gyvūnų, augalų ir grybų rūšių sąrašą, nustatomi šie tarifai:</text:span></text:p>
      <text:p text:style-name="P165"><text:span text:style-name="T166">17.1</text:span><text:span text:style-name="T167">. žąsinių, vištinių būrio paukštis – 60 Eur;</text:span></text:p>
      <text:p text:style-name="P168"><text:span text:style-name="T169">17.2</text:span><text:span text:style-name="T170">. plėšriųjų, pelėdinių būrio paukštis – 290 Eur;</text:span></text:p>
      <text:p text:style-name="P171"><text:span text:style-name="T172">17.3</text:span><text:span text:style-name="T173">. gandrinių būrio paukštis – 145 Eur;</text:span></text:p>
      <text:p text:style-name="P174"><text:span text:style-name="T175">17.4</text:span><text:span text:style-name="T176">. kitas paukštis – 60 Eur.</text:span></text:p>
      <text:p text:style-name="P177"><text:span text:style-name="T178">18</text:span><text:span text:style-name="T179">. Sunaikinus paukščius, neįrašytus į Lietuvos Respublikos saugomų gyvūnų, augalų ir grybų rūšių sąrašą ir Europos Bendrijos svarbos gyvūnų ir augalų rūšių sąrašus, nustatomi šie baziniai tarifai:</text:span></text:p>
      <text:p text:style-name="P180"><text:span text:style-name="T181">18.1</text:span><text:span text:style-name="T182">. žąsinių, vištinių būrio paukštis – 60 Eur;</text:span></text:p>
      <text:p text:style-name="P183"><text:span text:style-name="T184">18.2</text:span><text:span text:style-name="T185">. plėšriųjų, pelėdinių būrio paukštis – 290 Eur;</text:span></text:p>
      <text:p text:style-name="P186"><text:span text:style-name="T187">18.3</text:span><text:span text:style-name="T188">. kitas paukštis – 15 Eur.</text:span></text:p>
      <text:p text:style-name="P189"><text:span text:style-name="T190">19</text:span><text:span text:style-name="T191">. Sunaikinus Metodikos 16, 17 ir 18 punktuose nurodytų paukščių lizdą, žalos dydis skaičiuojamas rūšies bazinį tarifą dauginant iš koeficiento 2.</text:span></text:p>
      <text:p text:style-name="P192"><text:span text:style-name="T193">20</text:span><text:span text:style-name="T194">. Už sunaikintą Metodikos 16, 17 ir 18 punktuose nurodytų paukščių jauniklį ar kiaušinį nustatomas suaugusio tos rūšies paukščio bazinis tarifas.</text:span></text:p>
      <text:p text:style-name="P195"/>
      <text:p text:style-name="P196"><text:span text:style-name="T197">21</text:span><text:span text:style-name="T198">. Už sunaikintus į Lietuvos Respublikos saugomų gyvūnų, augalų ir grybų rūšių sąrašą įrašytus roplius nustatomas bazinis 290 Eur tarifas.</text:span></text:p>
      <text:p text:style-name="P199"><text:span text:style-name="T200">22</text:span><text:span text:style-name="T201">. Sunaikinus roplio kiaušinį, žalos dydis skaičiuojamas rūšies bazinį tarifą dauginant iš koeficiento 0,5.</text:span></text:p>
      <text:p text:style-name="P202"><text:span text:style-name="T203">23</text:span><text:span text:style-name="T204">. Už sunaikintus į Lietuvos Respublikos saugomų gyvūnų, augalų ir grybų rūšių sąrašą įrašytus varliagyvius nustatomas bazinis 45 Eur tarifas.</text:span></text:p>
      <text:p text:style-name="P205"><text:span text:style-name="T206">24</text:span><text:span text:style-name="T207">. Sunaikinus varliagyvio jauniklį, žalos dydis skaičiuojamas rūšies bazinį tarifą dauginant iš koeficiento 0,5.</text:span></text:p>
      <text:p text:style-name="P208"><text:span text:style-name="T209">25</text:span><text:span text:style-name="T210">. Už sunaikintus į Europos Bendrijos svarbos gyvūnų ir augalų rūšių sąrašus įrašytus roplius ir varliagyvius, kurie neįrašyti į Lietuvos Respublikos saugomų gyvūnų, augalų ir grybų rūšių sąrašą, nustatomas bazinis 3 Eur tarifas.</text:span></text:p>
      <text:p text:style-name="P211"><text:span text:style-name="T212">26</text:span><text:span text:style-name="T213">. Sunaikinus Metodikos <text:s/>21 ir <text:s/>25 punktuose nurodytų roplių lizdavietes arba kitas kiaušinių dėjimo vietas, žalos dydis skaičiuojamas rūšies bazinį tarifą dauginant iš koeficiento 3.</text:span></text:p>
      <text:p text:style-name="P214"><text:span text:style-name="T215">27</text:span><text:span text:style-name="T216">. Už sunaikintus į Lietuvos Respublikos saugomų gyvūnų, augalų ir grybų rūšių sąrašą įrašytus moliuskus nustatomas bazinis 90 Eur tarifas.</text:span></text:p>
      <text:p text:style-name="P217"><text:span text:style-name="T218">28</text:span><text:span text:style-name="T219">. Už sunaikintus į Europos Bendrijos svarbos gyvūnų ir augalų rūšių sąrašus įrašytus moliuskus, kurie neįrašyti į Lietuvos Respublikos saugomų gyvūnų, augalų ir grybų rūšių sąrašą, nustatomas bazinis 0,30 Eur tarifas.</text:span></text:p>
      <text:p text:style-name="P220"><text:span text:style-name="T221">29</text:span><text:span text:style-name="T222">. Už sunaikintus į Lietuvos Respublikos saugomų gyvūnų, augalų ir grybų rūšių sąrašą įrašytus vabzdžius ir vorus nustatomas bazinis 60 Eur tarifas.</text:span></text:p>
      <text:p text:style-name="P223"><text:span text:style-name="T224">30</text:span><text:span text:style-name="T225">. Už sunaikintus į Europos Bendrijos svarbos gyvūnų ir augalų rūšių sąrašus įrašytus vabzdžius ir vorus, kurie neįrašyti į Lietuvos Respublikos saugomų gyvūnų, augalų ir grybų rūšių sąrašą, nustatomas bazinis 3 Eur tarifas.</text:span></text:p>
      <text:p text:style-name="P226"><text:span text:style-name="T227">31</text:span><text:span text:style-name="T228">. Už sunaikintus į Lietuvos Respublikos saugomų gyvūnų, augalų ir grybų rūšių sąrašą įrašytus vėžiagyvius nustatomas bazinis 7 Eur tarifas.</text:span></text:p>
      <text:p text:style-name="P229"><text:span text:style-name="T230">32</text:span><text:span text:style-name="T231">. Už sunaikintas į Lietuvos Respublikos saugomų gyvūnų, augalų ir grybų rūšių sąrašą įrašytas dėles nustatomas 15 Eur tarifas.</text:span></text:p>
      <text:p text:style-name="P232"><text:span text:style-name="T233">33</text:span><text:span text:style-name="T234">. Už sunaikintus į Lietuvos Respublikos saugomų gyvūnų, augalų ir grybų rūšių sąrašą įrašytus augalus nustatomas bazinis 60 Eur tarifas.</text:span></text:p>
      <text:p text:style-name="P235"><text:span text:style-name="T236">34</text:span><text:span text:style-name="T237">. Už sunaikintus į Europos Bendrijos svarbos gyvūnų ir augalų rūšių sąrašus įrašytus augalus, kurie neįrašyti į Lietuvos Respublikos saugomų gyvūnų, augalų ir grybų rūšių sąrašą, nustatomas bazinis 3 Eur tarifas.</text:span></text:p>
      <text:p text:style-name="P238"><text:span text:style-name="T239">35</text:span><text:span text:style-name="T240">. Už sunaikintus į Lietuvos Respublikos saugomų gyvūnų, augalų ir grybų rūšių sąrašą įrašytus grybus nustatomas bazinis 60 Eur tarifa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7166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09:50:00Z</meta:creation-date>
    <dc:date>2018-12-27T09:50:00Z</dc:date>
    <meta:template xlink:href="Normal.dotm" xlink:type="simple"/>
    <meta:editing-cycles>1</meta:editing-cycles>
    <meta:editing-duration>PT0S</meta:editing-duration>
    <meta:document-statistic meta:page-count="4" meta:paragraph-count="103" meta:word-count="1417" meta:character-count="11493" meta:row-count="216" meta:non-whitespace-character-count="10179"/>
  </office:meta>
</office:document-meta>
</file>