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language="en" fo:country="US"/>
    </style:style>
    <style:style style:name="P3" style:parent-style-name="Normal" style:family="paragraph">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901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212529" fo:background-color="#FFFFFF"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013in">
        <style:tab-stops>
          <style:tab-stop style:type="left" style:position="1.083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9013in">
        <style:tab-stops>
          <style:tab-stop style:type="left" style:position="1.083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212529" style:font-size-complex="12pt" style:language-asian="lt" style:country-asian="LT"/>
    </style:style>
    <style:style style:name="P34" style:parent-style-name="Normal" style:family="paragraph">
      <style:paragraph-properties fo:text-align="justify" fo:text-indent="0.9013in"/>
    </style:style>
    <style:style style:name="T35" style:parent-style-name="DefaultParagraphFont" style:family="text">
      <style:text-properties style:language-asian="lt" style:country-asian="LT"/>
    </style:style>
    <style:style style:name="P36" style:parent-style-name="Normal" style:family="paragraph">
      <style:text-properties style:font-size-complex="12pt" style:language-asian="lt" style:country-asian="LT"/>
    </style:style>
    <style:style style:name="P37" style:parent-style-name="Normal" style:master-page-name="MPF1" style:family="paragraph">
      <style:paragraph-properties fo:break-before="page" fo:text-align="justify" fo:text-indent="4.5284in" style:page-number="1"/>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3"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justify" fo:text-indent="0.9013in">
        <style:tab-stops>
          <style:tab-stop style:type="left" style:position="0.7875in"/>
          <style:tab-stop style:type="left" style:position="1.08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9013in">
        <style:tab-stops>
          <style:tab-stop style:type="left" style:position="0.7875in"/>
          <style:tab-stop style:type="left" style:position="1.083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fo:background-color="#FFFFFF"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901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901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901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901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901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9013in">
        <style:tab-stops>
          <style:tab-stop style:type="left" style:position="0.9847in"/>
          <style:tab-stop style:type="left" style:position="1.2798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9013in">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text-indent="0.901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P119" style:parent-style-name="Normal" style:family="paragraph">
      <style:paragraph-properties fo:text-align="justify" fo:text-indent="0.901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901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901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01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901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901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901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901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901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901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9013in">
        <style:tab-stops>
          <style:tab-stop style:type="left" style:position="1.083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background-color="#FFFFFF"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901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901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901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013in">
        <style:tab-stops>
          <style:tab-stop style:type="left" style:position="1.083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901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901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P18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fo:text-indent="0.634in"/>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text-indent="0.901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901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901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901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text-properties fo:color="#000000" style:font-size-complex="12pt" style:language-asian="lt" style:country-asian="LT"/>
    </style:style>
    <style:style style:name="P211" style:parent-style-name="Normal" style:family="paragraph">
      <style:paragraph-properties fo:text-align="center"/>
      <style:text-properties fo:color="#000000" style:font-size-complex="12pt" style:language-asian="lt" style:country-asian="LT"/>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style:font-name="TimesLT" fo:font-weight="bold" style:font-weight-asian="bold" style:font-size-complex="12pt" style:language-asian="lt" style:country-asian="LT"/>
    </style:style>
    <style:style style:name="P219" style:parent-style-name="Normal" style:family="paragraph">
      <style:paragraph-properties fo:text-align="center" fo:line-height="115%">
        <style:tab-stops>
          <style:tab-stop style:type="left" style:position="0in"/>
          <style:tab-stop style:type="left" style:position="0.7875in"/>
        </style:tab-stops>
      </style:paragraph-properties>
      <style:text-properties style:font-name="TimesLT" fo:font-weight="bold" style:font-weight-asian="bold" style:font-size-complex="12pt" style:language-asian="lt" style:country-asian="LT"/>
    </style:style>
    <style:style style:name="P220" style:parent-style-name="Normal" style:family="paragraph">
      <style:paragraph-properties fo:text-align="justify" fo:text-indent="0.9013in"/>
    </style:style>
    <style:style style:name="T221" style:parent-style-name="DefaultParagraphFont" style:family="text">
      <style:text-properties style:font-name="TimesLT" style:font-size-complex="12pt" style:language-asian="lt" style:country-asian="LT"/>
    </style:style>
    <style:style style:name="T222" style:parent-style-name="DefaultParagraphFont" style:family="text">
      <style:text-properties style:font-name="TimesLT"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9013in"/>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P227" style:parent-style-name="Normal" style:family="paragraph">
      <style:paragraph-properties fo:text-align="justify" fo:text-indent="0.9013in"/>
    </style:style>
    <style:style style:name="T228" style:parent-style-name="DefaultParagraphFont" style:family="text">
      <style:text-properties style:font-name="TimesLT" style:font-size-complex="12pt" style:language-asian="lt" style:country-asian="LT"/>
    </style:style>
    <style:style style:name="T229" style:parent-style-name="DefaultParagraphFont" style:family="text">
      <style:text-properties style:font-name="TimesLT" style:font-size-complex="12pt" style:language-asian="lt" style:country-asian="LT"/>
    </style:style>
    <style:style style:name="P230" style:parent-style-name="Normal" style:family="paragraph">
      <style:paragraph-properties fo:text-align="justify" fo:text-indent="0.9013in"/>
    </style:style>
    <style:style style:name="T231" style:parent-style-name="DefaultParagraphFont" style:family="text">
      <style:text-properties style:font-name="TimesLT" style:font-size-complex="12pt" style:language-asian="lt" style:country-asian="LT"/>
    </style:style>
    <style:style style:name="T232" style:parent-style-name="DefaultParagraphFont" style:family="text">
      <style:text-properties style:font-name="TimesLT" style:font-size-complex="12pt" style:language-asian="lt" style:country-asian="LT"/>
    </style:style>
    <style:style style:name="P233" style:parent-style-name="Normal" style:family="paragraph">
      <style:paragraph-properties fo:text-align="justify" fo:text-indent="0.9013in"/>
    </style:style>
    <style:style style:name="T234" style:parent-style-name="DefaultParagraphFont" style:family="text">
      <style:text-properties style:font-name="TimesLT" style:font-size-complex="12pt" style:language-asian="lt" style:country-asian="LT"/>
    </style:style>
    <style:style style:name="T235" style:parent-style-name="DefaultParagraphFont" style:family="text">
      <style:text-properties style:font-name="TimesLT" style:font-size-complex="12pt" style:language-asian="lt" style:country-asian="LT"/>
    </style:style>
    <style:style style:name="P236" style:parent-style-name="Normal" style:family="paragraph">
      <style:paragraph-properties fo:text-align="justify" fo:text-indent="0.9013in"/>
    </style:style>
    <style:style style:name="T237" style:parent-style-name="DefaultParagraphFont" style:family="text">
      <style:text-properties style:font-name="TimesLT" style:font-size-complex="12pt" style:language-asian="lt" style:country-asian="LT"/>
    </style:style>
    <style:style style:name="T238" style:parent-style-name="DefaultParagraphFont" style:family="text">
      <style:text-properties style:font-name="TimesLT" style:font-size-complex="12pt" style:language-asian="lt" style:country-asian="LT"/>
    </style:style>
    <style:style style:name="P239" style:parent-style-name="Normal" style:family="paragraph">
      <style:paragraph-properties fo:text-align="justify" fo:text-indent="0.9013in"/>
    </style:style>
    <style:style style:name="T240" style:parent-style-name="DefaultParagraphFont" style:family="text">
      <style:text-properties style:font-name="TimesLT" style:font-size-complex="12pt" style:language-asian="lt" style:country-asian="LT"/>
    </style:style>
    <style:style style:name="T241" style:parent-style-name="DefaultParagraphFont" style:family="text">
      <style:text-properties style:font-name="TimesLT" style:font-size-complex="12pt" style:language-asian="lt" style:country-asian="LT"/>
    </style:style>
    <style:style style:name="P242" style:parent-style-name="Normal" style:family="paragraph">
      <style:paragraph-properties fo:text-align="justify" fo:text-indent="0.9013in"/>
    </style:style>
    <style:style style:name="T243" style:parent-style-name="DefaultParagraphFont" style:family="text">
      <style:text-properties style:font-name="TimesLT" style:font-size-complex="12pt" style:language-asian="lt" style:country-asian="LT"/>
    </style:style>
    <style:style style:name="T244" style:parent-style-name="DefaultParagraphFont" style:family="text">
      <style:text-properties style:font-name="TimesLT" style:font-size-complex="12pt" style:language-asian="lt" style:country-asian="LT"/>
    </style:style>
    <style:style style:name="P245" style:parent-style-name="Normal" style:family="paragraph">
      <style:paragraph-properties fo:text-align="justify" fo:text-indent="0.901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901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text-indent="0.5909in"/>
      <style:text-properties style:font-size-complex="12pt" style:language-asian="lt" style:country-asian="LT"/>
    </style:style>
    <style:style style:name="P263" style:parent-style-name="Normal" style:family="paragraph">
      <style:paragraph-properties fo:text-align="center" fo:text-indent="0.5909in"/>
      <style:text-properties style:font-size-complex="12pt" style:language-asian="lt" style:country-asian="LT"/>
    </style:style>
    <style:style style:name="P264" style:parent-style-name="Normal" style:family="paragraph">
      <style:paragraph-properties fo:text-align="justify" fo:text-indent="0.9013in">
        <style:tab-stops>
          <style:tab-stop style:type="left" style:position="0.5909in"/>
          <style:tab-stop style:type="left" style:position="1.181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9013in">
        <style:tab-stops>
          <style:tab-stop style:type="left" style:position="0.5909in"/>
          <style:tab-stop style:type="left" style:position="1.181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fo:background-color="#FFFF00" style:language-asian="lt" style:country-asian="LT"/>
    </style:style>
    <style:style style:name="P297"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9013in">
        <style:tab-stops>
          <style:tab-stop style:type="left" style:position="0in"/>
          <style:tab-stop style:type="left" style:position="0.492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9013in">
        <style:tab-stops>
          <style:tab-stop style:type="left" style:position="1.949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9013in">
        <style:tab-stops>
          <style:tab-stop style:type="left" style:position="1.949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9013in">
        <style:tab-stops>
          <style:tab-stop style:type="left" style:position="1.949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9013in">
        <style:tab-stops>
          <style:tab-stop style:type="left" style:position="1.9493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9013in">
        <style:tab-stops>
          <style:tab-stop style:type="left" style:position="1.949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013in">
        <style:tab-stops>
          <style:tab-stop style:type="left" style:position="1.949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9013in">
        <style:tab-stops>
          <style:tab-stop style:type="left" style:position="1.949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9013in">
        <style:tab-stops>
          <style:tab-stop style:type="left" style:position="1.9493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style="italic" style:font-style-asian="italic" fo:color="#000000" style:font-size-complex="12pt"/>
    </style:style>
    <style:style style:name="P352" style:parent-style-name="Normal" style:family="paragraph">
      <style:paragraph-properties fo:text-align="justify" fo:text-indent="0.9013in">
        <style:tab-stops>
          <style:tab-stop style:type="left" style:position="1.9493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9013in">
        <style:tab-stops>
          <style:tab-stop style:type="left" style:position="1.949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9013in">
        <style:tab-stops>
          <style:tab-stop style:type="left" style:position="1.949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9013in">
        <style:tab-stops>
          <style:tab-stop style:type="left" style:position="1.949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9013in">
        <style:tab-stops>
          <style:tab-stop style:type="left" style:position="1.9493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9013in">
        <style:tab-stops>
          <style:tab-stop style:type="left" style:position="1.9493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tab-stops>
          <style:tab-stop style:type="left" style:position="0.5909in"/>
          <style:tab-stop style:type="left" style:position="1.1812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87" style:parent-style-name="Normal" style:family="paragraph">
      <style:paragraph-properties fo:text-align="justify" fo:text-indent="0.9013in">
        <style:tab-stops>
          <style:tab-stop style:type="left" style:position="0in"/>
          <style:tab-stop style:type="left" style:position="0.5909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9013in">
        <style:tab-stops>
          <style:tab-stop style:type="left" style:position="0in"/>
          <style:tab-stop style:type="left" style:position="0.5909in"/>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013in">
        <style:tab-stops>
          <style:tab-stop style:type="left" style:position="0in"/>
          <style:tab-stop style:type="left" style:position="0.5909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9013in">
        <style:tab-stops>
          <style:tab-stop style:type="left" style:position="0in"/>
          <style:tab-stop style:type="left" style:position="0.5909in"/>
          <style:tab-stop style:type="left" style:position="1.0833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901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901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9013in"/>
      <style:text-properties style:language-asian="lt" style:country-asian="LT"/>
    </style:style>
    <style:style style:name="P40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3"/>
      <text:p text:style-name="P4">ALYTAUS MIESTO SAVIVALDYBĖS ADMINISTRACIJOS</text:p>
      <text:p text:style-name="P5">DIREKTORIUS</text:p>
      <text:p text:style-name="P6"/>
      <text:p text:style-name="P7"/>
      <text:p text:style-name="P8">ĮSAKYMAS</text:p>
      <text:p text:style-name="P9"><text:span text:style-name="T10">DĖL ALYTAUS MIESTO SAVIVALDYBĖS SOCIALINĖS PRIEŽIŪROS AKREDITAVIMO IR ĮSTAIGŲ TEIKIAMOS AKREDITUOTOS SOCIALINĖS PRIEŽIŪROS KOKYBĖS KONTROLĖS TVARKOS</text:span><text:span text:style-name="T11"><text:s/></text:span><text:span text:style-name="T12">APRAŠO TVIRTINIMO</text:span></text:p>
      <text:p text:style-name="P13"/>
      <text:p text:style-name="P14">2021 m. gruodžio 1 d. Nr. DV-1327</text:p>
      <text:p text:style-name="P15">Alytus</text:p>
      <text:p text:style-name="P16"/>
      <text:p text:style-name="P17"/>
      <text:p text:style-name="P18"><text:span text:style-name="T19">Vadovaudamasi Lietuvos Respublikos vietos savivaldos įstatymo 29 str. 8 d. 2 punktu,<text:s/></text:span><text:span text:style-name="T20">18 straipsnio 1 dalimi,<text:s/></text:span><text:span text:style-name="T21"><text:s/>Socialinių paslaugų įstatymo 13 straipsnio 1 ir 6 dalimis, 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text:s/></text:span><text:span text:style-name="T22">Akredituotos socialinės priežiūros teikimo reikalavimais, patvirtintais Lietuvos Respublikos socialinės apsaugos ir darbo ministro 2021 m. liepos 5 d. įsakymu Nr. A1-492 „Dėl Akredituotos socialinės priežiūros teikimo reikalavimų patvirtinimo“,<text:s/></text:span><text:span text:style-name="T23">Socialinės priežiūros akreditavimo tvarkos aprašo, patvirtinto Lietuvos Respublikos socialinės apsaugos ir darbo<text:s/></text:span><text:soft-page-break/><text:span text:style-name="T24">ministro 2020 m. birželio 30 d. įsakymu Nr. A1-622 „Dėl Socialinės priežiūros akreditavimo tvarkos aprašo patvirtinimo“, 4 punktu:<text:s/></text:span></text:p>
      <text:p text:style-name="P25"><text:span text:style-name="T26">1</text:span><text:span text:style-name="T27">.</text:span><text:span text:style-name="T28"><text:tab/>T v i r t i n u <text:s/>Alytaus miesto savivaldybės socialinės priežiūros akreditavimo ir įstaigų teikiamos akredituotos socialinės priežiūros kokybės kontrolės tvarkos aprašą (pridedama).</text:span></text:p>
      <text:p text:style-name="P29"><text:span text:style-name="T30">2</text:span><text:span text:style-name="T31">.</text:span><text:span text:style-name="T32"><text:tab/></text:span><text:span text:style-name="T33">P r i p a ž į s t u netekusiu galios Alytaus miesto savivaldybės administracijos direktoriaus 2020-11-13 įsakymą Nr. DV-1045 „Dėl Alytaus miesto savivaldybės vaikų dienos socialinės priežiūros įstaigų akreditavimo ir kokybės kontrolės tvarkos aprašo tvirtinimo“.</text:span></text:p>
      <text:p text:style-name="P34"><text:span text:style-name="T35">Šis įsakymas gali būti skundžiamas Lietuvos Respublikos administracinių bylų teisenos įstatymo nustatyta tvarka.</text:span></text:p>
      <text:p text:style-name="Normal"/>
      <text:p text:style-name="Normal"/>
      <text:p text:style-name="Normal"/>
      <text:p text:style-name="P36">Administracijos direktorė<text:tab/><text:tab/><text:tab/><text:tab/><text:tab/>Ona Balevičiūtė</text:p>
      <text:p text:style-name="P37"><text:span text:style-name="T40">PATVIRTINTA</text:span></text:p>
      <text:p text:style-name="P41">Alytaus miesto savivaldybės<text:s/></text:p>
      <text:p text:style-name="P42">administracijos direktoriaus</text:p>
      <text:p text:style-name="P43">2021 m. gruodžio 1 d.</text:p>
      <text:p text:style-name="P44">įsakymu Nr. DV-1327</text:p>
      <text:p text:style-name="P45"/>
      <text:p text:style-name="P46"/>
      <text:p text:style-name="P47"><text:span text:style-name="T48">ALYTAUS MIESTO SAVIVALDYBĖS SOCIALINĖS PRIEŽIŪROS AKREDITAVIMO<text:s/></text:span></text:p>
      <text:p text:style-name="P49">IR ĮSTAIGŲ TEIKIAMOS AKREDITUOTOS SOCIALINĖS PRIEŽIŪROS<text:s/></text:p>
      <text:p text:style-name="P50"><text:span text:style-name="T51">KOKYBĖS KONTROLĖS TVARKOS</text:span><text:span text:style-name="T52"><text:s/></text:span><text:span text:style-name="T53">APRAŠAS</text:span></text:p>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text:span><text:span text:style-name="T65"><text:tab/>Alytaus miesto savivaldybės (toliau – savivaldybė) socialinės priežiūros akreditavimo ir įstaigų teikiamos <text:s/>akredituotos socialinės priežiūros kokybės kontrolės tvarkos aprašas</text:span><text:span text:style-name="T66"><text:s/>(toliau – aprašas) reglamentuoja prašymų ir dokumentų, reikalingų akredituotai socialinei priežiūrai teikti, pateikimą,<text:s/></text:span><text:span text:style-name="T67">socialinių paslaugų įstaigų (toliau – įstaigos), pageidaujančių teikti akredituotą socialinę priežiūrą ir vykdančių veiklą Alytaus miesto savivaldybės (toliau – savivaldybė) teritorijoje, atitikties teisės aktuose nustatytiems akredituotos socialinės priežiūros teikimo reikalavimams vertinimo procedūras, teisės teikti akredituotą socialinę priežiūrą suteikimo tvarką ir akredituotos socialinės priežiūros kokybės kontrolės procedūrų atlikimą</text:span></text:p>
      <text:p text:style-name="P68"><text:span text:style-name="T69">2</text:span><text:span text:style-name="T70">.</text:span><text:span text:style-name="T71"><text:tab/>Įstaigų atitikties nustatytiems akredituotos socialinės priežiūros teikimo reikalavimams vertinimo procedūras atlieka<text:s/></text:span><text:span text:style-name="T72">Savivaldybės administracijos direktoriaus įsakymu sudaryta komisija<text:s/></text:span><text:soft-page-break/><text:span text:style-name="T73">(toliau – komisija)</text:span><text:span text:style-name="T74">, vadovaudamasi šiuo aprašu ir<text:s/></text:span><text:span text:style-name="T75">Lietuvos Respublikos socialinės apsaugos ir darbo ministro patvirtintais Socialinės priežiūros akreditavimo tvarkos aprašu (toliau – Tvarkos aprašas),</text:span><text:span text:style-name="T76"><text:s/></text:span><text:span text:style-name="T77">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 (toliau – VDC reikalavimai ir rekomendacijos), ir (ar) Akredituotos socialinės priežiūros teikimo reikalavimais, patvirtintais Lietuvos Respublikos socialinės apsaugos ir darbo ministro 2021 m. liepos 5 d. įsakymu Nr. A1-492 „Dėl Akredituotos socialinės priežiūros teikimo reikalavimų patvirtinimo“ (toliau – Socialinės priežiūros reikalavimai).<text:s/></text:span><text:span text:style-name="T78">Sprendimus dėl teisės teikti akredituotą socialinę priežiūrą suteikimo,<text:s/></text:span><text:span text:style-name="T79">įstaigos prašymo<text:s/></text:span><text:span text:style-name="T80">leisti teikti akredituotą socialinę priežiūrą<text:s/></text:span><text:span text:style-name="T81">ir dokumentų vertinimo procedūros nutraukimo</text:span><text:span text:style-name="T82">, teisės teikti akredituotą socialinę priežiūrą sustabdymo arba panaikinimo priima Savivaldybės administracijos direktorius arba jo įgaliotas valstybės tarnautojas.<text:s/></text:span></text:p>
      <text:p text:style-name="P83"><text:span text:style-name="T84">3</text:span><text:span text:style-name="T85">. Socialinės priežiūros paslaugas teikiančių įstaigų akreditavimo tikslas</text:span><text:span text:style-name="T86"><text:s/>– įvertinti įstaigos, norinčios teikti akredituotą socialinę priežiūrą, pasirengimą teikti šias paslaugas.<text:s/></text:span></text:p>
      <text:p text:style-name="P87"><text:span text:style-name="T88">4</text:span><text:span text:style-name="T89">. S</text:span><text:span text:style-name="T90">ocialinės priežiūros paslaugas teikiančių įstaigų</text:span><text:span text:style-name="T91"><text:s/>teikiamos akredituotos socialinės priežiūros kokybės kontrolės uždaviniai:</text:span></text:p>
      <text:p text:style-name="P92"><text:span text:style-name="T93">4.1</text:span><text:span text:style-name="T94">. įvertinti įstaigos pajėgumą, gebėjimą organizuoti ir teikti socialinės priežiūros paslaugas;</text:span></text:p>
      <text:p text:style-name="P95"><text:span text:style-name="T96">4.2</text:span><text:span text:style-name="T97">. užtikrinti įstaigos teikiamų <text:s/>akredituotų socialinės priežiūros paslaugų kokybę.</text:span></text:p>
      <text:p text:style-name="P98"><text:span text:style-name="T99">4.3</text:span><text:span text:style-name="T100">.<text:s/></text:span><text:span text:style-name="T101">teikti rekomendacijas įstaigoms dėl veiklos tobulinimo ir akredituotos socialinės priežiūros paslaugų kokybės gerinimo.<text:s/></text:span></text:p>
      <text:p text:style-name="P102"><text:span text:style-name="T103">5</text:span><text:span text:style-name="T104">.<text:s/></text:span><text:span text:style-name="T105">Apraše vartojamos sąvokos suprantamos taip, kaip jos apibrėžtos 2016 m. balandžio 27 d. Europos Parlamento ir Tarybos reglamente (ES) 2016/679 dėl fizinių asmenų apsaugos tvarkant asmens duomenis ir dėl laisvo tokių duomenų judėjimo ir kuriuo panaikinama Direktyva<text:s/></text:span><text:soft-page-break/><text:span text:style-name="T106">95/46/EB (Bendrasis duomenų apsaugos reglamentas), Lietuvos Respublikos socialinių paslaugų įstatyme (toliau – įstatymas), Lietuvos Respublikos biudžetinių įstaigų įstatyme, Lietuvos Respublikos vietos savivaldos įstatyme ir Lietuvos Respublikos gyvenamosios vietos deklaravimo įstatyme.</text:span></text:p>
      <text:p text:style-name="P107"/>
      <text:p text:style-name="P108"><text:span text:style-name="T109">II</text:span><text:span text:style-name="T110"><text:s/>SKYRIUS</text:span></text:p>
      <text:p text:style-name="P111"><text:span text:style-name="T112">PRAŠYMŲ IR DOKUMENTŲ PATEIKIMAS, JŲ VERTINIMAS</text:span></text:p>
      <text:p text:style-name="P113"/>
      <text:p text:style-name="P114"><text:span text:style-name="T115">6</text:span><text:span text:style-name="T116">.<text:s/></text:span><text:span text:style-name="T117">Įstaiga, pageidaujanti teikti akredituotą socialinę priežiūrą ir vykdyti veiklą savivaldybės teritorijoje (toliau – pareiškėjas, pateikia Savivaldybės administracijos Socialinės paramos skyriui ( toliau – Socialinės paramos skyrius) nustatytos formos prašymą leisti teikti akredituotą socialinę priežiūrą (toliau – prašymas) (1 priedas). Prašyma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pan><text:span text:style-name="T118"><text:s/></text:span></text:p>
      <text:p text:style-name="P119"><text:span text:style-name="T120">7</text:span><text:span text:style-name="T121">. Pareiškėjas kartu su prašymu privalo pateikti šiuos lietuvių kalba surašytus dokumentus (arba jų vertimus, patvirtintus vertėjo, pareiškėjo vadovo ar jo įgalioto asmens) ar jų kopijas:</text:span></text:p>
      <text:p text:style-name="P122"><text:span text:style-name="T123">7.1</text:span><text:span text:style-name="T124">. įstaigos steigimo dokumentą (pvz.: įstatus, nuostatus, registravimo pažymėjimą);</text:span></text:p>
      <text:p text:style-name="P125"><text:span text:style-name="T126">7.2</text:span><text:span text:style-name="T127">. jei pareiškėjui atstovauja ne jo vadovas, – dokumentą, patvirtinantį asmens teisę veikti pareiškėjo vardu;</text:span></text:p>
      <text:p text:style-name="P128"><text:span text:style-name="T129">7.3</text:span><text:span text:style-name="T130">. asmens, turinčio teisę veikti pareiškėjo vardu, pasirašytą deklaraciją<text:s/></text:span><text:span text:style-name="T131">(2 priedas);</text:span></text:p>
      <text:p text:style-name="P132"><text:span text:style-name="T133">7.4</text:span><text:span text:style-name="T134">. jei paslaugoms teikti, vadovaujantis Socialinių paslaugų katalogu, patvirtintu Lietuvos Respublikos socialinės apsaugos ir darbo ministro 2006 m. balandžio 5 d. įsakymu Nr. A1-93 „Dėl Socialinių paslaugų katalogo patvirtinimo“ (toliau – katalogas), būtinos patalpos:</text:span></text:p>
      <text:p text:style-name="P135"><text:span text:style-name="T136">7.4.1</text:span><text:span text:style-name="T137">. dokumentus, patvirtinančius teisę naudotis patalpomis (pvz., VĮ Registrų centro išrašą (nuorašą) ir (ar) patalpų nuomos ir (ar) panaudos sutartis);</text:span></text:p>
      <text:p text:style-name="P138"><text:span text:style-name="T139">7.4.2</text:span><text:span text:style-name="T140">. dokumentus, patvirtinančius patalpų, kuriose bus teikiama (teikiama) akredituota socialinė priežiūra, atitiktį VDC reikalavimuose ir rekomendacijose ir (ar) Socialinės priežiūros reikalavimuose patalpoms nustatytiems reikalavimams (pvz., patalpų planus);</text:span></text:p>
      <text:p text:style-name="P141"><text:span text:style-name="T142">7.5</text:span><text:span text:style-name="T143">. įstaigos, kuri teiks (teikia) akredituotą socialinę priežiūrą, darbuotojų išsilavinimą, nurodytą VDC reikalavimuose ir rekomendacijose ir (ar) Socialinės priežiūros reikalavimuose, pagrindžiančius dokumentus (pvz.: diplomus, kvalifikacinius ir (ar) mokymų baigimo pažymėjimus).</text:span></text:p>
      <text:p text:style-name="P144"><text:span text:style-name="T145">8</text:span><text:span text:style-name="T146">. Įstaigos, kurių steigėja yra savivaldybė, aprašo 7.1 ir 7.4 papunkčiuose nurodytų dokumentų neteikia, jei savivaldybės administracija šią informaciją turi ar gali gauti pati.</text:span></text:p>
      <text:p text:style-name="P147"><text:span text:style-name="T148">9</text:span><text:span text:style-name="T149">. Aprašo 6 ir 7 punktuose nurodyti dokumentai Socialinės paramos skyriui pateikiami elektroniniu paštu soc_parama@alytus.lt ir per e. pristatymo sistemas. Šie dokumentai vienu laišku gali būti pateikiami naudojant specialias didelės apimties byloms siųsti pritaikytas programas ir interneto (ar) mainavietes.</text:span></text:p>
      <text:p text:style-name="P150"><text:span text:style-name="T151">10</text:span><text:span text:style-name="T152">. Komisija, gavusi aprašo 6 punkte nurodytą prašymą, įvertina, ar:</text:span></text:p>
      <text:p text:style-name="P153"><text:span text:style-name="T154">10.1</text:span><text:span text:style-name="T155">. pareiškėjas atitinka <text:s/>Vaikų dienos centrų reikalavimuose ir rekomendacijose ir (ar) Socialinės priežiūros<text:s/></text:span><text:span text:style-name="T156">nustatytus reikalavimus personalo išsilavinimui ir patalpoms (jei paslaugoms teikti, vadovaujantis katalogu, patalpos yra būtinos);</text:span><text:span text:style-name="T157"><text:s/></text:span></text:p>
      <text:p text:style-name="P158"><text:span text:style-name="T159">10.2</text:span><text:span text:style-name="T160">. prašymas užpildytas aprašo 6 punkte nustatyta tvarka ir jame pateikta visa reikalinga informacija;</text:span></text:p>
      <text:p text:style-name="P161"><text:span text:style-name="T162">10.3</text:span><text:span text:style-name="T163">. pateikti visi aprašo 7 punkte nurodyti dokumentai.</text:span></text:p>
      <text:p text:style-name="P164"><text:span text:style-name="T165">11</text:span><text:span text:style-name="T166">. Komisija</text:span><text:span text:style-name="T167">, vadovaudamasi Socialinės priežiūros teikimo reikalavimais<text:s/></text:span><text:span text:style-name="T168">(3 priedas), įvertina prašymo ir dokumentų atitiktį užpildo nustatytiems akredituotos socialinės priežiūros teikimo reikalavimams, užpildo nustatytos formos vertinimo anketą (4 priedas), joje pateikia savo išvadą ir pasiūlymą, anketą pasirašo ir pateikia Savivaldybės administracijos direktoriui ar jo įgaliotam asmeniui priimti sprendimui dėl teisės teikti akredituotą socialinę priežiūrą suteikimo ar dėl prašymo ir dokumentų vertinimo procedūros nutraukimo.</text:span></text:p>
      <text:p text:style-name="P169"><text:span text:style-name="T170">12</text:span><text:span text:style-name="T171">. Komisija, nustačiusi, kad pareiškėjas prašyme nenurodė visos reikalingos informacijos, pateikė ne visus nurodytus dokumentus, dokumentai netinkamai įforminti, apie tai per 5 darbo dienas nuo jų gavimo dienos raštu informuoja juos pateikusį pareiškėją<text:s/></text:span><text:span text:style-name="T172">prašydamas pateikti (patikslinti) atitinkamus dokumentus ir (ar) informaciją, ir nustato terminą reikalingiems dokumentams ir (ar) informacijai pateikti (patikslinti). Jei per nustatytą terminą pareiškėjas trūkstamų dokumentų ir (ar) informacijos nepateikia (nepatikslina), priimamas sprendimas įstaigos pateikto prašymo ir dokumentų vertinimo procedūrą nutraukti. Apie tai pareiškėjas per 3 darbo dienas nuo šio sprendimo priėmimo dienos informuojamas raštu, nurodant minėtos procedūros nutraukimo priežastį.</text:span><text:span text:style-name="T173"><text:s/></text:span></text:p>
      <text:p text:style-name="P174"><text:span text:style-name="T175">13</text:span><text:span text:style-name="T176">. Aprašo 10 ir 11 punktuose nurodyta procedūra atliekama ne ilgiau nei per 30 kalendorinių dienų nuo aprašo 6 punkte nurodyto prašymo gavimo dienos.</text:span></text:p>
      <text:p text:style-name="P177"><text:span text:style-name="T178">14</text:span><text:span text:style-name="T179">. Sprendimą dėl prašymo ir dokumentų vertinimo procedūros nutraukimo priima<text:s/></text:span><text:span text:style-name="T180">Savivaldybės administracijos direktorius ar jo įgaliotas asm</text:span><text:span text:style-name="T181">uo.</text:span></text:p>
      <text:p text:style-name="P182"/>
      <text:p text:style-name="P183"><text:span text:style-name="T184">III</text:span><text:span text:style-name="T185"><text:s/>SKYRIUS</text:span></text:p>
      <text:p text:style-name="P186"><text:span text:style-name="T187">TEISĖS TEIKTI AKREDITUOTĄ SOCIALINĘ PRIEŽIŪRĄ SUTEIKIMAS</text:span></text:p>
      <text:p text:style-name="P188"/>
      <text:p text:style-name="P189"><text:span text:style-name="T190">15</text:span><text:span text:style-name="T191">. Komisijai nustačius, kad pareiškėjas prašyme nurodė visą reikalingą informaciją, pateikė visus reikalingus<text:s/></text:span><text:span text:style-name="T192">aprašo 6 punkte nurodytus<text:s/></text:span><text:span text:style-name="T193">tinkamai įformintus dokumentus,<text:s/></text:span><text:soft-page-break/><text:span text:style-name="T194">Savivaldybės administracijos direktorius priima sprendimą dėl teisės teikti akredituotą socialinę priežiūrą suteikimo. Komisijos sprendimas įforminamas savivaldybės administracijos direktoriaus įsakymu. Apie priimtą sprendimą pareiškėjas per 3 darbo dienas nuo šio sprendimo priėmimo dienos informuojama raštu, pateikiant sprendimo kopiją.</text:span></text:p>
      <text:p text:style-name="P195"><text:span text:style-name="T196">16</text:span><text:span text:style-name="T197">. Savivaldybės administracijos Socialinės paramos skyrius įveda informaciją apie įstaigą, kuriai suteikta teisė teikti akredituotą socialinę priežiūrą<text:s/></text:span><text:span text:style-name="T198">(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 įstaigoje, kurioje bus teikiama akredituota socialinė priežiūra, įveda sprendimo dėl teisės teikti akredituotą socialinę priežiūrą priėmimo datą (jei prašoma leisti teikti vaikų dienos socialinę priežiūrą, pažymi, kokią negalią turinčius vaikus įstaiga gali priimti, ar patekimas į įstaigos patalpas pritaikytas neįgaliesiems)<text:s/></text:span><text:span text:style-name="T199">į Socialinės paramos šeimai informacinę sistemą (toliau – SPIS).</text:span></text:p>
      <text:p text:style-name="P200"><text:span text:style-name="T201">17</text:span><text:span text:style-name="T202">. Įstaigai teisė teikti akredituotą socialinę priežiūrą suteikiama 3 metams nuo sprendimo teikti akredituotą socialinę priežiūrą priėmimo dienos. Pasibaigus šiam terminui, įstaigos iš naujo kreipiasi į savivaldybę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203"><text:span text:style-name="T204">18</text:span><text:span text:style-name="T205">.<text:s/></text:span><text:span text:style-name="T206">Pasikeitus prašyme ar jo priede (prieduose) pateiktiems duomenims, 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 prašoma patikslinti,<text:s/></text:span><text:soft-page-break/><text:span text:style-name="T207">ir duomenų tikslinimo priežastį, kartu pateikdamas (pateikdama) iš naujo užpildytą atitinkamą (-as) prašymo priedo (-ų) formą (-as).</text:span><text:span text:style-name="T208"><text:s/>Per 3 darbo dienas nuo šio prašymo gavimo dienos padalinys patikslina šiuos duomenis SPIS.</text:span><text:span text:style-name="T209"><text:s/></text:span></text:p>
      <text:p text:style-name="P210"/>
      <text:p text:style-name="P211"/>
      <text:p text:style-name="P212"/>
      <text:p text:style-name="P213"/>
      <text:p text:style-name="P214"><text:span text:style-name="T215">IV</text:span><text:span text:style-name="T216"><text:s/>SKYRIUS</text:span></text:p>
      <text:p text:style-name="P217"><text:span text:style-name="T218">ĮSTAIGOS TEISĖS TEIKTI AKREDITUOTĄ SOCIALINĘ PRIEŽIŪRĄ PRATĘSIMAS, SUSTABDYMAS AR PANAIKINIMAS</text:span></text:p>
      <text:p text:style-name="P219"/>
      <text:p text:style-name="P220"><text:span text:style-name="T221">19</text:span><text:span text:style-name="T222">.<text:s/></text:span><text:span text:style-name="T223">Įstaigos teisė teikti akredituotą socialinę priežiūrą įstatyme nustatytais atvejais gali būti sustabdoma ne ilgiau kaip 6 mėnesiams šiais atvejais:</text:span></text:p>
      <text:p text:style-name="P224"><text:span text:style-name="T225">19.1</text:span><text:span text:style-name="T226">. gavus socialinių paslaugų įstaigos prašymą;</text:span></text:p>
      <text:p text:style-name="P227"><text:span text:style-name="T228">19.2</text:span><text:span text:style-name="T229">. savivaldybei nustačius akredituotos socialinės priežiūros teikimo pažeidimų ar neatitikimų nustatytiems reikalavimams.</text:span></text:p>
      <text:p text:style-name="P230"><text:span text:style-name="T231">20</text:span><text:span text:style-name="T232">. Socialinių paslaugų įstaigos teisė teikti akredituotą socialinę priežiūrą panaikinama šiais atvejais:</text:span></text:p>
      <text:p text:style-name="P233"><text:span text:style-name="T234">20.1</text:span><text:span text:style-name="T235">. gavus socialinių paslaugų įstaigos prašymą;</text:span></text:p>
      <text:p text:style-name="P236"><text:span text:style-name="T237">20.2</text:span><text:span text:style-name="T238">. pasibaigus socialinių paslaugų įstaigos, kaip juridinio asmens, veiklai;</text:span></text:p>
      <text:p text:style-name="P239"><text:span text:style-name="T240">20.3</text:span><text:span text:style-name="T241">. pasibaigus teisės teikti akredituotą socialinę priežiūrą galiojimo terminui;</text:span></text:p>
      <text:p text:style-name="P242"><text:span text:style-name="T243">20.4</text:span><text:span text:style-name="T244">. socialinių paslaugų įstaigai per savivaldybės nustatytą terminą nepašalinus akredituotos socialinės priežiūros teikimo pažeidimų ar neatitikimų.</text:span></text:p>
      <text:p text:style-name="P245"><text:span text:style-name="T246">21</text:span><text:span text:style-name="T247">.<text:s/></text:span><text:span text:style-name="T248">Sprendimą dėl teisės teikti akredituotą socialinę priežiūrą pratęsimo, sustabdymo ar panaikinimo priima Savivaldybės administracijos direktorius ar jo įgaliotas asmuo. Socialinių<text:s/></text:span><text:soft-page-break/><text:span text:style-name="T249">paslaugų įstaiga apie priimtą sprendimą informuojama raštu<text:s/></text:span><text:span text:style-name="T250">per 3 darbo dienas nuo šio sprendimo priėmimo dienos, pateikdamas šio sprendimo kopiją.<text:s/></text:span></text:p>
      <text:p text:style-name="P251"><text:span text:style-name="T252">22</text:span><text:span text:style-name="T253">. Socialinės paramos skyrius</text:span><text:span text:style-name="T254"><text:s/>įveda sprendimo sustabdyti ar panaikinti teisę teikti akredituotą socialinę priežiūrą datą į SPIS per 3 darbo dienas nuo šio sprendimo priėmimo dienos.<text:s/></text:span></text:p>
      <text:p text:style-name="Normal"/>
      <text:p text:style-name="P255"><text:span text:style-name="T256">V</text:span><text:span text:style-name="T257"><text:s/>SKYRIUS</text:span></text:p>
      <text:p text:style-name="P258"><text:span text:style-name="T259">ĮSTAIGŲ TEIKIAMOS AKREDITUOTOS SOCIALINĖS PRIEŽIŪROS<text:s/></text:span></text:p>
      <text:p text:style-name="P260"><text:span text:style-name="T261">KOKYBĖS KONTROLĖ</text:span></text:p>
      <text:p text:style-name="P262"/>
      <text:p text:style-name="P263"/>
      <text:p text:style-name="P264"><text:span text:style-name="T265">23</text:span><text:span text:style-name="T266">. Akredituotos socialinės priežiūros kontrolę Socialinės paramos skyriaus <text:s/>atsakingi specialistai vykdo vertindami akredituotos socialinės priežiūros paslaugų kokybę ir stebėdami šių paslaugų teikimą, konsultuodami įstaigas ir atlikdami kitus prevencinius veiksmus, skirtus užkirsti kelią galimiems teisės aktų pažeidimams, pateikdami išvadas ir rekomendacijas dėl įstaigos teikiamų paslaugų tobulinimo.</text:span></text:p>
      <text:p text:style-name="P267"><text:span text:style-name="T268">24</text:span><text:span text:style-name="T269">. Vertinimo metodai – apklausos žodžiu ir/ar raštu, anketinės apklausos, stebėjimas, dokumentų analizė, atitikties norminiams teisės aktų reikalavimams vertinimas ir kiti metodai.</text:span></text:p>
      <text:p text:style-name="P270"><text:span text:style-name="T271">25</text:span><text:span text:style-name="T272">. Vertinama</text:span><text:span text:style-name="T273"><text:s/>paslaugų gavėjų lygmeniu</text:span><text:span text:style-name="T274"><text:s/>ir<text:s/></text:span><text:span text:style-name="T275">paslaugas teikiančių įstaigų lygmeniu.</text:span></text:p>
      <text:p text:style-name="P276"><text:span text:style-name="T277">26</text:span><text:span text:style-name="T278">. Vertinant<text:s/></text:span><text:span text:style-name="T279">paslaugų gavėjų lygmeniu siekiama išsiaiškinti, kaip tenkinami socialinių paslaugų poreikiai, paslaugų gavėjų nuomonė apie jiems teikiamas paslaugas, jų išvystymo pakankamumas,<text:s/></text:span><text:span text:style-name="T280">ekonominis efektyvumas.<text:s/></text:span></text:p>
      <text:p text:style-name="P281"><text:span text:style-name="T282">27</text:span><text:span text:style-name="T283">. Apklausa gali būti atliekama tiesiogiai, telefonu, elektroniniu paštu, internetu, bendraujant su socialinių paslaugų gavėjais, jų<text:s/></text:span><text:span text:style-name="T284">šeimų nariais/artimaisiais/suinteresuotais asmenimis,<text:s/></text:span><text:span text:style-name="T285"><text:s/>užpildant akredituotos socialinės priežiūros paslaugų gavėjo (artimojo) apklausos anketą (5 priedas).</text:span></text:p>
      <text:p text:style-name="P286"><text:span text:style-name="T287">28</text:span><text:span text:style-name="T288">. Respondentų imtis – ne mažiau kaip 10 procentų socialinės priežiūros paslaugų gavėjų iš vienos įstaigos. Respondentai atrenkami atsitiktine tvarka.<text:s/></text:span></text:p>
      <text:p text:style-name="P289"><text:span text:style-name="T290">29</text:span><text:span text:style-name="T291">. Vertinimas socialinės priežiūros paslaugų gavėjų lygmeniu atliekamas ne rečiau kaip kartą per metus, bendradarbiaujant su paslaugas teikiančiomis įstaigomis.<text:s/></text:span></text:p>
      <text:p text:style-name="P292"><text:span text:style-name="T293">30</text:span><text:span text:style-name="T294">. Vertinant<text:s/></text:span><text:span text:style-name="T295">paslaugas teikiančių įstaigų lygmeniu siekiama įvertinti informaciją apie įstaigą, teikiamų socialinių paslaugų atitiktį teisės aktų reikalavimams, suteikti metodinę pagalbą dėl atitikties reikalavimams priemonių taikymo ir kt.</text:span><text:span text:style-name="T296"><text:s/></text:span></text:p>
      <text:p text:style-name="P297"><text:span text:style-name="T298">31</text:span><text:span text:style-name="T299">. Socialinių paslaugų kokybę</text:span><text:span text:style-name="T300"><text:s/>vertinant paslaugas teikiančių įstaigų lygmeniu vykdomi</text:span><text:span text:style-name="T301"><text:s/>planiniai ir neplaniniai patikrinimai paslaugų teikimo vietose.<text:s/></text:span></text:p>
      <text:p text:style-name="P302"><text:span text:style-name="T303">32</text:span><text:span text:style-name="T304">.<text:s/></text:span><text:span text:style-name="T305">Socialinės paramos skyriaus valstybės tarnautojai ir/ar darbuotojai, dirbantys pagal darbo sutartis (toliau – atsakingas darbuotojas),<text:s/></text:span><text:span text:style-name="T306">ne vėliau kaip iki einamųjų metų balandžio 1 d. rengia akredituotą socialinę priežiūrą teikiančių įstaigų planinių vertinimų planą (toliau – planas), kurį tvirtina Socialinės paramos skyriaus vedėjas. <text:s/></text:span></text:p>
      <text:p text:style-name="P307"><text:span text:style-name="T308">33</text:span><text:span text:style-name="T309">.<text:s/></text:span><text:span text:style-name="T310">Apie numatomą vykdyti planinį vertinimą įstaiga informuojama raštu ar elektroniniu paštu likus ne mažiau kaip 10 darbo dienų iki numatomo atlikti vertinimo pradžios (netaikoma neplaniniams patikrinimams). Įstaigai siunčiamame rašte nurodoma: kada bus atliekamas vertinimas vietoje, vertinimo tikslas, pagrindas, kokius dokumentus įstaiga privalo pateikti ir kita būtina informacija.</text:span></text:p>
      <text:p text:style-name="P311"><text:span text:style-name="T312">34</text:span><text:span text:style-name="T313">. Išimtiniais atvejais gali būti svarstomas motyvuotas įstaigos prašymas atidėti planinį vertinimą.</text:span></text:p>
      <text:p text:style-name="P314"><text:span text:style-name="T315">35</text:span><text:span text:style-name="T316">.<text:s/></text:span><text:span text:style-name="T317">Socialinės paramos skyriaus iniciatyva gali būti atliekamas neplaninis įstaigos teikiamų socialinių paslaugų</text:span><text:span text:style-name="T318"><text:s/>vertinimas<text:s/></text:span><text:span text:style-name="T319">iš anksto su įstaiga nesuderintu ir nepaskelbtu laiku:</text:span></text:p>
      <text:p text:style-name="P320"><text:span text:style-name="T321">35.1</text:span><text:span text:style-name="T322">.<text:s/></text:span><text:span text:style-name="T323">gavus valstybės ar savivaldybės institucijos rašytinį motyvuotą prašymą ar pavedimą atlikti vertinimą;</text:span></text:p>
      <text:p text:style-name="P324"><text:span text:style-name="T325">35.2</text:span><text:span text:style-name="T326">.<text:s/></text:span><text:span text:style-name="T327">gavus fizinio ar juridinio asmens motyvuotą ar teisiškai pagrįstą pranešimą apie įstaigos galimai neteisėtai ar netinkamai teikiamas paslaugas;</text:span></text:p>
      <text:p text:style-name="P328"><text:span text:style-name="T329">35.3</text:span><text:span text:style-name="T330">. siekiant patikrinti, ar buvo pašalinti ankstesnio patikrinimo metu nustatyti teisės aktų pažeidimai, įgyvendintos rekomendacijos ir priimti sprendimai.</text:span></text:p>
      <text:p text:style-name="P331"><text:span text:style-name="T332">36</text:span><text:span text:style-name="T333">. Vertinimas paslaugas teikiančių įstaigų lygmeniu atliekamas ne rečiau kaip kartą per dvejus metus, bendradarbiaujant su paslaugas teikiančiomis įstaigomis.<text:s/></text:span></text:p>
      <text:p text:style-name="P334"><text:span text:style-name="T335">37</text:span><text:span text:style-name="T336">.<text:s/></text:span><text:span text:style-name="T337">Socialinės paramos skyriaus vedėjo pavedimu vertinimą atlieka ne mažiau kaip du atsakingi darbuotojai.<text:s/></text:span></text:p>
      <text:p text:style-name="P338"><text:span text:style-name="T339">38</text:span><text:span text:style-name="T340">. Socialinės paramos skyriaus atsakingi darbuotojai turi teisę įstaigos pateiktus dokumentus analizuoti ir įvertinti savo darbo vietoje.<text:s/></text:span></text:p>
      <text:p text:style-name="P341"><text:span text:style-name="T342">39</text:span><text:span text:style-name="T343">. Atlikę<text:s/></text:span><text:span text:style-name="T344">vertinimą, atsakingi darbuotojai<text:s/></text:span><text:span text:style-name="T345">ne vėliau kaip per 20 darbo dienų parengia ir vertinamai įstaigai susipažinti elektroniniu paštu išsiunčia<text:s/></text:span><text:span text:style-name="T346">socialinės priežiūros paslaugų kokybės vertinimo aktą (toliau – vertinimo aktas) (6 priedas). Vertinimo akte<text:s/></text:span><text:span text:style-name="T347">turi būti pateikta vertinimo metu surinkta ir apibendrinta informacija pagal vertinimo kriterijus, nurodytos išvados, rekomendacijos (tobulintinos sritys, priemonės paslaugų kokybei gerinti ir pan.) bei terminai joms įgyvendinti.</text:span></text:p>
      <text:p text:style-name="P348"><text:span text:style-name="T349">40</text:span><text:span text:style-name="T350">. Įstaiga, gavusi vertinimo aktą, raštu susipažįsta su juo ir per atsakingų darbuotojų nustatytą terminą, bet ne vėliau kaip per 20 darbo dienų nuo vertinimo akto gavimo dienos, Socialinės paramos skyriui raštu teikia informaciją apie veiksmus (priemones), kurių ėmėsi (planuoja imtis) pateiktoms rekomendacijoms įgyvendinti.</text:span><text:span text:style-name="T351"><text:s/></text:span></text:p>
      <text:p text:style-name="P352"><text:span text:style-name="T353">41</text:span><text:span text:style-name="T354">. Gavę informaciją iš įstaigos apie įgyvendintas rekomendacijas, atsakingi darbuotojai patikrina, ar jos įgyvendintos tinkamai, ir apie tai pažymi vertinimo akte.<text:s/></text:span></text:p>
      <text:p text:style-name="P355"><text:span text:style-name="T356">42</text:span><text:span text:style-name="T357">. Socialinės paramos skyrius, nustatęs teisės aktų pažeidimus ar<text:s/></text:span><text:span text:style-name="T358">neatitiktis teisės aktų reikalavimams,</text:span><text:span text:style-name="T359"><text:s/>jei įstaiga per nurodytą terminą jų nepašalina, gali pagal kompetenciją inicijuoti<text:s/></text:span><text:soft-page-break/><text:span text:style-name="T360">poveikio priemonių taikymą (dėl sustabdymo ar panaikinimo teisės teikti akredituotą socialinę priežiūrą, įstaigos finansavimo sutarties nutraukimo ir kt.).<text:s/></text:span></text:p>
      <text:p text:style-name="P361"><text:span text:style-name="T362">43</text:span><text:span text:style-name="T363">. Sprendimą dėl poveikio priemonių taikymo atsakingų darbuotojų siūlymu savo įsakymu<text:s/></text:span><text:span text:style-name="T364">priima <text:s/>Savivaldybės a</text:span><text:span text:style-name="T365">dministracijos direktorius.</text:span></text:p>
      <text:p text:style-name="P366"><text:span text:style-name="T367">44</text:span><text:span text:style-name="T368">. Apie poveikio priemonių taikymą (</text:span><text:span text:style-name="T369">teisės teikti akredituotą socialinę priežiūrą sustabdymą ar panaikinimą,<text:s/></text:span><text:span text:style-name="T370">įstaigos finansavimo sutarties nutraukimą ir kt.) atsakingi darbuotojai<text:s/></text:span><text:span text:style-name="T371">informuoja įstaigą raštu per 3 darbo dienas nuo tokio sprendimo priėmimo dienos.</text:span></text:p>
      <text:p text:style-name="P372"><text:span text:style-name="T373">45</text:span><text:span text:style-name="T374">.<text:s/></text:span><text:span text:style-name="T375">Socialinės paramos skyriaus atsakingi darbuotojai</text:span><text:span text:style-name="T376"><text:s/>apibendrintas vertinimo išvadas ir informaciją apie rekomendacijų įgyvendinimą pateikia Socialinės paramos skyriaus vedėjui.<text:s/></text:span></text:p>
      <text:p text:style-name="P377"><text:span text:style-name="T378">46</text:span><text:span text:style-name="T379">. Įstaigoms rekomenduojama kasmet atlikti vidinį teikiamų socialinių paslaugų kokybės vertinimą, taikant socialinių paslaugų gavėjų, paslaugas teikiančių ir organizuojančių darbuotojų anketines apklausas (7 priedas), paslaugų proceso ir dokumentacijos atitikimo teisės aktams vertinimo ar kitus įstaigos pasirinktus metodus.<text:s/></text:span></text:p>
      <text:p text:style-name="P380"/>
      <text:p text:style-name="P381"><text:span text:style-name="T382">VI</text:span><text:span text:style-name="T383"><text:s/>SKYRIUS</text:span></text:p>
      <text:p text:style-name="P384"><text:span text:style-name="T385">BAIGIAMOSIOS NUOSTATOS</text:span></text:p>
      <text:p text:style-name="P386"/>
      <text:p text:style-name="P387"><text:span text:style-name="T388">47</text:span><text:span text:style-name="T389">. Aprašas gali būti keičiamas, pildomas ir pripažįstamas netekusiu galios Savivaldybės administracijos direktoriaus įsakymu.</text:span></text:p>
      <text:p text:style-name="P390"><text:span text:style-name="T391">48</text:span><text:span text:style-name="T392">. Socialinės paramos skyrius turi teisę gauti iš paslaugų teikėjų visą socialinės priežiūros akreditavimui ir vertinimui reikalingą informaciją.</text:span></text:p>
      <text:p text:style-name="P393"><text:span text:style-name="T394">49</text:span><text:span text:style-name="T395">. Paslaugų teikėjai atsako už socialinės priežiūros akreditavimui ir vertinimui atlikti pateiktos informacijos teisingumą.</text:span></text:p>
      <text:p text:style-name="P396"><text:span text:style-name="T397">50</text:span><text:span text:style-name="T398">. Savivaldybės administracija informaciją apie įstaigas, teikiančias akredituotą socialinę priežiūrą (pagal socialines paslaugas) (įstaigos pavadinimą, kontaktus (veiklos adresą,<text:s/></text:span><text:soft-page-break/><text:span text:style-name="T399">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 skelbia savo interneto svetainėse.</text:span><text:span text:style-name="T400"><text:s/></text:span></text:p>
      <text:p text:style-name="P401"><text:span text:style-name="T402">51</text:span><text:span text:style-name="T403">. Socialinės priežiūros akreditavimo ir vertinimo dokumentai saugomi ir tvarkomi Lietuvos Respublikos dokumentų ir archyvų įstatymo nustatyta tvarka.</text:span></text:p>
      <text:p text:style-name="P404"><text:span text:style-name="T405">52</text:span><text:span text:style-name="T406">. Savivaldybės sprendimai, susiję su šio aprašo <text:s/>reikalavimų vykdymu, gali būti skundžiami Lietuvos Respublikos administracinių bylų teisenos įstatymo nustatyta tvarka.<text:s/></text:span></text:p>
      <text:p text:style-name="P407"/>
      <text:p text:style-name="P408"><text:span text:style-name="T40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header>
        <text:p text:style-name="P38"><text:page-number text:fixed="false">2</text:page-number></text:p>
        <text:p text:style-name="P3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2-02-21T06:10:00Z</meta:creation-date>
    <dc:date>2022-02-21T06:10:00Z</dc:date>
    <meta:print-date>2021-11-30T12:30: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60" meta:word-count="2893" meta:character-count="21978" meta:row-count="641" meta:non-whitespace-character-count="19245"/>
  </office:meta>
</office:document-meta>
</file>