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fo:color="#0000FF" fo:font-size="11pt" style:font-size-asian="11pt" style:font-size-complex="11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3937in"/>
      <style:text-properties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text-align="justify" fo:text-indent="0.4354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line-height="115%" fo:text-indent="0.3937in">
        <style:tab-stops>
          <style:tab-stop style:type="left" style:position="0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name-asian="Calibri"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color="#000000" style:font-size-complex="12pt" fo:background-color="#FFFFFF"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text-transform="uppercase"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font-weight="bold" style:font-weight-asian="bold"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name-asian="EUAlbertina-Bold-Identity-H" style:font-weight-complex="bold"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name-asian="EUAlbertina-Bold-Identity-H" style:font-weight-complex="bold"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name-asian="EUAlbertina-Bold-Identity-H" style:font-weight-complex="bold"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EUAlbertina-Bold-Identity-H" style:font-weight-complex="bold"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EUAlbertina-Bold-Identity-H" style:font-weight-complex="bold"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EUAlbertina-Bold-Identity-H" style:font-weight-complex="bold"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EUAlbertina-Bold-Identity-H" style:font-weight-complex="bold"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name-asian="EUAlbertina-Bold-Identity-H"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name-asian="EUAlbertina-Bold-Identity-H"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EUAlbertina-Bold-Identity-H" style:font-weight-complex="bold"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name-asian="EUAlbertina-Bold-Identity-H" style:font-weight-complex="bold"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name-asian="EUAlbertina-Bold-Identity-H" style:font-weight-complex="bold"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EUAlbertina-Bold-Identity-H" style:font-weight-complex="bold"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name-asian="EUAlbertina-Bold-Identity-H" style:font-weight-complex="bold"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name-asian="EUAlbertina-Bold-Identity-H" style:font-weight-complex="bold"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EUAlbertina-Bold-Identity-H" style:font-weight-complex="bold"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name-asian="EUAlbertina-Bold-Identity-H" style:font-weight-complex="bold"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name-asian="EUAlbertina-Bold-Identity-H" style:font-weight-complex="bold"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name-asian="EUAlbertina-Bold-Identity-H" style:font-weight-complex="bold"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name-asian="EUAlbertina-Bold-Identity-H"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name-asian="EUAlbertina-Bold-Identity-H" style:font-weight-complex="bold"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tyle-complex="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name-asian="EUAlbertina-Bold-Identity-H" style:font-weight-complex="bold"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style:tab-stops>
          <style:tab-stop style:type="left" style:position="4.4298in"/>
          <style:tab-stop style:type="left" style:position="6.5958in"/>
        </style:tab-stops>
      </style:paragraph-properties>
    </style:style>
    <style:style style:name="P423" style:parent-style-name="Normal" style:family="paragraph">
      <style:paragraph-properties fo:text-align="justify" fo:line-height="115%">
        <style:tab-stops>
          <style:tab-stop style:type="left" style:position="4.4298in"/>
          <style:tab-stop style:type="left" style:position="6.5958in"/>
        </style:tab-stops>
      </style:paragraph-properties>
    </style:style>
    <style:style style:name="P424" style:parent-style-name="Normal" style:family="paragraph">
      <style:paragraph-properties fo:text-align="justify" fo:line-height="115%">
        <style:tab-stops>
          <style:tab-stop style:type="left" style:position="4.4298in"/>
          <style:tab-stop style:type="left" style:position="6.5958in"/>
        </style:tab-stops>
      </style:paragraph-properties>
    </style:style>
    <style:style style:name="P425" style:parent-style-name="Normal" style:family="paragraph">
      <style:paragraph-properties fo:text-align="justify" fo:line-height="115%">
        <style:tab-stops>
          <style:tab-stop style:type="left" style:position="5.1187in"/>
          <style:tab-stop style:type="left" style:position="6.595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04 M. LAPKRIČIO 15 D. ĮSAKYMO Nr. 1V-361 „DĖL UŽSIENIEČIŲ PRAŠYMŲ SUTEIKTI PRIEGLOBSTĮ NAGRINĖJIMO, SPRENDIMŲ PRIĖMIMO IR JŲ VYKDYMO TVARKOS APRAŠO PATVIRTINIMO“ PAKEITIMO</text:p>
      <text:p text:style-name="P10"/>
      <text:p text:style-name="P11">2015 m. spalio 26 d. Nr. 1V-843</text:p>
      <text:p text:style-name="P12">Vilnius</text:p>
      <text:p text:style-name="P13"/>
      <text:p text:style-name="P14"/>
      <text:p text:style-name="P15"><text:span text:style-name="T16">P a k e i č i u Lietuvos Respublikos vidaus reikalų ministro 2004 m. lapkričio 15 d. įsakymą Nr. 1V-361 „Dėl Užsieniečių prašymų suteikti prieglobstį nagrinėjimo, sprendimų priėmimo ir jų vykdymo tvarkos aprašo patvirtinimo“:</text:span></text:p>
      <text:p text:style-name="P17"><text:span text:style-name="T18">1</text:span><text:span text:style-name="T19">. Pakeičiu preambulę ir ją išdėstau taip:</text:span></text:p>
      <text:p text:style-name="P20"><text:span text:style-name="T21">„</text:span><text:span text:style-name="T22">Vadovaudamasis Lietuvos Respublikos įstatymo „Dėl užsieniečių teisinės padėties“ 67 straipsnio 6 dalimi,<text:s/></text:span><text:span text:style-name="T23">69 straipsnio 3 ir 4 dalimis, 74 straipsnio 2 dalimi,<text:s/></text:span><text:span text:style-name="T24">86 straipsnio 4 dalimi, 87 straipsnio 4 dalimi,</text:span><text:span text:style-name="T25"><text:s/>121 straipsnio 2 dalimi,</text:span><text:span text:style-name="T26"><text:s/>141 straipsniu</text:span><text:span text:style-name="T27"><text:s/>ir įgyvendindamas<text:s/></text:span><text:span text:style-name="T28">2011 m. gegužės 11 d. Europos Parlamento ir Tarybos direktyvos<text:s/></text:span><text:span text:style-name="T29">2011</text:span><text:span text:style-name="T30">/51/ES, kuria iš dalies keičiama Tarybos direktyva 2003/109/EB siekiant išplėsti jos taikymo sritį asmenims, kuriems suteikiama tarptautinė apsauga (OL 2011 L 132, p. 1), 1 straipsnio 7</text:span><text:span text:style-name="T31">,<text:s/></text:span><text:span text:style-name="T32">8</text:span><text:span text:style-name="T33"><text:s/>ir 10 dalis,<text:s/></text:span><text:span text:style-name="T34">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35">(OL 2011 L 337, p. 9) 4 straipsnio 2 ir 3 dalis, 8 straipsnio 2 dalį, 9, 10 ir 36 straipsnius,<text:s/></text:span><text:span text:style-name="T36">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OL 2013 L 180, p. 1),<text:s/></text:span><text:span text:style-name="T37">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text:s/></text:span><text:span text:style-name="T38">(OL 2013 L 180, p. 31), bei<text:s/></text:span><text:span text:style-name="T39">2014 m. sausio 30 d. Komisijos įgyvendinimo reglamentą (ES) Nr. 118/2014,</text:span><text:span text:style-name="T40"><text:s/></text:span><text:span text:style-name="T41">kuriuo iš dalies keičiamas<text:s/></text:span><text:span text:style-name="T42">Reglamentas (EB) Nr. 1560/2003, nustatantis išsamias Tarybos reglamento (EB) Nr. 343/2003, nustatančio valstybės narės, atsakingos už trečiosios šalies piliečio vienoje iš valstybių narių pateikto prieglobsčio prašymo nagrinėjimą, nustatymo kriterijus ir mechanizmus, taikymo taisykles</text:span><text:span text:style-name="T43"><text:s/></text:span><text:span text:style-name="T44">(OL 2014 L 39, p. 1):“.</text:span></text:p>
      <text:p text:style-name="P45"><text:span text:style-name="T46">2</text:span><text:span text:style-name="T47">. Nurodytuoju įsakymu patvirtintame Užsieniečių prašymų suteikti prieglobstį nagrinėjimo, sprendimų priėmimo ir jų vykdymo tvarkos apraše:</text:span></text:p>
      <text:p text:style-name="P48"><text:span text:style-name="T49">2.1</text:span><text:span text:style-name="T50">. Pakeičiu 2.3 papunktį ir jį išdėstau taip:</text:span></text:p>
      <text:p text:style-name="P51"><text:span text:style-name="T52">„</text:span><text:span text:style-name="T53">2.3</text:span><text:span text:style-name="T54">.<text:s/></text:span><text:span text:style-name="T55">Eurodac</text:span><text:span text:style-name="T56"><text:s/></text:span><text:span text:style-name="T57">– ES elektroninė informacinė sistema, įsteigta pagal<text:s/></text:span><text:span text:style-name="T58">2013 m. birželio 26 d.<text:s/></text:span><text:span text:style-name="T59">Europos Parlamento ir Tarybos</text:span><text:span text:style-name="T60"><text:s/>reglamentą (ES) Nr. 603/2013 dėl<text:s/></text:span><text:span text:style-name="T61">Eurodac</text:span><text:span text:style-name="T62"><text:s/>sistemos pirštų<text:s/></text:span><text:soft-page-break/><text:span text:style-name="T63">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64">Eurodac</text:span><text:span text:style-name="T65"><text:s/>sistemos duomenimis ir kuriuo iš dalies keičiamas Reglamentas (ES) Nr. 1077/2011, kuriuo įsteigiama Europos didelės apimties IT sistemų laisvės, saugumo ir teisingumo erdvėje operacijų valdymo agentūra (nauja redakcija) (OL 2013 L 180, p. 1)</text:span><text:span text:style-name="T66"><text:s/>(toliau -<text:s/></text:span><text:span text:style-name="T67">Europos Parlamento ir Tarybos</text:span><text:span text:style-name="T68"><text:s/>reglamentas (ES) Nr. 603/2013)</text:span><text:span text:style-name="T69">.“</text:span></text:p>
      <text:p text:style-name="P70"><text:span text:style-name="T71">2.2</text:span><text:span text:style-name="T72">. Pakeičiu 2.4 papunktį ir jį išdėstau taip:</text:span></text:p>
      <text:p text:style-name="P73"><text:span text:style-name="T74">„</text:span><text:span text:style-name="T75">2.4</text:span><text:span text:style-name="T76">.<text:s/></text:span><text:span text:style-name="T77">Eurodac nuorodos numeris</text:span><text:span text:style-name="T78"><text:s/></text:span><text:span text:style-name="T79">– daktiloskopijos kortelės numeris, nurodytas<text:s/></text:span><text:span text:style-name="T80">Europos Parlamento ir Tarybos</text:span><text:span text:style-name="T81"><text:s/>reglamento (ES) Nr. 603/2013 24 straipsnio 4 dalyje</text:span><text:span text:style-name="T82">.“</text:span></text:p>
      <text:p text:style-name="P83"><text:span text:style-name="T84">2.3</text:span><text:span text:style-name="T85">. Pakeičiu 2.6 papunktį ir jį išdėstau taip:</text:span></text:p>
      <text:p text:style-name="P86"><text:span text:style-name="T87">„</text:span><text:span text:style-name="T88">2.6</text:span><text:span text:style-name="T89">.<text:s/></text:span><text:span text:style-name="T90">Nacionalinė Eurodac sistemos duomenų perdavimo įstaiga<text:s/></text:span><text:span text:style-name="T91">– vidaus reikalų ministro paskirta institucija, kuri atsako už<text:s/></text:span><text:span text:style-name="T92">Eurodac<text:s/></text:span><text:span text:style-name="T93">sistemos funkcionavimą Lietuvos Respublikoje ir teikia bei priima<text:s/></text:span><text:span text:style-name="T94">Europos Parlamento ir Tarybos</text:span><text:span text:style-name="T95"><text:s/>reglamento (ES) Nr. 603/2013 11 straipsnyje nurodytus</text:span><text:span text:style-name="T96"><text:s/>duomenis (toliau – Eurodac duomenys).“</text:span></text:p>
      <text:p text:style-name="P97"><text:span text:style-name="T98">2.4</text:span><text:span text:style-name="T99">. Pakeičiu 9.8 papunktį ir jį išdėstau taip:</text:span></text:p>
      <text:p text:style-name="P100"><text:span text:style-name="T101">„</text:span><text:span text:style-name="T102">9.8</text:span><text:span text:style-name="T103">. jeigu prieglobsčio prašymą priėmusioje institucijoje yra sudarytos techninės sąlygos, įregistruoja prieglobsčio prašymą ir duomenis apie prieglobsčio prašytoją užsieniečių registre (toliau – UR), prieglobsčio prašytojo asmens bylai suteikia registracijos numerį, o šio aprašo 9.10<text:s/></text:span><text:span text:style-name="T104">papunktyje</text:span><text:span text:style-name="T105"><text:s/>nurodytai Eurodac duomenų kortelei –<text:s/></text:span><text:span text:style-name="T106">Eurodac<text:s/></text:span><text:span text:style-name="T107">nuorodos numerį, perkelia į UR prieglobsčio prašytojo nuotrauką;“.</text:span></text:p>
      <text:p text:style-name="P108"><text:span text:style-name="T109">2.5</text:span><text:span text:style-name="T110">. Pakeičiu 9.9 papunktį ir jį išdėstau taip:</text:span></text:p>
      <text:p text:style-name="P111"><text:span text:style-name="T112">„</text:span><text:span text:style-name="T113">9.9</text:span><text:span text:style-name="T114">. jeigu prieglobsčio prašymą priėmusioje institucijoje nėra techninių sąlygų prieglobsčio prašymą įregistruoti UR, telefonu susisiekia su Migracijos departamentu, kad jis suteiktų prieglobsčio prašytojo asmens bylai registracijos numerį, o šio aprašo 9.10 papunktyje nurodytai Eurodac duomenų kortelei –<text:s/></text:span><text:span text:style-name="T115">Eurodac<text:s/></text:span><text:span text:style-name="T116">nuorodos numerį;“.</text:span></text:p>
      <text:p text:style-name="P117"><text:span text:style-name="T118">2.6</text:span><text:span text:style-name="T119">. Pakeičiu 9.10 papunktį ir jį išdėstau taip:</text:span></text:p>
      <text:p text:style-name="P120"><text:span text:style-name="T121">„</text:span><text:span text:style-name="T122">9.10</text:span><text:span text:style-name="T123">. paima prieglobsčio prašytojo, sulaukusio 14 metų amžiaus, pirštų atspaudus. Eurodac duomenų kortelė (</text:span><text:span text:style-name="T124">Europos Parlamento ir Tarybos</text:span><text:span text:style-name="T125"><text:s/>reglamento (ES) Nr. 603/2013</text:span><text:span text:style-name="T126"><text:s/>1 priedas) siunčiama iš daktiloskopavimo darbo vietos elektroninio ryšio priemonėmis arba popierinė kortelė pristatoma paštu ar tiesiogiai į nacionalinę<text:s/></text:span><text:span text:style-name="T127">Eurodac sistemos duomenų perdavimo įstaigą;</text:span><text:span text:style-name="T128">“.</text:span></text:p>
      <text:p text:style-name="P129"><text:span text:style-name="T130">2.7</text:span><text:span text:style-name="T131">. Pakeičiu 9.11 papunktį ir jį išdėstau taip:</text:span></text:p>
      <text:p text:style-name="P132"><text:span text:style-name="T133">„</text:span><text:span text:style-name="T134">9.11</text:span><text:span text:style-name="T135">. prieglobsčio prašymą, apklausos protokolą, prieglobsčio prašytojo nuotrauką ir elektroniniu būdu nuskaitytą jo parašo pavyzdį, dokumentą, patvirtinantį, kad duomenys apie pirštų atspaudus yra perduoti nacionalinei<text:s/></text:span><text:span text:style-name="T136">Eurodac sistemos duomenų perdavimo įstaigai</text:span><text:span text:style-name="T137">, ir visų surinktų dokumentų kopijas nedelsdamas šifruotomis elektroninio ryšio priemonėmis perduoda Migracijos departamentui;“.</text:span></text:p>
      <text:p text:style-name="P138"><text:span text:style-name="T139">2.8</text:span><text:span text:style-name="T140">. Papildau 9</text:span><text:span text:style-name="T141">1</text:span><text:span text:style-name="T142"><text:s/>punktu:</text:span></text:p>
      <text:p text:style-name="P143"><text:span text:style-name="T144">„</text:span><text:span text:style-name="T145">9</text:span><text:span text:style-name="T146">1</text:span><text:span text:style-name="T147">. Jeigu veiksmų, nurodytų aprašo 9.10 papunktyje, neįmanoma atlikti per aprašo 9.12 papunktyje nustatytą terminą dėl<text:s/></text:span><text:span text:style-name="T148">priežasčių,</text:span><text:span text:style-name="T149"><text:s/></text:span><text:span text:style-name="T150">nurodytų</text:span><text:span text:style-name="T151"><text:s/>Europos Parlamento ir Tarybos</text:span><text:span text:style-name="T152"><text:s/>reglamento (ES) Nr. 603/2013 9 straipsnio 1 dalies antrojoje pastraipoje ar 2 dalies pirmojoje pastraipoje,<text:s/></text:span><text:span text:style-name="T153">prieglobsčio prašymą priėmusi institucija, aprašo 26 punkte nustatyta tvarka gavusi aprašo 17.1–17.4 papunkčiuose nurodytą Migracijos departamento sprendimą, nedelsdama raštu informuoja Užsieniečių registracijos centrą, jeigu prieglobsčio prašytojas jame apgyvendintas arba sulaikytas, arba teritorinę policijos įstaigą, kurios aptarnaujamoje teritorijoje prieglobsčio prašytojui leista apsigyventi, apie priežastis, dėl kurių nebuvo atlikti aprašo 9.10 papunktyje nurodyti veiksmai. Nustatę, kad šios priežastys išnyko, Užsieniečių registracijos centras arba teritorinė policijos įstaiga, kurios aptarnaujamoje teritorijoje prieglobsčio prašytojui leista apsigyventi, atlieka aprašo 9.10 papunktyje nurodytus veiksmus, laikydamiesi<text:s/></text:span><text:span text:style-name="T154">Europos Parlamento ir Tarybos</text:span><text:span text:style-name="T155"><text:s/>reglamento (ES) Nr.<text:s/></text:span><text:soft-page-break/><text:span text:style-name="T156">603/2013 9 straipsnio 1 dalies antrojoje pastraipoje ir 2 dalies pirmojoje pastraipoje nustatytų terminų</text:span><text:span text:style-name="T157">. Kai veiksmų, nurodytų aprašo 9.10 papunktyje, prieglobsčio prašymą priėmusi institucija neatliko dėl<text:s/></text:span><text:span text:style-name="T158">priežasčių,</text:span><text:span text:style-name="T159"><text:s/></text:span><text:span text:style-name="T160">nurodytų</text:span><text:span text:style-name="T161"><text:s/>Europos Parlamento ir Tarybos</text:span><text:span text:style-name="T162"><text:s/>reglamento (ES) Nr. 603/2013 9 straipsnio 1 dalies antrojoje pastraipoje,<text:s/></text:span><text:span text:style-name="T163">vertinimas, ar šios priežastys nėra išnykusios, atliekamas ne rečiau kaip kas 14 dienų nuo prieglobsčio prašymo pateikimo dienos.“</text:span></text:p>
      <text:p text:style-name="P164"><text:span text:style-name="T165">2.9</text:span><text:span text:style-name="T166">. Pakeičiu 13 punktą ir jį išdėstau taip:</text:span></text:p>
      <text:p text:style-name="P167"><text:span text:style-name="T168">„</text:span><text:span text:style-name="T169">13</text:span><text:span text:style-name="T170">.<text:s/></text:span><text:span text:style-name="T171">Nacionalinė Eurodac sistemos duomenų perdavimo įstaiga</text:span><text:span text:style-name="T172">, įvedusi<text:s/></text:span><text:span text:style-name="T173">Eurodac</text:span><text:span text:style-name="T174"><text:s/></text:span><text:span text:style-name="T175">duomenis, atsakymą dėl prieglobsčio prašytojo įregistravimo<text:s/></text:span><text:span text:style-name="T176">Eurodac<text:s/></text:span><text:span text:style-name="T177">sistemoje persiunčia tiesiogiai Migracijos departamentui elektroniniu paštu.<text:s/></text:span><text:span text:style-name="T178">Nacionalinė Eurodac sistemos duomenų perdavimo įstaiga</text:span><text:span text:style-name="T179">, gavusi informaciją apie tai, kad prieglobsčio prašytojo Eurodac duomenys jau buvo įregistruoti centrinėje<text:s/></text:span><text:span text:style-name="T180">Eurodac<text:s/></text:span><text:span text:style-name="T181">sistemoje, kartu su atsakymu Migracijos departamentui persiunčia ir šio prieglobsčio prašytojo Eurodac duomenų kortelę.<text:s/></text:span></text:p>
      <text:p text:style-name="P182"><text:span text:style-name="T183">Nacionalinė Eurodac sistemos duomenų perdavimo įstaiga</text:span><text:span text:style-name="T184">, gavusi prieglobsčio prašytojo Eurodac duomenų kortelę, joje esančius duomenis sutikrina ir su automatizuotoje daktiloskopinėje identifikacijos sistemoje esančiais pirštų atspaudų duomenimis ir sutapimų atveju</text:span><text:span text:style-name="T185"><text:s/></text:span><text:span text:style-name="T186">atsakymą elektroniniu paštu persiunčia Migracijos departamentui.“</text:span></text:p>
      <text:p text:style-name="P187"><text:span text:style-name="T188">2.10</text:span><text:span text:style-name="T189">. Papildau 13</text:span><text:span text:style-name="T190">1</text:span><text:span text:style-name="T191"><text:s/>punktu:</text:span></text:p>
      <text:p text:style-name="P192"><text:span text:style-name="T193">„</text:span><text:span text:style-name="T194">13</text:span><text:span text:style-name="T195">1</text:span><text:span text:style-name="T196">. Nustatęs, kad prieglobsčio prašytojas, kurio Eurodac duomenys buvo įregistruoti Eurodac sistemoje pagal aprašo 13 punktą, išvyko iš ES valstybių narių teritorijos, Migracijos departamentas apie tai informuoja nacionalinę Eurodac<text:s/></text:span><text:span text:style-name="T197">sistemos duomenų perdavimo įstaigą</text:span><text:span text:style-name="T198">, pranešdamas prieglobsčio prašytojo Eurodac nuorodos numerį.<text:s/></text:span><text:span text:style-name="T199">Nacionalinė Eurodac sistemos duomenų perdavimo įstaiga, vadovaudamasi<text:s/></text:span><text:span text:style-name="T200">Europos Parlamento ir Tarybos</text:span><text:span text:style-name="T201"><text:s/>reglamento (ES) Nr. 603/2013 10 straipsnio c punktu,</text:span><text:span text:style-name="T202"><text:s/>atnaujina tokio prieglobsčio prašytojo Eurodac duomenis, nurodydama jo išvykimo iš ES valstybių narių teritorijos datą.“</text:span></text:p>
      <text:p text:style-name="P203"><text:span text:style-name="T204">2.11</text:span><text:span text:style-name="T205">. Papildau 13</text:span><text:span text:style-name="T206">2</text:span><text:span text:style-name="T207"><text:s/>punktu:</text:span></text:p>
      <text:p text:style-name="P208"><text:span text:style-name="T209">„</text:span><text:span text:style-name="T210">13</text:span><text:span text:style-name="T211">2</text:span><text:span text:style-name="T212">. Nustatęs, kad prieglobsčio prašytojas, kurio Eurodac duomenys buvo įregistruoti Eurodac sistemoje pagal aprašo 13 punktą, įgijo ES valstybės narės pilietybę, Migracijos departamentas apie tai informuoja nacionalinę Eurodac<text:s/></text:span><text:span text:style-name="T213">sistemos duomenų perdavimo įstaigą</text:span><text:span text:style-name="T214">, pranešdamas prieglobsčio prašytojo Eurodac nuorodos numerį.<text:s/></text:span><text:span text:style-name="T215">Nacionalinė Eurodac sistemos duomenų perdavimo įstaiga, vadovaudamasi<text:s/></text:span><text:span text:style-name="T216">Europos Parlamento ir Tarybos</text:span><text:span text:style-name="T217"><text:s/>reglamento (ES) Nr. 603/2013 13 straipsnio 1 dalimi,</text:span><text:span text:style-name="T218"><text:s/>ištrina tokio prieglobsčio prašytojo Eurodac duomenis.“</text:span></text:p>
      <text:p text:style-name="P219"><text:span text:style-name="T220">2.12</text:span><text:span text:style-name="T221">. Papildau 16</text:span><text:span text:style-name="T222">1</text:span><text:span text:style-name="T223"><text:s/>punktu:</text:span></text:p>
      <text:p text:style-name="P224"><text:span text:style-name="T225">„</text:span><text:span text:style-name="T226">16</text:span><text:span text:style-name="T227">1</text:span><text:span text:style-name="T228">. Įgaliotas Migracijos departamento valstybės tarnautojas, atlikdamas aprašo 16, 65, 86 ir 90 punktuose nurodytus veiksmus, vadovaujasi įgalioto Migracijos departamento valstybės tarnautojo parengta informacinio pobūdžio pažyma apie padėtį prieglobsčio prašytojo kilmės valstybėje arba trečiojoje valstybėje (jeigu tokia pažyma parengta), kuri</text:span><text:span text:style-name="T229"><text:s/>rengiama pagal specifinės ir bendro pobūdžio informacijos faktinį poreikį, atsižvelgus į prieglobsčio prašytojo nurodytus prieglobsčio prašymo pateikimo motyvus ir kitą informaciją, susijusią su nagrinėjamu prieglobsčio prašymu</text:span><text:span text:style-name="T230">. Šios pažymos rengiamos<text:s/></text:span><text:span text:style-name="T231">remiantis informacija, nurodyta aprašo 33 punkte, ir vadovaujantis bendrosiomis ES gairėmis dėl informacijos apie kilmės valstybes apdorojimo.<text:s/></text:span><text:span text:style-name="T232">Pažymos apie padėtį prieglobsčio prašytojo kilmės valstybėje arba trečiojoje valstybėje įslaptinamos, jeigu jose naudojama įslaptinta informacija arba atskleidžiama informacija, gauta iš konfidencialių šaltinių.“</text:span></text:p>
      <text:p text:style-name="P233"><text:span text:style-name="T234">2.13</text:span><text:span text:style-name="T235">. Pakeičiu 32 punktą ir jį išdėstau taip:</text:span></text:p>
      <text:p text:style-name="P236"><text:span text:style-name="T237">„</text:span><text:span text:style-name="T238">32</text:span><text:span text:style-name="T239">. Nustatęs, kad trečioji valstybė arba kilmės valstybė, iš kurios per praėjusius metus atvykusių asmenų pateiktų prieglobsčio prašymų skaičius sudarė daugiau nei 10 procentų bendro nagrinėjamų prieglobsčio prašymų skaičiaus, gali būti pripažinta saugia, kaip tai apibrėžta Įstatymo dėl užsieniečių teisinės padėties 2 straipsnio 24 ir 25 dalyse, Migracijos departamentas parengia ataskaitą apie padėtį šioje valstybėje, atsižvelgdamas į aprašo 30 ir 31 punktuose išvardytus saugios trečiosios valstybės ir saugios kilmės valstybės kriterijus. Šioje ataskaitoje motyvuotai nurodoma,<text:s/></text:span><text:soft-page-break/><text:span text:style-name="T240">kodėl trečioji valstybė arba kilmės valstybė laikytina saugia. Migracijos departamento parengtos ataskaitos apie padėtį trečiojoje valstybėje arba kilmės valstybėje tvirtinamos vidaus reikalų ministro ar jo įgalioto valstybės tarnautojo. Ataskaitos apie padėtį kilmės valstybėje patvirtinimas prilygsta <text:s/>joje nurodytos valstybės nacionaliniam priskyrimui prie saugių kilmės valstybių. Apie prieglobsčio prašytojo kilmės valstybės priskyrimą prie saugių kilmės valstybių Migracijos departamentas informuoja Europos Komisiją. Įvykus svarbių ir ilgalaikio pobūdžio pasikeitimų trečiojoje valstybėje arba kilmės valstybėje, dėl kurių ši valstybė nebegali būti laikoma saugia, ataskaita apie padėtį trečiojoje valstybėje arba kilmės valstybėje parengiama iš naujo ir tvirtinama vidaus reikalų ministro ar jo įgalioto valstybės tarnautojo. Jeigu valstybė, kuri buvo priskirta prie saugių kilmės valstybių, nebelaikytina saugia, Migracijos departamentas apie tai informuoja Europos Komisiją.“</text:span></text:p>
      <text:p text:style-name="P241"><text:span text:style-name="T242">2.14</text:span><text:span text:style-name="T243">. Pakeičiu 33 punkto pirmąją pastraipą ir ją išdėstau taip:</text:span></text:p>
      <text:p text:style-name="P244"><text:span text:style-name="T245">„</text:span><text:span text:style-name="T246">33</text:span><text:span text:style-name="T247">. Aprašo 32 punkte nurodytos ataskaitos ir 16</text:span><text:span text:style-name="T248">1</text:span><text:span text:style-name="T249"><text:s/>punkte nurodytos pažymos grindžiamos tikslia naujausia</text:span><text:span text:style-name="T250"><text:s/></text:span><text:span text:style-name="T251">informacija, gauta iš įvairių šaltinių. Informacija vertinama pagal jos gavimo šaltinį, pradedant nuo patikimiausio, šia eilės tvarka:“.</text:span><text:span text:style-name="T252"><text:s/></text:span></text:p>
      <text:p text:style-name="P253"><text:span text:style-name="T254">2.15</text:span><text:span text:style-name="T255">. Pakeičiu 35 punktą ir jį išdėstau taip:</text:span></text:p>
      <text:p text:style-name="P256"><text:span text:style-name="T257">„</text:span><text:span text:style-name="T258">35</text:span><text:span text:style-name="T259">. Migracijos departamentas, prieš priimdamas sprendimą, nurodytą šio aprašo 17.1 papunktyje, atsižvelgdamas į ataskaitą apie padėtį trečiojoje valstybėje bei į prieglobsčio prašytojo pateiktus duomenis, nustato, ar valstybė, per kurią prieglobsčio prašytojas atvyko į Lietuvos Respubliką, yra saugi. Jeigu ataskaita apie trečiąją valstybę neparengta, Migracijos departamentas savarankiškai priima sprendimą, ar trečioji valstybė yra saugi, atsižvelgdamas į šiame skyriuje įtvirtintus saugios trečiosios valstybės kriterijus,</text:span><text:span text:style-name="T260"><text:s/></text:span><text:span text:style-name="T261">parengtą aprašo 16</text:span><text:span text:style-name="T262">1</text:span><text:span text:style-name="T263"><text:s/>punkte nurodytą pažymą ir prieglobsčio prašytojo pateiktus duomenis.“</text:span></text:p>
      <text:p text:style-name="P264"><text:span text:style-name="T265">2.16</text:span><text:span text:style-name="T266">. Pakeičiu 36 punktą ir jį išdėstau taip:</text:span></text:p>
      <text:p text:style-name="P267"><text:span text:style-name="T268">„</text:span><text:span text:style-name="T269">36</text:span><text:span text:style-name="T270">. Migracijos departamentas, prieš priimdamas sprendimą, nurodytą šio aprašo 17.3 papunktyje, atsižvelgdamas į ataskaitą apie padėtį kilmės valstybėje ir prieglobsčio prašytojo pateiktus duomenis, nustato, ar prieglobsčio prašytojo kilmės valstybė yra saugi. Jeigu ataskaita apie kilmės valstybę neparengta, Migracijos departamentas savarankiškai priima sprendimą, ar kilmės valstybė yra saugi, atsižvelgdamas į šiame skyriuje įtvirtintus saugios kilmės valstybės kriterijus, parengtą aprašo 16</text:span><text:span text:style-name="T271">1</text:span><text:span text:style-name="T272"><text:s/>punkte nurodytą pažymą ir prieglobsčio prašytojo pateiktus duomenis.“</text:span></text:p>
      <text:p text:style-name="P273"><text:span text:style-name="T274">2.17</text:span><text:span text:style-name="T275">. Pakeičiu 39 punktą ir jį išdėstau taip:<text:s/></text:span></text:p>
      <text:p text:style-name="P276"><text:span text:style-name="T277">„</text:span><text:span text:style-name="T278">39</text:span><text:span text:style-name="T279">. Įgaliotas Migracijos departamento valstybės tarnautojas, gavęs iš šio aprašo 4 punkte nurodytos institucijos prieglobsčio prašymą ir su juo susijusius dokumentus, atsižvelgdamas į atsakymą, gautą iš Eurodac sistemos, prieglobsčio prašytojo pateiktus duomenis, asmens tapatybės, kelionės ir kitus dokumentus, nustato, ar yra pagrindas kreiptis į kitą ES valstybę narę su prašymu perimti prieglobsčio prašytoją savo žinion remiantis Europos Parlamento ir</text:span><text:span text:style-name="T280"><text:s/></text:span><text:span text:style-name="T281">Tarybos reglamento (ES) Nr. 604/2013 8–14, 16 straipsniais ir 17 straipsnio 2 dalimi arba su prašymu atsiimti prieglobsčio prašytoją remiantis minėto reglamento 18 straipsnio 1 dalies b–d punktais ir 20 straipsnio 5 dalimi.“</text:span></text:p>
      <text:p text:style-name="P282"><text:span text:style-name="T283">2.18</text:span><text:span text:style-name="T284">. Papildau 55</text:span><text:span text:style-name="T285">1</text:span><text:span text:style-name="T286"><text:s/>punktu:</text:span></text:p>
      <text:p text:style-name="P287"><text:span text:style-name="T288">„</text:span><text:span text:style-name="T289">55</text:span><text:span text:style-name="T290">1</text:span><text:span text:style-name="T291">. Jeigu Lietuvos Respublika yra atsakinga už prieglobsčio prašymo nagrinėjimą pagal aprašo 54.2 papunktį, Migracijos departamentas, priėmęs aprašo 55 punkte nurodytą sprendimą, apie tai informuoja nacionalinę Eurodac<text:s/></text:span><text:span text:style-name="T292">sistemos duomenų perdavimo įstaigą</text:span><text:span text:style-name="T293">, pranešdamas prieglobsčio prašytojo Eurodac nuorodos numerį.<text:s/></text:span><text:span text:style-name="T294">Nacionalinė Eurodac sistemos duomenų perdavimo įstaiga, vadovaudamasi<text:s/></text:span><text:span text:style-name="T295">Europos Parlamento ir Tarybos</text:span><text:span text:style-name="T296"><text:s/>reglamento (ES) Nr. 603/2013 10 straipsnio e punktu,</text:span><text:span text:style-name="T297"><text:s/>atnaujina tokio prieglobsčio prašytojo Eurodac duomenis, nurodydama sprendimo, nurodyto aprašo 55 punkte, priėmimo datą.“</text:span></text:p>
      <text:p text:style-name="P298"><text:span text:style-name="T299">2.19</text:span><text:span text:style-name="T300">. Papildau 56</text:span><text:span text:style-name="T301">2</text:span><text:span text:style-name="T302"><text:s/>punktu:</text:span></text:p>
      <text:p text:style-name="P303"><text:span text:style-name="T304">„</text:span><text:span text:style-name="T305">56</text:span><text:span text:style-name="T306">2</text:span><text:span text:style-name="T307">. Jeigu prieglobsčio prašytojas, kuris perduodamas Lietuvos Respublikai, prieš tai nebuvo pateikęs prieglobsčio prašymo Lietuvos Respublikoje ir aprašo nustatyta tvarka pateikia tokį prašymą, prieglobsčio prašymą priėmusios institucijos valstybės tarnautojas, teikdamas nacionalinei<text:s/></text:span><text:span text:style-name="T308">Eurodac sistemos duomenų perdavimo įstaigai</text:span><text:span text:style-name="T309"><text:s/>aprašo 9.10 papunktyje nurodytą Eurodac duomenų kortelę, taip pat nurodo prieglobsčio prašytojo atvykimo į Lietuvos Respubliką datą.<text:s/></text:span><text:span text:style-name="T310">Nacionalinė Eurodac sistemos duomenų perdavimo įstaiga,<text:s/></text:span><text:span text:style-name="T311">įvedusi Eurodac duomenis pagal aprašo 13 punktą,</text:span><text:span text:style-name="T312"><text:s/>vadovaudamasi<text:s/></text:span><text:span text:style-name="T313">Europos Parlamento ir Tarybos</text:span><text:span text:style-name="T314"><text:s/>reglamento (ES) Nr. 603/2013 10 straipsnio b punktu, taip pat</text:span><text:span text:style-name="T315"><text:s/>įveda prieglobsčio prašytojo atvykimo į Lietuvos Respubliką datą.“</text:span></text:p>
      <text:p text:style-name="P316"><text:span text:style-name="T317">2.20</text:span><text:span text:style-name="T318">. Papildau 56</text:span><text:span text:style-name="T319">3</text:span><text:span text:style-name="T320"><text:s/>punktu:</text:span></text:p>
      <text:p text:style-name="P321"><text:span text:style-name="T322">„</text:span><text:span text:style-name="T323">56</text:span><text:span text:style-name="T324">3</text:span><text:span text:style-name="T325">. Jeigu prieglobsčio prašytojo, kuris perduodamas Lietuvos Respublikai, Eurodac duomenys jau buvo įregistruoti Eurodac sistemoje pagal aprašo 13 punktą, Migracijos departamentas apie jo atvykimą į Lietuvos Respubliką informuoja nacionalinę Eurodac<text:s/></text:span><text:span text:style-name="T326">sistemos duomenų perdavimo įstaigą</text:span><text:span text:style-name="T327">, pranešdamas prieglobsčio prašytojo Eurodac nuorodos numerį.<text:s/></text:span><text:span text:style-name="T328">Nacionalinė Eurodac sistemos duomenų perdavimo įstaiga, vadovaudamasi<text:s/></text:span><text:span text:style-name="T329">Europos Parlamento ir Tarybos</text:span><text:span text:style-name="T330"><text:s/>reglamento (ES) Nr. 603/2013 10 straipsnio a punktu,</text:span><text:span text:style-name="T331"><text:s/>atnaujina tokio prieglobsčio prašytojo Eurodac duomenis, nurodydama jo atvykimo į Lietuvos Respubliką datą.“</text:span></text:p>
      <text:p text:style-name="P332"><text:span text:style-name="T333">2.21</text:span><text:span text:style-name="T334">. Papildau 75</text:span><text:span text:style-name="T335">1</text:span><text:span text:style-name="T336"><text:s/>punktu:</text:span></text:p>
      <text:p text:style-name="P337"><text:span text:style-name="T338">„</text:span><text:span text:style-name="T339">75</text:span><text:span text:style-name="T340">1</text:span><text:span text:style-name="T341">. Patikrinęs turimus duomenis ir nustatęs, kad prieglobsčio prašytojas, dėl kurio priimtas aprašo 70 punkte nurodytas sprendimas, buvo išsiųstas arba išvyko iš ES valstybių narių teritorijos, Migracijos departamentas apie tai informuoja nacionalinę Eurodac<text:s/></text:span><text:span text:style-name="T342">sistemos duomenų perdavimo įstaigą</text:span><text:span text:style-name="T343">, pranešdamas prieglobsčio prašytojo Eurodac nuorodos numerį.<text:s/></text:span><text:span text:style-name="T344">Nacionalinė Eurodac sistemos duomenų perdavimo įstaiga, vadovaudamasi<text:s/></text:span><text:span text:style-name="T345">Europos Parlamento ir Tarybos</text:span><text:span text:style-name="T346"><text:s/>reglamento (ES) Nr. 603/2013 10 straipsnio d punktu,</text:span><text:span text:style-name="T347"><text:s/>atnaujina tokio prieglobsčio prašytojo Eurodac duomenis, nurodydama jo išsiuntimo ar išvykimo iš ES valstybių narių teritorijos datą.“</text:span></text:p>
      <text:p text:style-name="P348"><text:span text:style-name="T349">2.22</text:span><text:span text:style-name="T350">. Papildau 79</text:span><text:span text:style-name="T351">1</text:span><text:span text:style-name="T352"><text:s/>punktu:</text:span></text:p>
      <text:p text:style-name="P353"><text:span text:style-name="T354">„</text:span><text:span text:style-name="T355">79</text:span><text:span text:style-name="T356">1</text:span><text:span text:style-name="T357">. Patikrinęs turimus duomenis ir nustatęs, kad prieglobsčio prašytojas, dėl kurio priimtas aprašo 76.4 papunktyje nurodytas sprendimas, buvo išsiųstas arba išvyko iš ES valstybių narių teritorijos, Migracijos departamentas apie tai informuoja nacionalinę Eurodac<text:s/></text:span><text:span text:style-name="T358">sistemos duomenų perdavimo įstaigą</text:span><text:span text:style-name="T359">, pranešdamas prieglobsčio prašytojo Eurodac nuorodos numerį.<text:s/></text:span><text:span text:style-name="T360">Nacionalinė Eurodac sistemos duomenų perdavimo įstaiga, vadovaudamasi<text:s/></text:span><text:span text:style-name="T361">Europos Parlamento ir Tarybos</text:span><text:span text:style-name="T362"><text:s/>reglamento (ES) Nr. 603/2013 10 straipsnio d punktu,</text:span><text:span text:style-name="T363"><text:s/>atnaujina tokio prieglobsčio prašytojo Eurodac duomenis, nurodydama jo išsiuntimo ar išvykimo iš ES valstybių narių teritorijos datą.“</text:span></text:p>
      <text:p text:style-name="P364"><text:span text:style-name="T365">2.23</text:span><text:span text:style-name="T366">. Papildau 81</text:span><text:span text:style-name="T367">1</text:span><text:span text:style-name="T368"><text:s/>punktu:</text:span></text:p>
      <text:p text:style-name="P369"><text:span text:style-name="T370">„</text:span><text:span text:style-name="T371">81</text:span><text:span text:style-name="T372">1</text:span><text:span text:style-name="T373">. Migracijos departamentas informuoja nacionalinę Eurodac<text:s/></text:span><text:span text:style-name="T374">sistemos duomenų perdavimo įstaigą</text:span><text:span text:style-name="T375"><text:s/>apie užsienietį, kuriam suteiktas pabėgėlio statusas arba papildoma apsauga, pranešdamas jo Eurodac nuorodos numerį.<text:s/></text:span><text:span text:style-name="T376">Nacionalinė Eurodac sistemos duomenų perdavimo įstaiga, vadovaudamasi<text:s/></text:span><text:span text:style-name="T377">Europos Parlamento ir Tarybos</text:span><text:span text:style-name="T378"><text:s/>reglamento (ES) Nr. 603/2013 18 straipsnio 1 dalimi,</text:span><text:span text:style-name="T379"><text:s/>pažymi tokio užsieniečio Eurodac duomenis.“</text:span></text:p>
      <text:p text:style-name="P380"><text:span text:style-name="T381">2.24</text:span><text:span text:style-name="T382">. Papildau 81</text:span><text:span text:style-name="T383">2</text:span><text:span text:style-name="T384"><text:s/>punktu:</text:span></text:p>
      <text:p text:style-name="P385"><text:span text:style-name="T386">„</text:span><text:span text:style-name="T387">81</text:span><text:span text:style-name="T388">2</text:span><text:span text:style-name="T389">. Jeigu užsienietis, kuriam suteiktas pabėgėlio statusas arba papildoma apsauga, kitoje ES valstybėje narėje yra įgijęs ilgalaikio gyventojo statusą pagal<text:s/></text:span><text:span text:style-name="T390">2003 m. lapkričio 25 d. Tarybos direktyvą 2003/109/EB dėl trečiųjų valstybių piliečių, kurie yra ilgalaikiai gyventojai, statuso (OL 2004 m.<text:s/></text:span><text:span text:style-name="T391">specialusis leidimas,<text:s/></text:span><text:span text:style-name="T392">19 skyrius, 6 tomas, p. 233) su paskutiniais pakeitimais, padarytais 2011 m. gegužės 11 d. Europos Parlamento ir Tarybos direktyva 2011/51/ES (OL 2011 L 132, p. 1)</text:span><text:span text:style-name="T393">, Migracijos departamentas ne vėliau kaip per 5 darbo dienas nuo aprašo 76.1 arba 76.2 papunktyje nurodyto sprendimo priėmimo kreipiasi į šią ES valstybę narę su prašymu užsieniečiui išduotame ilgalaikio gyventojo leidime gyventi įrašyti pastabą „(data) tarptautinę apsaugą suteikė Lietuvos Respublika“. Užsieniečiui, kuriam suteiktas pabėgėlio statusas arba papildoma apsauga, Migracijos departamentas išsiunčia šiame punkte nurodyto kreipimosi kopiją.“</text:span></text:p>
      <text:p text:style-name="P394"><text:span text:style-name="T395">2.25</text:span><text:span text:style-name="T396">. Papildau 96</text:span><text:span text:style-name="T397">1</text:span><text:span text:style-name="T398"><text:s/>punktu:</text:span></text:p>
      <text:p text:style-name="P399"><text:span text:style-name="T400">„</text:span><text:span text:style-name="T401">96</text:span><text:span text:style-name="T402">1</text:span><text:span text:style-name="T403">. Migracijos departamentas informuoja nacionalinę Eurodac<text:s/></text:span><text:span text:style-name="T404">sistemos duomenų perdavimo įstaigą</text:span><text:span text:style-name="T405"><text:s/>apie užsienietį, kuriam panaikintas pabėgėlio statusas arba papildoma apsauga, pranešdamas jo Eurodac nuorodos numerį.<text:s/></text:span><text:span text:style-name="T406">Nacionalinė Eurodac sistemos duomenų perdavimo įstaiga, vadovaudamasi<text:s/></text:span><text:span text:style-name="T407">Europos Parlamento ir Tarybos</text:span><text:span text:style-name="T408"><text:s/>reglamento (ES) Nr. 603/2013 18 straipsnio 3 dalimi,</text:span><text:span text:style-name="T409"><text:s/>pašalina tokio užsieniečio Eurodac duomenų žymes arba šiuos duomenis atblokuoja.“</text:span></text:p>
      <text:p text:style-name="P410"><text:span text:style-name="T411">2.26</text:span><text:span text:style-name="T412">. Pakeičiu 98 punktą ir jį išdėstau taip:</text:span></text:p>
      <text:p text:style-name="P413"><text:span text:style-name="T414">„</text:span><text:span text:style-name="T415">98</text:span><text:span text:style-name="T416">. Jeigu prieglobsčio prašytojai, priskiriami pažeidžiamiems asmenims, turi psichikos sutrikimų, serga, yra patyrę ar yra požymių, kad jie galėjo patirti kankinimų, prievartavimą arba kitokias akivaizdaus psichologinio, fizinio ar seksualinio smurto formas, prieš apklausiant būtina pasitarti su gydytoju dėl to, kaip elgtis per apklausą metu, kokių klausimų vengti. Jeigu būtina, apklausoje gali dalyvauti gydytojas, kitas medicinos darbuotojas ar psichologas. Jeigu yra požymių, kad asmuo patyrė traumą ir kankinimų, apklausti turi neuniformuoti pareigūnai ar valstybės tarnautojai.</text:span></text:p>
      <text:p text:style-name="P417"><text:span text:style-name="T418">Jeigu yra požymių, kad klausimai sukelia prieglobsčio prašytojui skausmą arba emocinį diskomfortą, valstybės tarnautojai turi nutraukti apklausą ir nukelti ją vėlesniam laikui, nepažeisdami prieglobsčio prašymo nagrinėjimo terminų, nurodytų aprašo 68 punkte.“</text:span></text:p>
      <text:p text:style-name="P419"><text:span text:style-name="T420">2.27</text:span><text:span text:style-name="T421">. Pripažįstu netekusiu galios 2 priedą.</text:span></text:p>
      <text:p text:style-name="P422"/>
      <text:p text:style-name="P423"/>
      <text:p text:style-name="P424"/>
      <text:p text:style-name="P425"><text:span text:style-name="T426">Vidaus reikalų ministras<text:s/></text:span><text:span text:style-name="T42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 User</dc:creator>
    <meta:creation-date>2015-10-26T14:05:00Z</meta:creation-date>
    <dc:date>2015-10-26T14:05:00Z</dc:date>
    <meta:print-date>2015-07-29T06:45:00Z</meta:print-date>
    <meta:template xlink:href="Normal" xlink:type="simple"/>
    <meta:editing-cycles>2</meta:editing-cycles>
    <meta:editing-duration>PT0S</meta:editing-duration>
    <meta:document-statistic meta:page-count="6" meta:paragraph-count="75" meta:word-count="2706" meta:character-count="21443" meta:row-count="447" meta:non-whitespace-character-count="18812"/>
  </office:meta>
</office:document-meta>
</file>