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 fo:language="en" fo:country="US"/>
    </style:style>
    <style:style style:name="P18" style:parent-style-name="Normal" style:family="paragraph">
      <style:paragraph-properties fo:text-align="justify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 2018 M. GRUODŽIO 27 D. ĮSAKYMO NR. 1K-332 „DĖL LĖŠŲ KRAUJO DONORŲ KOMPENSACIJOMS IR NEATLYGINTINAI KRAUJO DONORYSTEI PROPAGUOTI SKYRIMO IR ATSKAITOMYBĖS TVARKOS APRAŠ</text:span><text:span text:style-name="T10">O</text:span><text:span text:style-name="T11"><text:s/></text:span><text:span text:style-name="T12">patVIRTINImo“</text:span><text:span text:style-name="T13"><text:s/>PAKEITIMO</text:span></text:p>
      <text:p text:style-name="P14"/>
      <text:p text:style-name="P15">2021 m. balandžio 26 d. Nr. 1K-136</text:p>
      <text:p text:style-name="P16">Vilnius</text:p>
      <text:p text:style-name="P17"/>
      <text:p text:style-name="P18"/>
      <text:p text:style-name="P19"><text:span text:style-name="T20">Vadovaudamasis Lietuvos Respublikos sveikatos apsaugos ministro 2020 m. spalio 19 d. įsakymu Nr. V-2297 „Dėl Neatlygintinos kraujo donorystės propagavimo 2021–2025 metų programos patvirtinimo“,<text:s/></text:span></text:p>
      <text:p text:style-name="P21"><text:span text:style-name="T22">p a k e i č i u <text:s/>Valstybinės ligonių kasos prie Sveikatos apsaugos ministerijos direktoriaus 2018 m. gruodžio 27 d. įsakymą Nr. 1K-332 „Dėl Lėšų kraujo donorų kompensacijoms ir neatlygintinai kraujo donorystei propaguoti skyrimo ir atskaitomybės tvarkos aprašo patvirtinimo“:<text:s/></text:span></text:p>
      <text:p text:style-name="P23"><text:span text:style-name="T24">1</text:span><text:span text:style-name="T25">. Pakeičiu preambulę ir ją išdėstau taip:<text:s/></text:span></text:p>
      <text:p text:style-name="P26"><text:span text:style-name="T27">„Vadovaudamasis Lietuvos Respublikos Vyriausybės 1997 m. birželio 12 d. nutarimu Nr. 594 „Dėl Kompensacijų</text:span><text:span text:style-name="T28"><text:s/></text:span><text:span text:style-name="T29">iš Lietuvos Respublikos valstybės biudžeto mokėjimo kraujo ar kraujo sudedamųjų dalių donorams taisyklių patvirtinimo“ ir Lietuvos Respublikos sveikatos apsaugos</text:span><text:span text:style-name="T30"><text:s/></text:span><text:span text:style-name="T31">ministro 2020 m. spalio 19 d. įsakymu Nr. V-2297 „Dėl Neatlygintinos kraujo donorystės propagavimo 2021–2025 metų programos patvirtinimo“:“.</text:span></text:p>
      <text:p text:style-name="P32"><text:span text:style-name="T33">2</text:span><text:span text:style-name="T34">. Pakeičiu</text:span><text:span text:style-name="T35"><text:s/>nurodytuoju įsakymu patvirtinto</text:span><text:span text:style-name="T36"><text:s/>Lėšų kraujo donorų kompensacijoms ir neatlygintinai kraujo donorystei propaguoti skyrimo ir atskaitomybės tvarkos aprašo 12.2 papunktį ir jį išdėstau taip:</text:span></text:p>
      <text:p text:style-name="P37"><text:span text:style-name="T38">„</text:span><text:span text:style-name="T39">12.2</text:span><text:span text:style-name="T40">. ar lėšos, panaudotos neatlygintinai kraujo donorystei propaguoti, atitinka Neatlygintinos kraujo donorystės propagavimo 2021–2025 programos, patvirtintos Lietuvos Respublikos sveikatos apsaugos ministro 2020 m. spalio 19 d. įsakymu Nr. V-2297 „Dėl Neatlygintinos kraujo donorystės propagavimo 2021–2025 metų programos patvirtinimo“, 17 punkto nuostatas.“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Gintaras Kacevič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4-26T11:37:00Z</meta:creation-date>
    <dc:date>2021-04-26T11:3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0" meta:character-count="1944" meta:row-count="71" meta:non-whitespace-character-count="1710"/>
  </office:meta>
</office:document-meta>
</file>