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5.5125in"/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<text:span text:style-name="T24">DĖL CIVILINĖS AVIACIJOS ADMINISTRACIJOS DIREKTORIAUS ĮSAKYMŲ PRIPAŽINIMO NETEKUSIAIS GALIOS</text:span></text:p>
      <text:p text:style-name="P25"/>
      <text:p text:style-name="P26">2014 m. spalio 14 d. Nr. 4R-138</text:p>
      <text:p text:style-name="P27">Vilnius</text:p>
      <text:p text:style-name="P28"/>
      <text:p text:style-name="P29"/>
      <text:p text:style-name="P30"><text:span text:style-name="T31">1</text:span><text:span text:style-name="T32">. Įgyvendindamas Komisijos reglamento (ES) Nr. 965/2012, kuriuo pagal Europos Parlamento ir Tarybos reglamentą (EB) Nr. 216/2008 nustatomi su orlaivių naudojimu skrydžiams susiję techniniai reikalavimai ir administracinės procedūros (OL 2012 L 296, p. 1) s</text:span><text:span text:style-name="T33">u paskutiniais pakeitimais, padarytais 2014 m. sausio 29 d. Komisijos reglamentu (ES) Nr. 379/2014 (OL 2014 L 123, p. 1), nuostatas, p r i p a ž į s t u <text:s/>netekusiais galios:</text:span></text:p>
      <text:p text:style-name="P34"><text:span text:style-name="T35">1.1</text:span><text:span text:style-name="T36"><text:s/></text:span><text:span text:style-name="T37">Civilinės aviacijos administracijos direktoriaus 2010 m. rugsėjo 14 d. įsaky</text:span><text:span text:style-name="T38">mą Nr. 4R-193 „Dėl skrydžių įgulos kabinos saugumo“;</text:span></text:p>
      <text:p text:style-name="P39"><text:span text:style-name="T40">1.2</text:span><text:span text:style-name="T41"><text:s/></text:span><text:span text:style-name="T42">Civilinės aviacijos administracijos direktoriaus 2004 m. rugpjūčio 31 d. įsakymą Nr. 4R-167 „Dėl civilinių sraigtasparnių eksploatavimo“;</text:span></text:p>
      <text:p text:style-name="P43"><text:span text:style-name="T44">1.3</text:span><text:span text:style-name="T45"><text:s/></text:span><text:span text:style-name="T46">Civilinės aviacijos administracijos direktoriaus<text:s/></text:span><text:span text:style-name="T47">2005 m. sausio 25 d. įsakymą Nr. 4R-11 “Dėl Civilinės aviacijos administracijos direktoriaus 2004 m. rugpjūčio 31 d. įsakymo Nr. 4R-167 “Dėl civilinių sraigtasparnių eksploatavimo” pakeitimo”</text:span><text:span text:style-name="T48">.</text:span></text:p>
      <text:p text:style-name="P49"><text:span text:style-name="T50">2</text:span><text:span text:style-name="T51">. Šis įsakymas įsigalioja 2014 m. spalio 29 dieną.</text:span></text:p>
      <text:p text:style-name="P52"/>
      <text:p text:style-name="P53"/>
      <text:p text:style-name="P54"/>
      <text:p text:style-name="P55"><text:span text:style-name="T56">L. e. direktoriaus pareigas</text:span><text:span text:style-name="T57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4-07T11:50:00Z</meta:creation-date>
    <dc:date>2017-04-07T11:50:00Z</dc:date>
    <meta:print-date>2014-10-14T05:23:00Z</meta:print-date>
    <meta:template xlink:href="Normal.dotm" xlink:type="simple"/>
    <meta:editing-cycles>2</meta:editing-cycles>
    <meta:editing-duration>PT0S</meta:editing-duration>
    <meta:user-defined meta:name="_EmailSubject">Dokumentu blanku formos</meta:user-defined>
    <meta:user-defined meta:name="_AuthorEmail">Samulevic@caa.lt</meta:user-defined>
    <meta:user-defined meta:name="_AuthorEmailDisplayName">Violeta Samulevic</meta:user-defined>
    <meta:user-defined meta:name="_ReviewingToolsShownOnce"/>
    <meta:document-statistic meta:page-count="1" meta:paragraph-count="35" meta:word-count="175" meta:character-count="1267" meta:row-count="49" meta:non-whitespace-character-count="1127"/>
  </office:meta>
</office:document-meta>
</file>