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weight-complex="bold" fo:text-transform="uppercase"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weight-complex="bold" fo:text-transform="uppercase"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text-align="justify" fo:margin-left="6.3in">
        <style:tab-stops>
          <style:tab-stop style:type="center" style:position="-2.8375in"/>
          <style:tab-stop style:type="right" style:position="0.3937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3708in" style:use-optimal-column-width="false"/>
    </style:style>
    <style:style style:name="TableColumn64" style:family="table-column">
      <style:table-column-properties style:column-width="0.8069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8659in" style:use-optimal-column-width="false"/>
    </style:style>
    <style:style style:name="TableColumn67" style:family="table-column">
      <style:table-column-properties style:column-width="1.2993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9645in" style:use-optimal-column-width="false"/>
    </style:style>
    <style:style style:name="TableColumn73" style:family="table-column">
      <style:table-column-properties style:column-width="0.8861in" style:use-optimal-column-width="false"/>
    </style:style>
    <style:style style:name="Table62" style:family="table">
      <style:table-properties style:width="9.8201in" fo:margin-left="0.075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style>
    <style:style style:name="T103" style:parent-style-name="DefaultParagraphFont" style:family="text">
      <style:text-properties style:font-name-asian="Calibri" fo:font-weight="bold" style:font-weight-asian="bold" fo:font-style="italic" style:font-style-asian="italic" fo:font-size="10pt" style:font-size-asian="10pt"/>
    </style:style>
    <style:style style:name="T104" style:parent-style-name="DefaultParagraphFont" style:family="text">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min-row-height="0.239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Row150" style:family="table-row">
      <style:table-row-properties style:min-row-height="0.686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size="10pt" style:font-size-asian="10pt"/>
    </style:style>
    <style:style style:name="P173" style:parent-style-name="Normal" style:family="paragraph">
      <style:paragraph-properties fo:text-align="center" fo:margin-bottom="0.1388in"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7 M. SPALIO 16 D. ĮSAKYMO NR. 1V-713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8"/>
      <text:p text:style-name="P9">2020 m. liepos 30 d. Nr. 1V-754</text:p>
      <text:p text:style-name="P10">Vilnius<text:s/></text:p>
      <text:p text:style-name="P11"/>
      <text:p text:style-name="P12"/>
      <text:p text:style-name="P13"><text:span text:style-name="T14">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15">.<text:s/></text:span><text:span text:style-name="T16">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17">1</text:span><text:span text:style-name="T18"><text:s/>punktu ir atsižvelgdamas į viešosios įstaigos Centrinės projektų valdymo agentūros 2020 m. liepos 15 d. raštu Nr. 2020/2-5201 „Dėl papildomo finansavimo projektui Nr. </text:span><text:span text:style-name="T19">08.2.1-CPVA-R-908-61-0002</text:span><text:span text:style-name="T20">“ pateiktą išvadą dėl prašymo skirti papildomą finansavimą:</text:span></text:p>
      <text:p text:style-name="P21"><text:span text:style-name="T22">1</text:span><text:span text:style-name="T23">.<text:s/></text:span><text:span text:style-name="T24">Skiriu</text:span><text:span text:style-name="T25"><text:s/>papildomą finansavimą pagal 2014–2020 metų Europos Sąjungos fondų investicijų veiksmų programos 8 prioriteto „Socialinės įtraukties didinimas ir kova su skurdu“ 08.2.1-CPVA-R-908 priemonę „Kaimo gyvenamųjų vietovių atnaujinimas“ Šiaulių rajono savivaldybės administracijos projektui „</text:span><text:span text:style-name="T26">Meškuičių miestelio bendruomeninės ir viešosios infrastruktūros kompleksiškas atnaujinimas</text:span><text:span text:style-name="T27">“ (projekto kodas Nr.</text:span><text:span text:style-name="T28"> </text:span><text:span text:style-name="T29">08.2.1-CPVA-R-908-61-0002</text:span><text:span text:style-name="T30">) – iki<text:s/></text:span><text:span text:style-name="T31">21 234,78</text:span><text:span text:style-name="T32"><text:s/>Eur (dvidešimt vienas tūkstantis du šimtai trisdešimt keturi eurai septyniasdešimt aštuoni euro centai), iš jų – 19 513,04 Eur (devyniolika tūkstančių penki šimtai trylika eurų keturi euro centai) Europos Sąjungos struktūrinių fondų lėšų ir 1 721,74 Eur ( vienas tūkstantis septyni<text:s/></text:span><text:soft-page-break/><text:span text:style-name="T33">šimtai dvidešimt vienas euras septyniasdešimt keturi euro centai) Lietuvos Respublikos valstybės biudžeto lėšų.</text:span></text:p>
      <text:p text:style-name="P34"><text:span text:style-name="T35">2</text:span><text:span text:style-name="T36">.<text:s/></text:span><text:span text:style-name="T37">Pakeičiu</text:span><text:span text:style-name="T38"><text:s/>Lietuvos Respublikos vidaus reikalų ministro<text:s/></text:span><text:span text:style-name="T39">2017 m. spalio 16 d. įsakymu Nr. 1V-713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0">patvirtintą priedą ir jį išdėstau nauja redakcija (pridedama).</text:span><text:span text:style-name="T41"><text:s/></text:span></text:p>
      <text:p text:style-name="P42"><text:span text:style-name="T43">3</text:span><text:span text:style-name="T4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
      <text:p text:style-name="P46"/>
      <text:p text:style-name="P47"/>
      <text:p text:style-name="P48">Teisingumo ministras,<text:s/></text:p>
      <text:p text:style-name="P49"><text:span text:style-name="T50">pavaduojantis vidaus reikalų ministrą <text:s text:c="3"/></text:span><text:span text:style-name="T51"><text:tab/>Elvinas Jankevičius</text:span></text:p>
      <text:soft-page-break/>
      <text:p text:style-name="P52">Lietuvos Respublikos vidaus reikalų ministro</text:p>
      <text:p text:style-name="P54">2017 m. spalio 16 d. įsakymo Nr. 1V-713</text:p>
      <text:p text:style-name="P55">(Lietuvos Respublikos vidaus reikalų ministro</text:p>
      <text:p text:style-name="P56">2020 m. liepos 30 d. įsakymo Nr. 1V-754 redakcija)</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iki, Eur</text:p>
          </table:table-cell>
          <table:table-cell table:style-name="TableCell98" table:number-rows-spanned="2">
            <text:p text:style-name="P99">iš jų valstybės pagalba iki, Eur</text:p>
          </table:table-cell>
          <table:table-cell table:style-name="TableCell100" table:number-rows-spanned="2">
            <text:p text:style-name="P101"><text:span text:style-name="T102">iš jų<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8.2.1-CPVA-R-908-61-0002</text:p>
          </table:table-cell>
          <table:table-cell table:style-name="TableCell155">
            <text:p text:style-name="P156">Šiaulių rajono savivaldybės administracija</text:p>
          </table:table-cell>
          <table:table-cell table:style-name="TableCell157">
            <text:p text:style-name="P158">188726051</text:p>
          </table:table-cell>
          <table:table-cell table:style-name="TableCell159">
            <text:p text:style-name="P160">Meškuičių miestelio bendruomeninės ir viešosios infrastruktūros kompleksiškas atnaujinimas</text:p>
          </table:table-cell>
          <table:table-cell table:style-name="TableCell161">
            <text:p text:style-name="P162">Projektas įgyvendinamas be partnerių</text:p>
          </table:table-cell>
          <table:table-cell table:style-name="TableCell163">
            <text:p text:style-name="P164">810 205,37</text:p>
          </table:table-cell>
          <table:table-cell table:style-name="TableCell165">
            <text:p text:style-name="P166">0,00</text:p>
          </table:table-cell>
          <table:table-cell table:style-name="TableCell167">
            <text:p text:style-name="P168">0,00</text:p>
          </table:table-cell>
          <table:table-cell table:style-name="TableCell169">
            <text:p text:style-name="P170">744 513,04</text:p>
          </table:table-cell>
          <table:table-cell table:style-name="TableCell171">
            <text:p text:style-name="P172">65 692,33</text:p>
          </table:table-cell>
        </table:table-row>
      </table:table>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7-30T12:55:00Z</meta:creation-date>
    <dc:date>2020-07-30T12:55:00Z</dc:date>
    <meta:template xlink:href="Normal.dotm" xlink:type="simple"/>
    <meta:editing-cycles>2</meta:editing-cycles>
    <meta:editing-duration>PT0S</meta:editing-duration>
    <meta:document-statistic meta:page-count="3" meta:paragraph-count="20" meta:word-count="530" meta:character-count="4394" meta:row-count="90" meta:non-whitespace-character-count="3884"/>
  </office:meta>
</office:document-meta>
</file>