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fo:margin-left="0.0055in">
        <style:tab-stops/>
      </style:paragraph-properties>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fo:text-transform="uppercase"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fo:text-align="center"/>
      <style:text-properties style:language-complex="he" style:country-complex="IL"/>
    </style:style>
    <style:style style:name="P29" style:parent-style-name="Normal" style:family="paragraph">
      <style:paragraph-properties fo:text-align="center"/>
      <style:text-properties style:language-complex="he" style:country-complex="IL"/>
    </style:style>
    <style:style style:name="P30" style:parent-style-name="Normal" style:family="paragraph">
      <style:paragraph-properties fo:text-align="justify" fo:line-height="140%" fo:text-indent="0.5909in">
        <style:tab-stops>
          <style:tab-stop style:type="left" style:position="0.7875in"/>
        </style:tab-stops>
      </style:paragraph-properties>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40%" fo:text-indent="0.5909in">
        <style:tab-stops>
          <style:tab-stop style:type="left" style:position="0.7875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40%" fo:text-indent="0.5909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language-asian="lt" style:country-asian="LT" style:language-complex="he" style:country-complex="IL"/>
    </style:style>
    <style:style style:name="T38" style:parent-style-name="DefaultParagraphFont" style:family="text">
      <style:text-properties fo:color="#000000" style:font-size-complex="12pt" style:language-asian="lt" style:country-asian="LT" style:language-complex="he" style:country-complex="IL"/>
    </style:style>
    <style:style style:name="T39" style:parent-style-name="DefaultParagraphFont" style:family="text">
      <style:text-properties fo:color="#000000" style:font-size-complex="12pt" style:language-asian="lt" style:country-asian="LT" style:language-complex="he" style:country-complex="IL"/>
    </style:style>
    <style:style style:name="T40" style:parent-style-name="DefaultParagraphFont" style:family="text">
      <style:text-properties style:font-size-complex="12pt" style:language-asian="lt" style:country-asian="LT" style:language-complex="he" style:country-complex="IL"/>
    </style:style>
    <style:style style:name="P41" style:parent-style-name="Normal" style:family="paragraph">
      <style:paragraph-properties fo:text-align="justify" fo:line-height="140%" fo:text-indent="0.5909in">
        <style:tab-stops>
          <style:tab-stop style:type="left" style:position="0.7875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T45" style:parent-style-name="DefaultParagraphFont" style:family="text">
      <style:text-properties style:text-position="super 66.6%" style:font-size-complex="12pt" style:language-asian="lt" style:country-asian="LT" style:language-complex="he" style:country-complex="IL"/>
    </style:style>
    <style:style style:name="T46" style:parent-style-name="DefaultParagraphFont" style:family="text">
      <style:text-properties style:font-size-complex="12pt" style:language-asian="lt" style:country-asian="LT"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40%" fo:text-indent="0.5909in">
        <style:tab-stops>
          <style:tab-stop style:type="left" style:position="0.7875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 style:parent-style-name="Normal" style:family="paragraph">
      <style:paragraph-properties fo:text-align="justify" fo:line-height="140%"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40%"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40%" fo:text-indent="0.5909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4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8"/>
      <text:p text:style-name="P19">KAUNO MIESTO SAVIVALDYBĖS ADMINISTRACIJOS DIREKTORIUS</text:p>
      <text:p text:style-name="P20"/>
      <text:p text:style-name="P21"><text:span text:style-name="T22">ĮSAKYMAS</text:span></text:p>
      <text:p text:style-name="P23"><text:span text:style-name="T24">DĖL KAUNO MIESTO SAVIVALDYBĖS ADMINISTRACIJOS DIREKTORIAUS 2018 M. BIRŽELIO 21 D. ĮSAKYMO NR. A-2126 „DĖL KIOSKŲ, PAVILJONŲ, LAUKO KAVINIŲ, LAIKINŲJŲ PREKYBOS ĮRENGINIŲ PROJEKTAVIMO IR STATYBOS (ĮRENGIMO) IR PREKYBAI PRITAIKYTŲ AUTOMOBILIŲ (PRIEKABŲ) STATYMO KAUNO MIESTO SAVIVALDYBĖS TERITORIJOJE TVARKOS APRAŠO PATVIRTINIMO“ PAKEITIMO</text:span></text:p>
      <text:p text:style-name="P25"/>
      <text:p text:style-name="P26">2023 m. kovo 15 d. Nr. A-881</text:p>
      <text:p text:style-name="P27">Kaunas</text:p>
      <text:p text:style-name="P28"/>
      <text:p text:style-name="P29"/>
      <text:p text:style-name="P30"><text:span text:style-name="T31">P a k e i č i u Kioskų, paviljonų, lauko kavinių, laikinųjų prekybos įrenginių projektavimo ir statybos (įrengimo) ir prekybai pritaikytų automobilių (priekabų) statymo Kauno miesto savivaldybės teritorijoje tvarkos aprašą, patvirtintą Kauno miesto savivaldybės administracijos direktoriaus 2018 m. birželio 21 d. įsakymu Nr. A-2126 „Dėl Kioskų, paviljonų, lauko kavinių, laikinųjų prekybos įrenginių projektavimo ir statybos (įrengimo) ir prekybai pritaikytų automobilių (priekabų) statymo Kauno miesto savivaldybės teritorijoje tvarkos aprašo patvirtinimo“:</text:span></text:p>
      <text:p text:style-name="P32"><text:span text:style-name="T33">1</text:span><text:span text:style-name="T34">.</text:span><text:span text:style-name="T35"><text:tab/>Pakeičiu 15.1 papunktį ir jį išdėstau taip:</text:span></text:p>
      <text:p text:style-name="P36"><text:span text:style-name="T37">„</text:span><text:span text:style-name="T38">15.1</text:span><text:span text:style-name="T39">. kiosko ar<text:s/></text:span><text:span text:style-name="T40">paviljono projekto pagrindiniame brėžinyje (brėžiniuose) įrašo „Pritariu. Projektas be sutarties negalioja“, nurodo prekybos (paslaugų teikimo) objekto naudojimo terminą, deda asmens spaudą, pasirašo, parašo derinimo datą.“<text:s/></text:span></text:p>
      <text:p text:style-name="P41"><text:span text:style-name="T42">2</text:span><text:span text:style-name="T43">. Papildau<text:s/></text:span><text:span text:style-name="T44">19</text:span><text:span text:style-name="T45">1</text:span><text:span text:style-name="T46"><text:s/></text:span><text:span text:style-name="T47">punktu:</text:span></text:p>
      <text:p text:style-name="P48"><text:span text:style-name="T49">„</text:span><text:span text:style-name="T50">19</text:span><text:span text:style-name="T51">1</text:span><text:span text:style-name="T52">. Lauko kavinės projektas nederinamas, jeigu:</text:span><text:span text:style-name="T53"><text:s/></text:span></text:p>
      <text:p text:style-name="P54"><text:span text:style-name="T55">19</text:span><text:span text:style-name="T56">1</text:span><text:span text:style-name="T57">.1</text:span><text:span text:style-name="T58">. lauko kavinė pažeidžia trečiųjų asmenų teises, trukdo laisvam pėsčiųjų, dviračių ar aptarnaujančio transporto judėjimui (pėsčiųjų zonoje);</text:span></text:p>
      <text:p text:style-name="P59"><text:span text:style-name="T60">19</text:span><text:span text:style-name="T61">1</text:span><text:span text:style-name="T62">.2</text:span><text:span text:style-name="T63">. lauko kavinė<text:s/></text:span><text:span text:style-name="T64">(išskyrus Laisvės al. ir Vilniaus g.) įrengiama didesniu nei 40 m atstumu nuo stacionarios viešojo maitinimo vietos;</text:span></text:p>
      <text:p text:style-name="P65"><text:span text:style-name="T66">19</text:span><text:span text:style-name="T67">1</text:span><text:span text:style-name="T68">.3</text:span><text:span text:style-name="T69">. lauko kavinė Laisvės al. įrengiama didesniu nei 6 m atstumu nuo stacionarios viešojo maitinimo vietos;</text:span></text:p>
      <text:p text:style-name="P70"><text:span text:style-name="T71">19</text:span><text:span text:style-name="T72">1</text:span><text:span text:style-name="T73">.4</text:span><text:span text:style-name="T74">. lauko kavinė Vilniaus g. įrengiama neužtikrinant <text:s/>3,5 m neužstatyto gatvės pločio tarp skirtingose gatvės pusėse įrengiamų lauko kavinių.</text:span><text:span text:style-name="T75">“</text:span></text:p>
      <text:p text:style-name="Normal"/>
      <text:p text:style-name="Normal"/>
      <text:p text:style-name="Normal"/>
      <text:p text:style-name="Normal"><text:span text:style-name="T76">Administracijos direktorius <text:s text:c="32"/></text:span><text:span text:style-name="T77"><text:tab/></text:span><text:span text:style-name="T78"><text:tab/></text:span><text:span text:style-name="T79"><text:tab/>Tadas Mete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DMINISTRACIJOS DIREKTORIAUS 2018 M. BIRŽELIO 21 D. ĮSAKYMO NR. A-2126 „DĖL KIOSKŲ, PAVILJONŲ, LAUKO KAVINIŲ, LAIKINŲJŲ PREKYBOS ĮRENGINIŲ PROJEKTAVIMO IR STATYBOS (ĮRENGIMO) IR PREKYBAI PRITAIKYTŲ AUTOMOBILIŲ (PRIEKABŲ) STATYMO KAUNO MIESTO SAVIVALDYBĖS TERITORIJOJE TVARKOS APRAŠO PATVIRTINIMO“ PAKEITIMO</dc:subject>
    <meta:initial-creator>Windows User</meta:initial-creator>
    <dc:creator>adlibuser</dc:creator>
    <meta:creation-date>2023-03-15T07:27:00Z</meta:creation-date>
    <dc:date>2023-03-15T07:27:00Z</dc:date>
    <meta:print-date>2001-05-16T08:19:00Z</meta:print-date>
    <meta:template xlink:href="Normal.dotm" xlink:type="simple"/>
    <meta:editing-cycles>2</meta:editing-cycles>
    <meta:editing-duration>PT0S</meta:editing-duration>
    <meta:document-statistic meta:page-count="2" meta:paragraph-count="21" meta:word-count="276" meta:character-count="2010" meta:row-count="54" meta:non-whitespace-character-count="1755"/>
  </office:meta>
</office:document-meta>
</file>