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text-properties fo:hyphenate="false"/>
    </style:style>
    <style:style style:name="T30" style:parent-style-name="DefaultParagraphFont" style:family="text">
      <style:text-properties fo:font-weight="bold" style:font-weight-asian="bold" style:font-size-complex="12pt" fo:language="en" fo:country="US" style:language-asian="zh" style:country-asian="CN"/>
    </style:style>
    <style:style style:name="T31" style:parent-style-name="DefaultParagraphFont" style:family="text">
      <style:text-properties fo:font-weight="bold" style:font-weight-asian="bold" style:font-size-complex="12pt" fo:language="en" fo:country="US" style:language-asian="zh" style:country-asian="CN"/>
    </style:style>
    <style:style style:name="P32" style:parent-style-name="Normal" style:family="paragraph">
      <style:paragraph-properties fo:text-align="center" fo:line-height="150%"/>
      <style:text-properties fo:hyphenate="false"/>
    </style:style>
    <style:style style:name="T33" style:parent-style-name="DefaultParagraphFont" style:family="text">
      <style:text-properties fo:font-weight="bold" style:font-weight-asian="bold" style:font-size-complex="12pt" fo:language="en" fo:country="US" style:language-asian="zh" style:country-asian="CN"/>
    </style:style>
    <style:style style:name="P34" style:parent-style-name="Normal" style:family="paragraph">
      <style:paragraph-properties fo:text-align="justify" fo:line-height="150%" fo:text-indent="0.5in">
        <style:tab-stops>
          <style:tab-stop style:type="left" style:position="0.3937in"/>
        </style:tab-stops>
      </style:paragraph-properties>
      <style:text-properties style:font-size-complex="12pt" fo:language="en" fo:country="US" style:language-asian="zh" style:country-asian="CN" fo:hyphenate="false"/>
    </style:style>
    <style:style style:name="P35"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36" style:parent-style-name="DefaultParagraphFont" style:family="text">
      <style:text-properties fo:font-weight="bold" style:font-weight-asian="bold" style:font-size-complex="12pt" style:language-asian="zh" style:country-asian="CN"/>
    </style:style>
    <style:style style:name="T37" style:parent-style-name="DefaultParagraphFont" style:family="text">
      <style:text-properties fo:font-weight="bold" style:font-weight-asian="bold" style:font-size-complex="12pt" style:language-asian="zh" style:country-asian="CN"/>
    </style:style>
    <style:style style:name="T38" style:parent-style-name="DefaultParagraphFont" style:family="text">
      <style:text-properties fo:font-weight="bold" style:font-weight-asian="bold" style:font-size-complex="12pt" style:language-asian="zh" style:country-asian="CN"/>
    </style:style>
    <style:style style:name="T39" style:parent-style-name="DefaultParagraphFont" style:family="text">
      <style:text-properties fo:font-weight="bold" style:font-weight-asian="bold" fo:color="#000000" style:font-size-complex="12pt" style:language-asian="zh" style:country-asian="CN"/>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font-weight="bold" style:font-weight-asian="bold" fo:color="#000000"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P133" style:parent-style-name="Normal" style:family="paragraph">
      <style:paragraph-properties fo:text-align="justify" fo:line-height="150%" fo:margin-left="1.477in" fo:text-indent="-0.977in">
        <style:tab-stops/>
      </style:paragraph-properties>
      <style:text-properties fo:hyphenate="false"/>
    </style:style>
    <style:style style:name="T134" style:parent-style-name="DefaultParagraphFont" style:family="text">
      <style:text-properties fo:font-weight="bold" style:font-weight-asian="bold" fo:color="#000000" style:font-size-complex="12pt" style:language-asian="zh" style:country-asian="CN"/>
    </style:style>
    <style:style style:name="T135" style:parent-style-name="DefaultParagraphFont" style:family="text">
      <style:text-properties fo:font-weight="bold" style:font-weight-asian="bold" fo:color="#000000" style:font-size-complex="12pt" style:language-asian="zh" style:country-asian="CN"/>
    </style:style>
    <style:style style:name="T136" style:parent-style-name="DefaultParagraphFont" style:family="text">
      <style:text-properties fo:font-weight="bold" style:font-weight-asian="bold" style:font-weight-complex="bold" fo:color="#000000" style:font-size-complex="12pt" style:language-asian="zh" style:country-asian="CN"/>
    </style:style>
    <style:style style:name="T137" style:parent-style-name="DefaultParagraphFont" style:family="text">
      <style:text-properties fo:font-weight="bold" style:font-weight-asian="bold" style:font-weight-complex="bold" fo:color="#000000" style:font-size-complex="12pt" style:language-asian="zh" style:country-asian="CN"/>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weight-complex="bold" fo:color="#000000" fo:letter-spacing="-0.0006in" style:font-size-complex="12pt" style:language-asian="lt" style:country-asian="LT"/>
    </style:style>
    <style:style style:name="T140" style:parent-style-name="DefaultParagraphFont" style:family="text">
      <style:text-properties style:font-weight-complex="bold" fo:color="#000000" fo:letter-spacing="-0.0006in"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zh" style:country-asian="C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center" fo:line-height="150%"/>
      <style:text-properties fo:hyphenate="false"/>
    </style:style>
    <style:style style:name="T160" style:parent-style-name="DefaultParagraphFont" style:family="text">
      <style:text-properties fo:font-weight="bold" style:font-weight-asian="bold" style:font-size-complex="12pt" style:language-asian="zh" style:country-asian="CN"/>
    </style:style>
    <style:style style:name="T161" style:parent-style-name="DefaultParagraphFont" style:family="text">
      <style:text-properties fo:font-weight="bold" style:font-weight-asian="bold" style:font-size-complex="12pt" style:language-asian="zh" style:country-asian="CN"/>
    </style:style>
    <style:style style:name="P162" style:parent-style-name="Normal" style:family="paragraph">
      <style:paragraph-properties fo:text-align="center" fo:line-height="150%"/>
      <style:text-properties fo:hyphenate="false"/>
    </style:style>
    <style:style style:name="T163" style:parent-style-name="DefaultParagraphFont" style:family="text">
      <style:text-properties fo:font-weight="bold" style:font-weight-asian="bold" style:font-size-complex="12pt" style:language-asian="zh" style:country-asian="CN"/>
    </style:style>
    <style:style style:name="P164" style:parent-style-name="Normal" style:family="paragraph">
      <style:paragraph-properties fo:text-align="center" fo:line-height="150%" fo:text-indent="0.5in"/>
      <style:text-properties style:font-size-complex="12pt" style:language-asian="lt" style:country-asian="LT" fo:hyphenate="false"/>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language-asian="zh" style:country-asian="CN"/>
    </style:style>
    <style:style style:name="T167" style:parent-style-name="DefaultParagraphFont" style:family="text">
      <style:text-properties fo:font-weight="bold" style:font-weight-asian="bold" style:font-size-complex="12pt" style:language-asian="zh" style:country-asian="CN"/>
    </style:style>
    <style:style style:name="T168" style:parent-style-name="DefaultParagraphFont" style:family="text">
      <style:text-properties fo:font-weight="bold" style:font-weight-asian="bold" style:font-size-complex="12pt" style:language-asian="zh" style:country-asian="CN"/>
    </style:style>
    <style:style style:name="P16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style:punctuation-wrap="simple" fo:text-align="justify" fo:line-height="150%" fo:text-indent="0.5in">
        <style:tab-stops>
          <style:tab-stop style:type="left" style:position="5.7256in"/>
        </style:tab-stops>
      </style:paragraph-properties>
      <style:text-properties fo:hyphenate="false"/>
    </style:style>
    <style:style style:name="T179" style:parent-style-name="DefaultParagraphFont" style:family="text">
      <style:text-properties style:font-weight-complex="bold" fo:color="#000000" style:letter-kerning="true" style:font-size-complex="12pt" style:language-asian="zh" style:country-asian="CN"/>
    </style:style>
    <style:style style:name="T180" style:parent-style-name="DefaultParagraphFont" style:family="text">
      <style:text-properties style:font-weight-complex="bold" fo:color="#000000" style:letter-kerning="true" style:font-size-complex="12pt" style:language-asian="zh" style:country-asian="CN"/>
    </style:style>
    <style:style style:name="T181" style:parent-style-name="DefaultParagraphFont" style:family="text">
      <style:text-properties style:font-weight-complex="bold" fo:color="#000000" style:letter-kerning="true" style:font-size-complex="12pt" style:language-asian="zh" style:country-asian="CN"/>
    </style:style>
    <style:style style:name="P18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P20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01" style:parent-style-name="DefaultParagraphFont" style:family="text">
      <style:text-properties style:font-weight-complex="bold" fo:color="#000000" fo:letter-spacing="-0.0006in" style:font-size-complex="12pt" style:language-asian="lt" style:country-asian="LT"/>
    </style:style>
    <style:style style:name="T202" style:parent-style-name="DefaultParagraphFont" style:family="text">
      <style:text-properties style:font-weight-complex="bold" fo:color="#000000" fo:letter-spacing="-0.0006in"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fo:color="#000000" style:font-size-complex="12pt" style:language-asian="zh" style:country-asian="CN"/>
    </style:style>
    <style:style style:name="T206" style:parent-style-name="DefaultParagraphFont" style:family="text">
      <style:text-properties fo:font-weight="bold" style:font-weight-asian="bold" fo:color="#000000" style:font-size-complex="12pt" style:language-asian="zh" style:country-asian="CN"/>
    </style:style>
    <style:style style:name="T207" style:parent-style-name="DefaultParagraphFont" style:family="text">
      <style:text-properties fo:font-weight="bold" style:font-weight-asian="bold" fo:color="#000000" style:font-size-complex="12pt" style:language-asian="zh" style:country-asian="CN"/>
    </style:style>
    <style:style style:name="P20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P21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P21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P21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P22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P223"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P22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P23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zh" style:country-asian="CN"/>
    </style:style>
    <style:style style:name="P24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fo:color="#000000" style:font-size-complex="12pt" style:language-asian="zh" style:country-asian="CN"/>
    </style:style>
    <style:style style:name="T246" style:parent-style-name="DefaultParagraphFont" style:family="text">
      <style:text-properties fo:font-weight="bold" style:font-weight-asian="bold" fo:color="#000000" style:font-size-complex="12pt" style:language-asian="zh" style:country-asian="CN"/>
    </style:style>
    <style:style style:name="T247" style:parent-style-name="DefaultParagraphFont" style:family="text">
      <style:text-properties fo:font-weight="bold" style:font-weight-asian="bold" style:font-size-complex="12pt" style:language-asian="zh" style:country-asian="CN"/>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letter-kerning="true" style:font-size-complex="12pt" style:language-asian="zh" style:country-asian="CN"/>
    </style:style>
    <style:style style:name="T250" style:parent-style-name="DefaultParagraphFont" style:family="text">
      <style:text-properties fo:color="#000000" style:letter-kerning="true" style:font-size-complex="12pt" style:language-asian="zh" style:country-asian="CN"/>
    </style:style>
    <style:style style:name="P251" style:parent-style-name="Normal" style:family="paragraph">
      <style:paragraph-properties style:punctuation-wrap="simple" fo:text-align="justify" fo:line-height="150%" fo:text-indent="0.5in">
        <style:tab-stops>
          <style:tab-stop style:type="left" style:position="5.7256in"/>
        </style:tab-stops>
      </style:paragraph-properties>
      <style:text-properties fo:hyphenate="false"/>
    </style:style>
    <style:style style:name="T252" style:parent-style-name="DefaultParagraphFont" style:family="text">
      <style:text-properties fo:color="#000000" style:letter-kerning="true" style:font-size-complex="12pt" style:language-asian="zh" style:country-asian="CN"/>
    </style:style>
    <style:style style:name="T253" style:parent-style-name="DefaultParagraphFont" style:family="text">
      <style:text-properties fo:color="#000000" style:letter-kerning="true" style:font-size-complex="12pt" style:language-asian="zh" style:country-asian="CN"/>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fo:line-height="150%" fo:text-indent="0.5in">
        <style:tab-stops>
          <style:tab-stop style:type="left" style:position="5.7256in"/>
        </style:tab-stops>
      </style:paragraph-properties>
      <style:text-properties fo:hyphenate="false"/>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style:punctuation-wrap="simple" fo:text-align="justify" fo:line-height="150%" fo:text-indent="0.5in">
        <style:tab-stops>
          <style:tab-stop style:type="left" style:position="5.7256in"/>
        </style:tab-stops>
      </style:paragraph-properties>
      <style:text-properties fo:hyphenate="false"/>
    </style:style>
    <style:style style:name="P284" style:parent-style-name="Normal" style:family="paragraph">
      <style:paragraph-properties fo:text-align="justify" fo:line-height="150%" fo:margin-left="1.477in" fo:text-indent="-0.977in">
        <style:tab-stops/>
      </style:paragraph-properties>
      <style:text-properties fo:hyphenate="false"/>
    </style:style>
    <style:style style:name="T285" style:parent-style-name="DefaultParagraphFont" style:family="text">
      <style:text-properties fo:font-weight="bold" style:font-weight-asian="bold" fo:color="#000000" style:font-size-complex="12pt" style:language-asian="zh" style:country-asian="CN"/>
    </style:style>
    <style:style style:name="T286" style:parent-style-name="DefaultParagraphFont" style:family="text">
      <style:text-properties fo:font-weight="bold" style:font-weight-asian="bold" fo:color="#000000" style:font-size-complex="12pt" style:language-asian="zh" style:country-asian="CN"/>
    </style:style>
    <style:style style:name="T287" style:parent-style-name="DefaultParagraphFont" style:family="text">
      <style:text-properties fo:font-weight="bold" style:font-weight-asian="bold" style:font-size-complex="12pt" style:language-asian="zh" style:country-asian="CN"/>
    </style:style>
    <style:style style:name="T288" style:parent-style-name="DefaultParagraphFont" style:family="text">
      <style:text-properties fo:font-weight="bold" style:font-weight-asian="bold" style:font-size-complex="12pt" style:language-asian="zh" style:country-asian="CN"/>
    </style:style>
    <style:style style:name="P289"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290" style:parent-style-name="DefaultParagraphFont" style:family="text">
      <style:text-properties style:font-weight-complex="bold" style:font-size-complex="12pt" style:language-asian="zh" style:country-asian="CN"/>
    </style:style>
    <style:style style:name="T291" style:parent-style-name="DefaultParagraphFont" style:family="text">
      <style:text-properties style:font-weight-complex="bold" style:font-size-complex="12pt" style:language-asian="zh" style:country-asian="CN"/>
    </style:style>
    <style:style style:name="T292" style:parent-style-name="DefaultParagraphFont" style:family="text">
      <style:text-properties style:font-weight-complex="bold" fo:color="#000000" style:font-size-complex="12pt" style:language-asian="zh" style:country-asian="CN"/>
    </style:style>
    <style:style style:name="T293" style:parent-style-name="DefaultParagraphFont" style:family="text">
      <style:text-properties style:font-weight-complex="bold"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weight-complex="bold" style:font-size-complex="12pt" style:language-asian="zh" style:country-asian="CN"/>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weight-complex="bold"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weight-complex="bold" style:font-size-complex="12pt" style:language-asian="zh" style:country-asian="CN"/>
    </style:style>
    <style:style style:name="T302" style:parent-style-name="DefaultParagraphFont" style:family="text">
      <style:text-properties style:font-weight-complex="bold" fo:color="#000000" style:font-size-complex="12pt" style:language-asian="zh" style:country-asian="CN"/>
    </style:style>
    <style:style style:name="P303" style:parent-style-name="Normal" style:family="paragraph">
      <style:paragraph-properties fo:text-align="justify" fo:line-height="150%" fo:text-indent="0.5in"/>
      <style:text-properties fo:hyphenate="false"/>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fo:font-weight="bold" style:font-weight-asian="bold" fo:color="#000000" style:font-size-complex="12pt" style:language-asian="zh" style:country-asian="CN"/>
    </style:style>
    <style:style style:name="T306" style:parent-style-name="DefaultParagraphFont" style:family="text">
      <style:text-properties fo:font-weight="bold" style:font-weight-asian="bold" fo:color="#000000" style:font-size-complex="12pt" style:language-asian="zh" style:country-asian="CN"/>
    </style:style>
    <style:style style:name="T307" style:parent-style-name="DefaultParagraphFont" style:family="text">
      <style:text-properties fo:font-weight="bold" style:font-weight-asian="bold" style:font-size-complex="12pt" style:language-asian="zh" style:country-asian="CN"/>
    </style:style>
    <style:style style:name="T308" style:parent-style-name="DefaultParagraphFont" style:family="text">
      <style:text-properties fo:font-weight="bold" style:font-weight-asian="bold" style:font-size-complex="12pt" style:language-asian="zh" style:country-asian="CN"/>
    </style:style>
    <style:style style:name="T309" style:parent-style-name="DefaultParagraphFont" style:family="text">
      <style:text-properties fo:font-weight="bold" style:font-weight-asian="bold" fo:color="#000000" style:font-size-complex="12pt" style:language-asian="zh" style:country-asian="CN"/>
    </style:style>
    <style:style style:name="T310" style:parent-style-name="DefaultParagraphFont" style:family="text">
      <style:text-properties fo:font-weight="bold" style:font-weight-asian="bold" style:font-size-complex="12pt" style:language-asian="zh" style:country-asian="CN"/>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zh" style:country-asian="CN"/>
    </style:style>
    <style:style style:name="T320" style:parent-style-name="DefaultParagraphFont" style:family="text">
      <style:text-properties fo:color="#000000" style:font-size-complex="12pt" style:language-asian="zh" style:country-asian="C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zh" style:country-asian="CN"/>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language-asian="zh" style:country-asian="CN"/>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language-asian="zh" style:country-asian="CN"/>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language-asian="zh" style:country-asian="CN"/>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language-asian="zh" style:country-asian="CN"/>
    </style:style>
    <style:style style:name="T353" style:parent-style-name="DefaultParagraphFont" style:family="text">
      <style:text-properties style:language-asian="zh" style:country-asian="CN"/>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weight-complex="bold" style:font-size-complex="12pt" style:language-asian="zh" style:country-asian="CN"/>
    </style:style>
    <style:style style:name="P358" style:parent-style-name="Normal" style:family="paragraph">
      <style:paragraph-properties fo:text-align="justify" fo:line-height="150%" fo:text-indent="0.5in">
        <style:tab-stops>
          <style:tab-stop style:type="left" style:position="0.5909in"/>
        </style:tab-stops>
      </style:paragraph-properties>
    </style:style>
    <style:style style:name="P359" style:parent-style-name="Normal" style:family="paragraph">
      <style:paragraph-properties fo:text-align="justify" fo:line-height="150%" fo:margin-left="1.575in" fo:text-indent="-1.075in">
        <style:tab-stops/>
      </style:paragraph-properties>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justify" fo:line-height="150%" fo:text-indent="0.5in">
        <style:tab-stops>
          <style:tab-stop style:type="left" style:position="0.5909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language-asian="zh" style:country-asian="CN"/>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tab-stops>
          <style:tab-stop style:type="left" style:position="0.5909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5909in"/>
        </style:tab-stops>
      </style:paragraph-properties>
    </style:style>
    <style:style style:name="P386" style:parent-style-name="Normal" style:family="paragraph">
      <style:paragraph-properties fo:text-align="justify" fo:line-height="150%" fo:text-indent="0.5in">
        <style:tab-stops>
          <style:tab-stop style:type="left" style:position="0.5909in"/>
        </style:tab-stops>
      </style:paragraph-properties>
    </style:style>
    <style:style style:name="T387" style:parent-style-name="DefaultParagraphFont" style:family="text">
      <style:text-properties fo:font-weight="bold" style:font-weight-asian="bold" fo:color="#000000" style:font-size-complex="12pt" style:language-asian="zh" style:country-asian="CN"/>
    </style:style>
    <style:style style:name="T388" style:parent-style-name="DefaultParagraphFont" style:family="text">
      <style:text-properties fo:font-weight="bold" style:font-weight-asian="bold" style:font-size-complex="12pt" style:language-asian="zh" style:country-asian="CN"/>
    </style:style>
    <style:style style:name="T389" style:parent-style-name="DefaultParagraphFont" style:family="text">
      <style:text-properties fo:font-weight="bold" style:font-weight-asian="bold" style:font-size-complex="12pt" style:language-asian="zh" style:country-asian="CN"/>
    </style:style>
    <style:style style:name="P39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91" style:parent-style-name="DefaultParagraphFont" style:family="text">
      <style:text-properties style:font-weight-complex="bold" style:font-size-complex="12pt" style:language-asian="zh" style:country-asian="CN"/>
    </style:style>
    <style:style style:name="T392" style:parent-style-name="DefaultParagraphFont" style:family="text">
      <style:text-properties style:font-weight-complex="bold" style:font-size-complex="12pt" style:language-asian="zh" style:country-asian="CN"/>
    </style:style>
    <style:style style:name="T393" style:parent-style-name="DefaultParagraphFont" style:family="text">
      <style:text-properties style:font-weight-complex="bold" fo:color="#000000" style:font-size-complex="12pt" style:language-asian="zh" style:country-asian="CN"/>
    </style:style>
    <style:style style:name="P39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95" style:parent-style-name="DefaultParagraphFont" style:family="text">
      <style:text-properties style:font-weight-complex="bold" style:font-size-complex="12pt" style:language-asian="zh" style:country-asian="CN"/>
    </style:style>
    <style:style style:name="T396" style:parent-style-name="DefaultParagraphFont" style:family="text">
      <style:text-properties style:font-weight-complex="bold" style:font-size-complex="12pt" style:language-asian="zh" style:country-asian="CN"/>
    </style:style>
    <style:style style:name="P39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98" style:parent-style-name="DefaultParagraphFont" style:family="text">
      <style:text-properties style:font-weight-complex="bold" style:font-size-complex="12pt" style:language-asian="zh" style:country-asian="CN"/>
    </style:style>
    <style:style style:name="T399" style:parent-style-name="DefaultParagraphFont" style:family="text">
      <style:text-properties style:font-weight-complex="bold"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weight-complex="bold" style:font-size-complex="12pt" style:language-asian="zh" style:country-asian="CN"/>
    </style:style>
    <style:style style:name="P40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03" style:parent-style-name="DefaultParagraphFont" style:family="text">
      <style:text-properties style:font-weight-complex="bold" style:font-size-complex="12pt" style:language-asian="zh" style:country-asian="CN"/>
    </style:style>
    <style:style style:name="T404" style:parent-style-name="DefaultParagraphFont" style:family="text">
      <style:text-properties style:font-weight-complex="bold" style:font-size-complex="12pt" style:language-asian="zh" style:country-asian="CN"/>
    </style:style>
    <style:style style:name="T405" style:parent-style-name="DefaultParagraphFont" style:family="text">
      <style:text-properties style:font-weight-complex="bold" fo:color="#000000" style:font-size-complex="12pt" style:language-asian="zh" style:country-asian="CN"/>
    </style:style>
    <style:style style:name="T406" style:parent-style-name="DefaultParagraphFont" style:family="text">
      <style:text-properties style:font-weight-complex="bold" fo:color="#943634" style:font-size-complex="12pt" style:language-asian="zh" style:country-asian="CN"/>
    </style:style>
    <style:style style:name="T407" style:parent-style-name="DefaultParagraphFont" style:family="text">
      <style:text-properties style:font-weight-complex="bold" style:font-size-complex="12pt" style:language-asian="zh" style:country-asian="CN"/>
    </style:style>
    <style:style style:name="T408" style:parent-style-name="DefaultParagraphFont" style:family="text">
      <style:text-properties style:font-weight-complex="bold" fo:color="#000000" style:font-size-complex="12pt" style:language-asian="zh" style:country-asian="C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zh" style:country-asian="CN"/>
    </style:style>
    <style:style style:name="P41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12" style:parent-style-name="DefaultParagraphFont" style:family="text">
      <style:text-properties style:font-weight-complex="bold" fo:color="#000000" fo:letter-spacing="-0.0006in" style:font-size-complex="12pt" style:language-asian="lt" style:country-asian="LT"/>
    </style:style>
    <style:style style:name="T413" style:parent-style-name="DefaultParagraphFont" style:family="text">
      <style:text-properties style:font-weight-complex="bold" fo:color="#000000" fo:letter-spacing="-0.0006in"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style:font-weight-complex="bold" fo:color="#000000" fo:letter-spacing="-0.0006in" style:font-size-complex="12pt" style:language-asian="lt" style:country-asian="LT"/>
    </style:style>
    <style:style style:name="T420" style:parent-style-name="DefaultParagraphFont" style:family="text">
      <style:text-properties style:font-weight-complex="bold" fo:letter-spacing="-0.0006in"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22" style:parent-style-name="DefaultParagraphFont" style:family="text">
      <style:text-properties style:font-weight-complex="bold" fo:color="#000000" fo:letter-spacing="-0.0006in" style:font-size-complex="12pt" style:language-asian="lt" style:country-asian="LT"/>
    </style:style>
    <style:style style:name="T423" style:parent-style-name="DefaultParagraphFont" style:family="text">
      <style:text-properties style:font-weight-complex="bold" fo:color="#000000" fo:letter-spacing="-0.0006in"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FF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weight-complex="bold" fo:color="#000000" style:font-size-complex="12pt" style:language-asian="zh" style:country-asian="CN"/>
    </style:style>
    <style:style style:name="T430" style:parent-style-name="DefaultParagraphFont" style:family="text">
      <style:text-properties fo:font-weight="bold" style:font-weight-asian="bold" style:font-weight-complex="bold" fo:color="#000000" style:font-size-complex="12pt" style:language-asian="zh" style:country-asian="CN"/>
    </style:style>
    <style:style style:name="T431" style:parent-style-name="DefaultParagraphFont" style:family="text">
      <style:text-properties fo:font-weight="bold" style:font-weight-asian="bold" style:font-weight-complex="bold" fo:color="#000000" style:font-size-complex="12pt" style:language-asian="zh" style:country-asian="CN"/>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0" style:font-size-complex="12pt" style:language-asian="zh" style:country-asian="CN"/>
    </style:style>
    <style:style style:name="P488"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text-properties fo:hyphenate="false"/>
    </style:style>
    <style:style style:name="P489" style:parent-style-name="Normal" style:family="paragraph">
      <style:paragraph-properties fo:text-align="center" fo:line-height="150%"/>
      <style:text-properties fo:hyphenate="false"/>
    </style:style>
    <style:style style:name="T490" style:parent-style-name="DefaultParagraphFont" style:family="text">
      <style:text-properties fo:font-weight="bold" style:font-weight-asian="bold" fo:color="#000000" style:font-size-complex="12pt" style:language-asian="zh" style:country-asian="CN"/>
    </style:style>
    <style:style style:name="T491" style:parent-style-name="DefaultParagraphFont" style:family="text">
      <style:text-properties fo:font-weight="bold" style:font-weight-asian="bold" fo:color="#000000" style:font-size-complex="12pt" style:language-asian="zh" style:country-asian="CN"/>
    </style:style>
    <style:style style:name="P492" style:parent-style-name="Normal" style:family="paragraph">
      <style:paragraph-properties fo:text-align="center" fo:line-height="150%"/>
      <style:text-properties fo:hyphenate="false"/>
    </style:style>
    <style:style style:name="T493" style:parent-style-name="DefaultParagraphFont" style:family="text">
      <style:text-properties fo:font-weight="bold" style:font-weight-asian="bold" fo:color="#000000" style:font-size-complex="12pt" style:language-asian="zh" style:country-asian="CN"/>
    </style:style>
    <style:style style:name="T494" style:parent-style-name="DefaultParagraphFont" style:family="text">
      <style:text-properties fo:font-weight="bold" style:font-weight-asian="bold" style:font-size-complex="12pt" style:language-asian="zh" style:country-asian="CN"/>
    </style:style>
    <style:style style:name="P495" style:parent-style-name="Normal" style:family="paragraph">
      <style:paragraph-properties fo:text-align="justify" fo:line-height="150%" fo:text-indent="0.5in">
        <style:tab-stops>
          <style:tab-stop style:type="left" style:position="0.3937in"/>
        </style:tab-stops>
      </style:paragraph-properties>
      <style:text-properties style:font-size-complex="12pt" style:language-asian="zh" style:country-asian="CN" fo:hyphenate="false"/>
    </style:style>
    <style:style style:name="P496"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497" style:parent-style-name="DefaultParagraphFont" style:family="text">
      <style:text-properties fo:font-weight="bold" style:font-weight-asian="bold" fo:color="#000000" style:font-size-complex="12pt" style:language-asian="zh" style:country-asian="CN"/>
    </style:style>
    <style:style style:name="T498" style:parent-style-name="DefaultParagraphFont" style:family="text">
      <style:text-properties fo:font-weight="bold" style:font-weight-asian="bold" fo:color="#000000" style:font-size-complex="12pt" style:language-asian="zh" style:country-asian="CN"/>
    </style:style>
    <style:style style:name="T499" style:parent-style-name="DefaultParagraphFont" style:family="text">
      <style:text-properties fo:font-weight="bold" style:font-weight-asian="bold" style:font-size-complex="12pt" style:language-asian="zh" style:country-asian="CN"/>
    </style:style>
    <style:style style:name="T500" style:parent-style-name="DefaultParagraphFont" style:family="text">
      <style:text-properties fo:font-weight="bold" style:font-weight-asian="bold" style:font-size-complex="12pt" style:language-asian="zh" style:country-asian="CN"/>
    </style:style>
    <style:style style:name="T501" style:parent-style-name="DefaultParagraphFont" style:family="text">
      <style:text-properties fo:font-weight="bold" style:font-weight-asian="bold" style:font-weight-complex="bold" fo:color="#000000" style:font-size-complex="12pt" style:language-asian="zh" style:country-asian="CN"/>
    </style:style>
    <style:style style:name="T502" style:parent-style-name="DefaultParagraphFont" style:family="text">
      <style:text-properties fo:font-weight="bold" style:font-weight-asian="bold" fo:color="#000000" style:font-size-complex="12pt" style:language-asian="zh" style:country-asian="CN"/>
    </style:style>
    <style:style style:name="T503" style:parent-style-name="DefaultParagraphFont" style:family="text">
      <style:text-properties fo:font-weight="bold" style:font-weight-asian="bold" style:font-weight-complex="bold" fo:color="#000000" style:font-size-complex="12pt" style:language-asian="zh" style:country-asian="CN"/>
    </style:style>
    <style:style style:name="T504" style:parent-style-name="DefaultParagraphFont" style:family="text">
      <style:text-properties fo:font-weight="bold" style:font-weight-asian="bold" style:font-weight-complex="bold" style:font-size-complex="12pt" style:language-asian="zh" style:country-asian="CN"/>
    </style:style>
    <style:style style:name="P505"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text-properties fo:hyphenate="false"/>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text-properties fo:hyphenate="false"/>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text-properties fo:hyphenate="false"/>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text-properties fo:hyphenate="false"/>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text-properties fo:hyphenate="false"/>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style>
    <style:style style:name="T532" style:parent-style-name="DefaultParagraphFont" style:family="text">
      <style:text-properties fo:font-style="italic" style:font-style-asian="italic"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style="italic" style:font-style-asian="italic"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text-properties fo:hyphenate="false"/>
    </style:style>
    <style:style style:name="P53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540" style:parent-style-name="DefaultParagraphFont" style:family="text">
      <style:text-properties fo:font-weight="bold" style:font-weight-asian="bold" fo:color="#000000" style:font-size-complex="12pt" style:language-asian="zh" style:country-asian="CN"/>
    </style:style>
    <style:style style:name="T541" style:parent-style-name="DefaultParagraphFont" style:family="text">
      <style:text-properties fo:font-weight="bold" style:font-weight-asian="bold" fo:color="#000000" style:font-size-complex="12pt" style:language-asian="zh" style:country-asian="CN"/>
    </style:style>
    <style:style style:name="T542" style:parent-style-name="DefaultParagraphFont" style:family="text">
      <style:text-properties fo:font-weight="bold" style:font-weight-asian="bold" style:font-size-complex="12pt" style:language-asian="zh" style:country-asian="CN"/>
    </style:style>
    <style:style style:name="T543" style:parent-style-name="DefaultParagraphFont" style:family="text">
      <style:text-properties fo:font-weight="bold" style:font-weight-asian="bold" fo:color="#000000" style:font-size-complex="12pt" style:language-asian="zh" style:country-asian="CN"/>
    </style:style>
    <style:style style:name="T544" style:parent-style-name="DefaultParagraphFont" style:family="text">
      <style:text-properties fo:font-weight="bold" style:font-weight-asian="bold" style:font-size-complex="12pt" style:language-asian="zh" style:country-asian="CN"/>
    </style:style>
    <style:style style:name="T545" style:parent-style-name="DefaultParagraphFont" style:family="text">
      <style:text-properties fo:font-weight="bold" style:font-weight-asian="bold" fo:color="#000000" style:font-size-complex="12pt" style:language-asian="zh" style:country-asian="CN"/>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P54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center" fo:line-height="150%" fo:text-indent="0.5in">
        <style:tab-stops>
          <style:tab-stop style:type="left" style:position="0.3937in"/>
          <style:tab-stop style:type="left" style:position="0.5909in"/>
        </style:tab-stops>
      </style:paragraph-properties>
      <style:text-properties fo:hyphenate="false"/>
    </style:style>
    <style:style style:name="P553" style:parent-style-name="Normal" style:family="paragraph">
      <style:paragraph-properties fo:text-align="center" fo:line-height="150%"/>
      <style:text-properties fo:hyphenate="false"/>
    </style:style>
    <style:style style:name="T554" style:parent-style-name="DefaultParagraphFont" style:family="text">
      <style:text-properties fo:font-weight="bold" style:font-weight-asian="bold" fo:color="#000000" style:font-size-complex="12pt" style:language-asian="zh" style:country-asian="CN"/>
    </style:style>
    <style:style style:name="T555" style:parent-style-name="DefaultParagraphFont" style:family="text">
      <style:text-properties fo:font-weight="bold" style:font-weight-asian="bold" style:font-size-complex="12pt" style:language-asian="zh" style:country-asian="CN"/>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style:font-size-complex="12pt" style:language-asian="zh" style:country-asian="CN"/>
    </style:style>
    <style:style style:name="P558"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zh" style:country-asian="CN" fo:hyphenate="false"/>
    </style:style>
    <style:style style:name="P55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60" style:parent-style-name="DefaultParagraphFont" style:family="text">
      <style:text-properties fo:font-weight="bold" style:font-weight-asian="bold" fo:color="#000000" style:font-size-complex="12pt" style:language-asian="zh" style:country-asian="CN"/>
    </style:style>
    <style:style style:name="T561" style:parent-style-name="DefaultParagraphFont" style:family="text">
      <style:text-properties fo:font-weight="bold" style:font-weight-asian="bold" fo:color="#000000" style:font-size-complex="12pt" style:language-asian="zh" style:country-asian="CN"/>
    </style:style>
    <style:style style:name="T562" style:parent-style-name="DefaultParagraphFont" style:family="text">
      <style:text-properties fo:font-weight="bold" style:font-weight-asian="bold" style:font-size-complex="12pt" style:language-asian="zh" style:country-asian="CN"/>
    </style:style>
    <style:style style:name="T563" style:parent-style-name="DefaultParagraphFont" style:family="text">
      <style:text-properties fo:font-weight="bold" style:font-weight-asian="bold" style:font-size-complex="12pt" style:language-asian="zh" style:country-asian="CN"/>
    </style:style>
    <style:style style:name="P564"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fo:color="#000000" style:font-size-complex="12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P569" style:parent-style-name="Normal" style:family="paragraph">
      <style:paragraph-properties fo:line-height="150%" fo:text-indent="0.5in">
        <style:tab-stops>
          <style:tab-stop style:type="left" style:position="0.5909in"/>
        </style:tab-stops>
      </style:paragraph-properties>
      <style:text-properties fo:hyphenate="false"/>
    </style:style>
    <style:style style:name="T570" style:parent-style-name="DefaultParagraphFont" style:family="text">
      <style:text-properties fo:font-weight="bold" style:font-weight-asian="bold" fo:color="#000000" style:font-size-complex="12pt" style:language-asian="zh" style:country-asian="CN"/>
    </style:style>
    <style:style style:name="T571" style:parent-style-name="DefaultParagraphFont" style:family="text">
      <style:text-properties fo:font-weight="bold" style:font-weight-asian="bold" fo:color="#000000" style:font-size-complex="12pt" style:language-asian="zh" style:country-asian="CN"/>
    </style:style>
    <style:style style:name="T572" style:parent-style-name="DefaultParagraphFont" style:family="text">
      <style:text-properties fo:font-weight="bold" style:font-weight-asian="bold" fo:color="#000000" style:font-size-complex="12pt" style:language-asian="zh" style:country-asian="CN"/>
    </style:style>
    <style:style style:name="P573" style:parent-style-name="Normal" style:family="paragraph">
      <style:paragraph-properties fo:text-align="justify" fo:line-height="150%" fo:text-indent="0.5in">
        <style:tab-stops>
          <style:tab-stop style:type="left" style:position="0in"/>
          <style:tab-stop style:type="left" style:position="0.5909in"/>
        </style:tab-stops>
      </style:paragraph-properties>
      <style:text-properties fo:hyphenate="false"/>
    </style:style>
    <style:style style:name="T574" style:parent-style-name="DefaultParagraphFont" style:family="text">
      <style:text-properties fo:color="#000000" style:font-size-complex="12pt" style:language-asian="zh" style:country-asian="CN"/>
    </style:style>
    <style:style style:name="T575" style:parent-style-name="DefaultParagraphFont" style:family="text">
      <style:text-properties fo:color="#000000" style:font-size-complex="12pt" style:language-asian="zh" style:country-asian="CN"/>
    </style:style>
    <style:style style:name="P57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77" style:parent-style-name="DefaultParagraphFont" style:family="text">
      <style:text-properties fo:color="#000000" style:font-size-complex="12pt" style:language-asian="zh" style:country-asian="CN"/>
    </style:style>
    <style:style style:name="T578" style:parent-style-name="DefaultParagraphFont" style:family="text">
      <style:text-properties fo:color="#000000" style:font-size-complex="12pt" style:language-asian="zh" style:country-asian="CN"/>
    </style:style>
    <style:style style:name="P57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80" style:parent-style-name="DefaultParagraphFont" style:family="text">
      <style:text-properties fo:color="#000000" style:font-size-complex="12pt" style:language-asian="zh" style:country-asian="CN"/>
    </style:style>
    <style:style style:name="T581" style:parent-style-name="DefaultParagraphFont" style:family="text">
      <style:text-properties fo:color="#000000" style:font-size-complex="12pt" style:language-asian="zh" style:country-asian="CN"/>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style="italic" style:font-style-asian="italic" style:font-size-complex="12pt"/>
    </style:style>
    <style:style style:name="P588" style:parent-style-name="Normal" style:family="paragraph">
      <style:paragraph-properties fo:line-height="150%"/>
      <style:text-properties fo:font-style="italic" style:font-style-asian="italic" style:font-size-complex="12pt"/>
    </style:style>
    <style:style style:name="P589" style:parent-style-name="Normal" style:family="paragraph">
      <style:paragraph-properties fo:line-height="150%"/>
      <style:text-properties fo:font-style="italic" style:font-style-asian="italic" style:font-size-complex="12pt"/>
    </style:style>
    <style:style style:name="P590" style:parent-style-name="Normal" style:family="paragraph">
      <style:paragraph-properties fo:line-height="150%"/>
    </style:style>
    <style:style style:name="P591" style:parent-style-name="Normal" style:family="paragraph">
      <style:paragraph-properties>
        <style:tab-stops>
          <style:tab-stop style:type="right" style:position="6.4972in"/>
        </style:tab-stops>
      </style:paragraph-properties>
    </style:style>
    <style:style style:name="T592" style:parent-style-name="DefaultParagraphFont" style:family="text">
      <style:text-properties fo:language="en" fo:country="US"/>
    </style:style>
    <style:style style:name="T593" style:parent-style-name="DefaultParagraphFont" style:family="text">
      <style:text-properties fo:text-transform="uppercase"/>
    </style:style>
    <style:style style:name="T5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TURTO KONFISKAVIMO</text:p>
      <text:p text:style-name="P14"><text:span text:style-name="T15">ĮSTATYMAS</text:span></text:p>
      <text:p text:style-name="P16"/>
      <text:p text:style-name="P17"><text:span text:style-name="T18">2020</text:span><text:span text:style-name="T19"><text:s/>m.<text:s/></text:span><text:span text:style-name="T20">kovo</text:span><text:span text:style-name="T21"><text:s/></text:span><text:span text:style-name="T22">31</text:span><text:span text:style-name="T23"><text:s/>d. Nr.<text:s/></text:span><text:span text:style-name="T24">XIII-2825</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text:s/></text:span><text:span text:style-name="T39">paskirtis ir tikslas</text:span></text:p>
        <text:p text:style-name="P40"><text:span text:style-name="T41">1</text:span><text:span text:style-name="T42">.</text:span><text:span text:style-name="T43"><text:s/>Šis įstatymas nustato civilinio turto konfiskavimo teisinius pagrindus, sąlygas ir tvarką.<text:s/></text:span></text:p>
        <text:p text:style-name="P44"><text:span text:style-name="T45">2</text:span><text:span text:style-name="T46">. Šio įstatymo tikslas yra organizuoto nusikalstamumo, korupcijos ir savanaudiškų nusikaltimų prevencija.</text:span></text:p>
        <text:p text:style-name="P47"/>
        <text:p text:style-name="P48"><text:span text:style-name="T49">2</text:span><text:span text:style-name="T50"><text:s/>straipsnis.<text:s/></text:span><text:span text:style-name="T51">Civilinio turto konfiskavimo sąlygos ir pagrindai</text:span></text:p>
        <text:p text:style-name="P52"><text:span text:style-name="T53">1</text:span><text:span text:style-name="T54">. Turtas ir iš jo gauta turtinė nauda (toliau – turtas) gali būti konfiskuojami šio įstatymo nustatytais pagrindais ir tvarka, kai yra pagrindas manyti, kad šis turtas nėra gautas teisėtu būdu, ir kai šio turto bendra vertė neatitinka šio straipsnio 2 dalyje nurodyto asmens ar asmenų teisėtų pajamų ir šis skirtumas viršija 2 000 bazinių bausmių ir nuobaudų dydžio sumą.</text:span></text:p>
        <text:p text:style-name="P55"><text:span text:style-name="T56">2</text:span><text:span text:style-name="T57">. Preziumuojama, kad turtas nėra gautas teisėtu būdu, kai jį nuosavybės teise turi ir jo negali teisėtomis pajamomis pagrįsti bent vieną iš šių sąlygų atitinkantys asmenys:</text:span></text:p>
        <text:p text:style-name="P58"><text:span text:style-name="T59">1</text:span><text:span text:style-name="T60">) kurie buvo įtariami, kaltinami ar nuteisti už nusikaltimų, numatytų Lietuvos Respublikos baudžiamojo kodekso 147 straipsnyje, 147</text:span><text:span text:style-name="T61">1</text:span><text:span text:style-name="T62"><text:s/>straipsnio 2 dalyje, 157 straipsnyje, 162 straipsnio 1 dalyje, 178 straipsnio 2 ir 3 dalyse, 180, 181 straipsniuose, 182 straipsnio 2 dalyje, 182</text:span><text:span text:style-name="T63">1</text:span><text:span text:style-name="T64"> straipsnyje, 183 straipsnio 2 dalyje, 184 straipsnio 2 dalyje, 189 straipsnio 2 dalyje, 199, 199</text:span><text:span text:style-name="T65">1</text:span><text:span text:style-name="T66">, 199</text:span><text:span text:style-name="T67">2</text:span><text:span text:style-name="T68">, 200 straipsniuose, 201 straipsnio 2 dalyje, 213 straipsnio 1, 2, 4 dalyse, 214, 215, 216, 218 straipsniuose, 220 straipsnio 2 dalyje, 225 straipsnio 1, 2, 3 dalyse, 226 straipsnio 1, 2, 3, 4 dalyse, 227 straipsnio 1, 2, 3 dalyse, 228, 249, 250, 250</text:span><text:span text:style-name="T69">1</text:span><text:span text:style-name="T70">, 250</text:span><text:span text:style-name="T71">2</text:span><text:span text:style-name="T72">, 250</text:span><text:span text:style-name="T73">3</text:span><text:span text:style-name="T74">, 250</text:span><text:span text:style-name="T75">4</text:span><text:span text:style-name="T76">, 250</text:span><text:span text:style-name="T77">5</text:span><text:span text:style-name="T78">, 250</text:span><text:span text:style-name="T79">6</text:span><text:span text:style-name="T80">, 251, 251</text:span><text:span text:style-name="T81">1</text:span><text:span text:style-name="T82">, 252, 253, 254, 256, 257</text:span><text:span text:style-name="T83">1</text:span><text:span text:style-name="T84">, 260, 261 straipsniuose, 292 straipsnio 1, 2, 3 dalyse, 307 straipsnyje, padarymą;</text:span></text:p>
        <text:p text:style-name="P85"><text:span text:style-name="T86">2</text:span><text:span text:style-name="T87">) kuriems baudžiamąjį procesą dėl šios dalies 1 punkte nurodytų nusikaltimų buvo atsisakyta pradėti Lietuvos Respublikos baudžiamojo proceso kodekso 3 straipsnio 1 dalies 2, 3, 5, 6 punktuose nustatytais pagrindais, o jeigu baudžiamasis procesas pradėtas, – jis nutrauktas Baudžiamojo proceso kodekso 3, 212, 327 straipsniuose nustatytais pagrindais;<text:s/></text:span></text:p>
        <text:p text:style-name="P88"><text:span text:style-name="T89">3</text:span><text:span text:style-name="T90">) atleisti nuo baudžiamosios atsakomybės už šios dalies 1 punkte nurodytus nusikaltimus Baudžiamojo kodekso nustatyta tvarka;</text:span></text:p>
        <text:p text:style-name="P91"><text:span text:style-name="T92">4</text:span><text:span text:style-name="T93">) kurie yra įtraukti į organizuotų nusikalstamų grupių, kurias identifikuoja Policijos departamentas prie Lietuvos Respublikos vidaus reikalų ministerijos (toliau – Policijos departamentas), narių sąrašus, sudaromus vadovaujantis įstatyme įtvirtintais kriterijais;</text:span></text:p>
        <text:p text:style-name="P94"><text:span text:style-name="T95">5</text:span><text:span text:style-name="T96">) kurie yra šios dalies 1, 2, 3 ar 4 punkte nurodyto asmens sutuoktinis arba asmuo, su kuriuo šios dalies 1, 2, 3 ar 4 punkte nurodytas asmuo bendrai tvarko ūkį.</text:span></text:p>
        <text:p text:style-name="P97"><text:span text:style-name="T98">3</text:span><text:span text:style-name="T99">. Konfiskuojamas gali būt</text:span><text:span text:style-name="T100">i ir<text:s/></text:span><text:span text:style-name="T101">šio straipsnio<text:s/></text:span><text:span text:style-name="T102">1 dalyje nurodytas turtas ar jo dalis, kurį (kurią)<text:s/></text:span><text:span text:style-name="T103">šio straipsnio 2 dalyje nurodytas asmuo perleido kitam fiziniam ar juridiniam asmeniui, kuris žinojo arba turėjo žinoti, kad<text:s/></text:span><text:span text:style-name="T104">šio turto perdavimo arba įsigijimo tikslas buvo išvengti šio turto konfiskavimo</text:span><text:span text:style-name="T105"><text:s/></text:span><text:span text:style-name="T106">(toliau – nesąžiningas įgijėjas).</text:span></text:p>
        <text:p text:style-name="P107"><text:span text:style-name="T108">4</text:span><text:span text:style-name="T109">. Preziumuojama, kad įgijėjas yra nesąžiningas, kai šio straipsnio 1 dalyje nurodytas turtas:</text:span></text:p>
        <text:p text:style-name="P110"><text:span text:style-name="T111">1</text:span><text:span text:style-name="T112">) perleidžiamas šio straipsnio 2 dalies 1, 2, 3, 4 ar 5 punkte nurodyto asmens artimiesiems giminaičiams (tėvams (įtėviams), vaikams (įvaikiams), broliams, seserims, seneliams ir vaikaičiams);</text:span></text:p>
        <text:p text:style-name="P113"><text:span text:style-name="T114">2</text:span><text:span text:style-name="T115">) įgytas sudarius apsimestinį ar tariamą sandorį;</text:span></text:p>
        <text:p text:style-name="P116"><text:span text:style-name="T117">3</text:span><text:span text:style-name="T118">) įgytas neatlygintinio sandorio pagrindu iš šio straipsnio 2 dalies 1, 2, 3, 4 ar 5 punkte nurodyto asmens;</text:span></text:p>
        <text:p text:style-name="P119"><text:span text:style-name="T120">4</text:span><text:span text:style-name="T121">) įgytas juridinio asmens, kurio vadovas, valdymo organo narys arba dalyviai, valdantys ne mažiau kaip penkiasdešimt procentų juridinio asmens akcijų (pajaus, įnašų), yra šio straipsnio 2 dalyje nurodyti asmenys.</text:span></text:p>
        <text:p text:style-name="P122"><text:span text:style-name="T123">5</text:span><text:span text:style-name="T124">. Kai turtas yra paslėptas, suvartotas, perleistas kitam, negu nurodyta šio straipsnio 3 dalyje, fiziniam ar juridiniam asmeniui ar turto negalima konfiskuoti dėl kitų priežasčių arba turtą konfiskuoti būtų netikslinga, iš šio straipsnio 2 dalyje nurodyto asmens išieškoma to turto vertę atitinkanti pinigų suma.</text:span></text:p>
        <text:p text:style-name="P125"><text:span text:style-name="T126">6</text:span><text:span text:style-name="T127">. Įgyvendinant šio įstatymo nuostatas, turto vertė nustatoma pagal turto įgijimo metu buvusią jo rinkos vertę.</text:span></text:p>
        <text:p text:style-name="P128"><text:span text:style-name="T129">7</text:span><text:span text:style-name="T130">. Šiame įstatyme nustatyta<text:s/></text:span><text:span text:style-name="T131">civilinio turto konfiskavimo procedūra negali būti pradedama ir taikoma turtui, iš kurio pagal Lietuvos Respublikos tarptautines sutartis, Lietuvos Respublikos civilinio proceso kodekso, kitų įstatymų nuostatas negali būti išieškoma.</text:span></text:p>
        <text:p text:style-name="P132"/>
        <text:p text:style-name="P133"><text:span text:style-name="T134">3</text:span><text:span text:style-name="T135"><text:s/></text:span><text:span text:style-name="T136">straipsnis.<text:s/></text:span><text:span text:style-name="T137">Civilinio turto konfiskavimo procedūros santykis su baudžiamuoju procesu<text:s/></text:span></text:p>
        <text:p text:style-name="P138"><text:span text:style-name="T139">1</text:span><text:span text:style-name="T140">.<text:s/></text:span><text:span text:style-name="T141">Kai asmeniui pareikštas įtarimas dėl šio įstatymo 2 straipsnio 2 dalies 1 punkte nurodytų nusikaltimų, civilinio turto konfiskavimo procedūra nepradedama tol</text:span><text:span text:style-name="T142">, kol baudžiamajame procese bus priimtas<text:s/></text:span><text:span text:style-name="T143">galutinis prokuroro procesinis sprendimas arba įsiteisės galutinis teismo sprendimas tam</text:span><text:span text:style-name="T144"><text:s/>asmeniui.</text:span><text:span text:style-name="T145"><text:s/></text:span></text:p>
        <text:p text:style-name="P146"><text:span text:style-name="T147">2</text:span><text:span text:style-name="T148">. Kai, baudžiamajame procese prokurorui priėmus galutinį procesinį sprendimą ar įsiteisėjus galutiniam teismo sprendimui, išlieka šio įstatymo 2 straipsnio 1, 2 ir 3 dalyse nustatyti civilinio turto konfiskavimo pagrindai, pradedama civilinio turto konfiskavimo procedūra.<text:s/></text:span></text:p>
        <text:p text:style-name="P149"><text:span text:style-name="T150">3</text:span><text:span text:style-name="T151">. Kai, atliekant civilinio turto konfiskavimo procedūrą ar bylą dėl civilinio turto konfiskavimo nagrinėjant teisme, asmeniui pareiškiamas įtarimas dėl šio įstatymo 2 straipsnio 2 dalies 1 punkte nurodytų nusikaltimų, šis asmeniui pareikštas įtarimas nesustabdo pradėtos civilinio turto konfiskavimo procedūros ar bylos dėl civilinio turto konfiskavimo nagrinėjimo teisme.<text:s/></text:span></text:p>
        <text:p text:style-name="P152"><text:span text:style-name="T153">4</text:span><text:span text:style-name="T154">. Duomenys, kuriuos pateikė pats asmuo, kuriam šio įstatymo nustatyta tvarka taikoma civilinio turto konfiskavimo procedūra, be jo sutikimo negali būti naudojami kaip įrodymai baudžiamajame procese.</text:span></text:p>
        <text:p text:style-name="P155"><text:span text:style-name="T156">5</text:span><text:span text:style-name="T157">. Baudžiamojo proceso metu surinkti duomenys gali būti naudojami kaip įrodymai taikant civilinio turto konfiskavimo procedūrą.</text:span></text:p>
        <text:p text:style-name="P158"/>
        <text:p text:style-name="P159"><text:span text:style-name="T160">II</text:span><text:span text:style-name="T161"><text:s/>SKYRIUS</text:span></text:p>
        <text:p text:style-name="P162"><text:span text:style-name="T163">TURTO TYRIMO PROCEDŪRA</text:span></text:p>
        <text:p text:style-name="P164"/>
        <text:p text:style-name="P165"><text:span text:style-name="T166">4</text:span><text:span text:style-name="T167"><text:s/>straipsnis.<text:s/></text:span><text:span text:style-name="T168">Turto tyrimas</text:span></text:p>
        <text:p text:style-name="P169"><text:span text:style-name="T170">1</text:span><text:span text:style-name="T171">. Turto tyrimas yra informacijos rinkimas apie asmens turtą, jo įgijimo ir perleidimo aplinkybes, siekiant surinkti duomenis, kurie yra reikalingi sprendimui dėl<text:s/></text:span><text:span text:style-name="T172">civilinio<text:s/></text:span><text:span text:style-name="T173">turto<text:s/></text:span><text:span text:style-name="T174">konfiskavimo priimti.<text:s/></text:span></text:p>
        <text:p text:style-name="P175"><text:span text:style-name="T176">2</text:span><text:span text:style-name="T177">. Sprendimą pradėti turto tyrimą priima prokuroras savo iniciatyva, nustatęs, kad yra pagrindas įtarti, kad šio įstatymo 2 straipsnio 2 dalyje nurodytas asmuo turi šio įstatymo 2 straipsnio 1 dalyje nurodytą nuosavybės teise jam priklausantį turtą.<text:s/></text:span></text:p>
        <text:p text:style-name="P178"><text:span text:style-name="T179">3</text:span><text:span text:style-name="T180">. Ikiteisminio tyrimo institucijos, turėdamos pagrindą įtarti, kad šio įstatymo 2 straipsnio 2 dalyje nurodytas asmuo turi šio įstatymo 2 straipsnio 1 dalyje nurodytą nuosavybės teise jam<text:s/></text:span><text:soft-page-break/><text:span text:style-name="T181">priklausantį turtą, dėl turto tyrimo pradėjimo kreipiasi į prokurorą motyvuotu raštu, prie jo pridėdamos duomenis, kuriais grindžiamas šis kreipimasis.</text:span></text:p>
        <text:p text:style-name="P182"><text:span text:style-name="T183">4</text:span><text:span text:style-name="T184">. Prokuroras per 1</text:span><text:span text:style-name="T185">5<text:s/></text:span><text:span text:style-name="T186">dienų nuo šio straipsnio 3 dalyje nurodyto kreipimosi gavimo priima sprendimą pradėti turto tyrimą arba motyvuot</text:span><text:span text:style-name="T187">ą nutarimą</text:span><text:span text:style-name="T188"><text:s/></text:span><text:span text:style-name="T189">atsisakyti pradėti turto tyrimą.<text:s/></text:span><text:span text:style-name="T190">Prokuroro nutarimą atsisakyti pradėti turto tyrimą gali panaikinti aukštesnysis prokuroras savo iniciatyva ar turto tyrimą inicijavusios institucijos prašymu.</text:span></text:p>
        <text:p text:style-name="P191"><text:span text:style-name="T192">5</text:span><text:span text:style-name="T193">. Turto tyrimą atlieka Finansinių nusikaltimų tyrimo tarnyba prie Lietuvos Respublikos vidaus reikalų ministerijos ir Lietuvos policija (toliau – turto tyrimą atliekančios institucijos) šio įstatymo ir generalinio prokuroro nustatyta tvarka. Valstybinė mokesčių inspekcija prie Lietuvos Respublikos finansų ministerijos (toliau – Valstybinė mokesčių inspekcija) šio įstatymo nustatyta tvarka dalyvauja atliekant turto tyrimą.<text:s/></text:span></text:p>
        <text:p text:style-name="P194"><text:span text:style-name="T195">6</text:span><text:span text:style-name="T196">. Turto tyrimą šio įstatymo ir generalinio prokuroro nustatyta tvarka organizuoja ir jam vadovauja prokuroras. Prokuroras gali atlikti visą turto tyrimą ar atskirus turto tyrimo veiksmus.</text:span></text:p>
        <text:p text:style-name="P197"><text:span text:style-name="T198">7</text:span><text:span text:style-name="T199">. Jeigu turto tyrimo metu paaiškėja kitas asmuo, nuosavybės teise turintis turtą, dėl kurio taip pat yra pagrindas atlikti turto tyrimą, dėl šio asmens turto tyrimas inicijuojamas šio straipsnio 2 ir 3 dalyse nustatyta tvarka.</text:span></text:p>
        <text:p text:style-name="P200"><text:span text:style-name="T201">8</text:span><text:span text:style-name="T202">. Turto tyrimas gali būti neatliekamas, kai baudžiamojo proceso metu surinktų duomenų pakanka šio įstatymo 10 straipsnio 1 ir 2 dalyse nurodytam sprendimui priimti.</text:span></text:p>
        <text:p text:style-name="P203"/>
        <text:p text:style-name="P204"><text:span text:style-name="T205">5</text:span><text:span text:style-name="T206"><text:s/>straipsnis.<text:s/></text:span><text:span text:style-name="T207">Turto tyrimo terminai</text:span></text:p>
        <text:p text:style-name="P208"><text:span text:style-name="T209">1</text:span><text:span text:style-name="T210">. Sprendimas pradėti turto tyrimą gali būti priimtas ne vėliau kaip per 5 metus nuo:</text:span></text:p>
        <text:p text:style-name="P211"><text:span text:style-name="T212">1</text:span><text:span text:style-name="T213">) galutinio prokuroro procesinio sprendimo priėmimo arba galutinio teismo sprendimo įsiteisėjimo baudžiamajame procese asmeniui, kai yra šio įstatymo 2 straipsnio 2 dalies 1, 2, 3 punktuose nustatyti pagrindai;</text:span></text:p>
        <text:p text:style-name="P214"><text:span text:style-name="T215">2</text:span><text:span text:style-name="T216">) sprendimo atsisakyti pradėti baudžiamąjį procesą priėmimo, kai yra šio įstatymo 2 straipsnio 2 dalies 2 punkte nustatyti pagrindai.</text:span></text:p>
        <text:p text:style-name="P217"><text:span text:style-name="T218">2</text:span><text:span text:style-name="T219">. Kai asmeniui buvo priimta daugiau negu vienas iš šio straipsnio 1 dalyje numatytų sprendimų, šio straipsnio 1 dalyje nurodytas terminas skaičiuojamas nuo vėliausiai priimto sprendimo.<text:s/></text:span></text:p>
        <text:p text:style-name="P220"><text:span text:style-name="T221">3</text:span><text:span text:style-name="T222">. Turto tyrimas atliekamas dėl turto, kuris įgytas ne anksčiau kaip prieš 10 metų iki:</text:span></text:p>
        <text:p text:style-name="P223"><text:span text:style-name="T224">1</text:span><text:span text:style-name="T225">) sprendimo asmenį pripažinti įtariamuoju baudžiamajame procese priėmimo, kai yra šio įstatymo 2 straipsnio 2 dalies 1, 2, 3 punktuose nustatyti pagrindai;</text:span></text:p>
        <text:p text:style-name="P226"><text:span text:style-name="T227">2</text:span><text:span text:style-name="T228">) sprendimo atsisakyti pradėti baudžiamąjį procesą priėmimo, kai yra šio įstatymo 2 straipsnio 2 dalies 2 punkte nustatyti pagrindai;</text:span></text:p>
        <text:p text:style-name="P229"><text:span text:style-name="T230">3</text:span><text:span text:style-name="T231">) sprendimo įtraukti asmenį į šio įstatymo 2 straipsnio 2 dalies 4 punkte numatytą sąrašą priėmimo.</text:span></text:p>
        <text:p text:style-name="P232"><text:span text:style-name="T233">4</text:span><text:span text:style-name="T234">. Kai asmeniui buvo priimta daugiau negu vienas iš šio straipsnio 3 dalyje numatytų sprendimų, šio straipsnio 3 dalyje nurodytas terminas skaičiuojamas nuo anksčiausiai priimto sprendimo.</text:span></text:p>
        <text:p text:style-name="P235"><text:span text:style-name="T236">5</text:span><text:span text:style-name="T237">. Turto tyrimas atliekamas per kuo trumpesnius terminus, bet<text:s/></text:span><text:span text:style-name="T238">ne ilgiau kaip per 6 mėnesius</text:span><text:span text:style-name="T239">. Jei yra objektyvių priežasčių, dėl kurių būtina pratęsti turto tyrimo atlikimo terminą, turto tyrimą atliekanti institucija motyvuotu tarnybiniu pranešimu kreipiasi į prokurorą dėl sutikimo pratęsti turto tyrimo atlikimo terminą. Prokuroro sutikimu turto tyrimo atlikimo terminas ypatingais atvejais gali būti pratęstas ne ilgesniam kaip 3 mėnesių laikotarpiui. Turto tyrimo atlikimo terminas gali būti pratęstas ne daugiau kaip du kartus.</text:span></text:p>
        <text:p text:style-name="P240"><text:span text:style-name="T241">6</text:span><text:span text:style-name="T242">. Atliekant turto tyrimą, tiriamas ne ilgesnis kaip 10 metų laikotarpis iki šio turto įsigijimo, išskyrus šio įstatymo 9 straipsnio 2 punkte numatytus atvejus, kai asmuo savo iniciatyva pateikia informaciją apie ilgesnį negu šioje dalyje nustatytą laikotarpį. Turto tyrimą atliekanti institucija ar prokuroras šią asmens pateiktą informaciją privalo įvertinti.</text:span></text:p>
        <text:p text:style-name="P243"/>
        <text:p text:style-name="P244"><text:span text:style-name="T245">6</text:span><text:span text:style-name="T246"><text:s/>straipsnis.<text:s/></text:span><text:span text:style-name="T247">Turto tyrimą atliekančių institucijų teisės ir pareigos<text:s/></text:span></text:p>
        <text:p text:style-name="P248"><text:span text:style-name="T249">1</text:span><text:span text:style-name="T250">. Prokuroras, pagal šiame įstatyme ir kituose teisės aktuose nustatytą kompetenciją organizuodamas turto tyrimą ir jam vadovaudamas, užtikrina turto tyrimo teisėtumą, išsamumą ir atlikimą per trumpiausią laiką.</text:span></text:p>
        <text:p text:style-name="P251"><text:span text:style-name="T252">2</text:span><text:span text:style-name="T253">. Prokuroras, organizuodamas turto tyrimą ir jam vadovaudamas, turi teisę duoti turto tyrimą atliekančių institucijų įgaliotiems pareigūnams, atliekantiems turto tyrimą ar atskirus turto tyrimo veiksmus, privalomus nurodymus.</text:span></text:p>
        <text:p text:style-name="P254"><text:span text:style-name="T255">3</text:span><text:span text:style-name="T256">. Turto tyrimą atliekančios institucijos ir prokuroras, įgyvendindami šio įstatymo suteiktus įgaliojimus, turi teisę:</text:span></text:p>
        <text:p text:style-name="P257"><text:span text:style-name="T258">1</text:span><text:span text:style-name="T259">) iš valstybės ir savivaldybių institucijų, įstaigų ir įmonių, valstybės ir savivaldybių valdomų įmonių, įmonių, kurių akcininkė yra valstybė ar savivaldybė, viešųjų įstaigų, kurių steigėja, savininkė ar dalininkė yra valstybė ar savivaldybė, neatlygintinai gauti valstybės informacinių išteklių duomenis, dokumentus ir kitą informaciją; šie duomenys, dokumentai ir informacija turi būti pateikti</text:span><text:span text:style-name="T260"><text:s/>ne vėliau kaip per 15 dienų nuo reikalavimo gavimo dienos;</text:span></text:p>
        <text:p text:style-name="P261"><text:span text:style-name="T262">2</text:span><text:span text:style-name="T263">) iš Lietuvos Respublikos finansų įstaigų, kitų juridinių ir fizinių asmenų neatlygintinai gauti informaciją apie fizinio ir juridinio asmens ūkines, finansines operacijas, finansinių ir (ar) mokėjimo priemonių panaudojimą, gautas paskolas, sudarytus sandorius ir kitus duomenis; ši informacija ir duomenys turi būti pateikti<text:s/></text:span><text:span text:style-name="T264">ne vėliau kaip per 15 dienų nuo reikalavimo gavimo dienos</text:span><text:span text:style-name="T265">;<text:s/></text:span></text:p>
        <text:p text:style-name="P266"><text:span text:style-name="T267">3</text:span><text:span text:style-name="T268">) paimti dokumentus, kurie atliekant turto tyrimą turi įrodomosios reikšmės, ir per 5 dienas grąžinti šių dokumentų originalus ar jų<text:s/></text:span><text:span text:style-name="T269">kopijas</text:span><text:span text:style-name="T270"><text:s/>asmenims;</text:span></text:p>
        <text:p text:style-name="P271"><text:span text:style-name="T272">4</text:span><text:span text:style-name="T273">) šio įstatymo nustatyta tvarka gauti rašytinius paaiškinimus iš trečiųjų asmenų, galinčių turėti duomenų apie tiriamą turtą;<text:s/></text:span></text:p>
        <text:p text:style-name="P274"><text:span text:style-name="T275">5</text:span><text:span text:style-name="T276">) turto tyrimui atlikti teisės aktų nustatyta tvarka pasitelkti specialistus ir ekspertus.<text:s/></text:span></text:p>
        <text:p text:style-name="P277"><text:span text:style-name="T278">4</text:span><text:span text:style-name="T279">. Turto tyrimą atliekančių institucijų įgalioti pareigūnai ir prokuroras, įgyvendindami šiame įstatyme nustatytas teises, turto tyrimo veiksmus įformina raštu – surašo dokumentus (aktus, aprašus, protokolus, reikalavimus). Šių dokumentų formą ir pildymo tvarką nustato generalinis prokuroras.</text:span></text:p>
        <text:p text:style-name="P280"><text:span text:style-name="T281">5</text:span><text:span text:style-name="T282">. Kai būtina iš kitų valstybių kompetentingų institucijų gauti informaciją turto tyrimui pagal šį įstatymą atlikti, turto tyrimą atliekančios institucijos ar prokuroras, remdamiesi tarptautine sutartimi arba informacijos dalijimosi pagrindu, dėl informacijos kreipiasi į kitų valstybių kompetentingas institucijas.</text:span></text:p>
        <text:p text:style-name="P283"/>
        <text:p text:style-name="P284"><text:span text:style-name="T285">7</text:span><text:span text:style-name="T286"><text:s/></text:span><text:span text:style-name="T287">straipsnis.<text:s/></text:span><text:span text:style-name="T288">Išvados dėl asmens galimybių įgyti turtą iš teisėtų pajamų šaltinių teikimas<text:s/></text:span></text:p>
        <text:p text:style-name="P289"><text:span text:style-name="T290">1</text:span><text:span text:style-name="T291">. Turto tyrimą atliekanti institucija<text:s/></text:span><text:span text:style-name="T292">motyvuotu raštu<text:s/></text:span><text:span text:style-name="T293">gali kreiptis į Valstybinę mokesčių inspekciją išvados dėl a</text:span><text:span text:style-name="T294">smens, kurio turto tyrimas atliekamas, galimybių įsigyti turtą iš teisėtų pajamų šaltinių.</text:span><text:span text:style-name="T295"><text:s/></text:span></text:p>
        <text:p text:style-name="P296"><text:span text:style-name="T297">2</text:span><text:span text:style-name="T298">.<text:s/></text:span><text:span text:style-name="T299">Valstybinė mokesčių inspekcija per 60<text:s/></text:span><text:span text:style-name="T300">kalendorinių</text:span><text:span text:style-name="T301"><text:s/>dienų nuo šio straipsnio 1 dalyje nurodyto kreipimosi gavimo dienos pagal turimus duomenis pateikia turto tyrimą atliekančiai institucijai išvadą dėl asmens galimybių įgyti turtą iš teisėtų pajamų šaltinių</text:span><text:span text:style-name="T302">. Reikalavimus, taikomus šios išvados turiniui, nustato Valstybinė mokesčių inspekcija, suderinusi su generaliniu prokuroru.</text:span></text:p>
        <text:p text:style-name="P303"/>
        <text:p text:style-name="P304"><text:span text:style-name="T305">8</text:span><text:span text:style-name="T306"><text:s/></text:span><text:span text:style-name="T307">straipsnis.<text:s/></text:span><text:span text:style-name="T308">Pranešimas asmeniui apie galimą<text:s/></text:span><text:span text:style-name="T309">civilinį turto<text:s/></text:span><text:span text:style-name="T310">konfiskavimą</text:span></text:p>
        <text:p text:style-name="P311"><text:span text:style-name="T312">1</text:span><text:span text:style-name="T313">. Įvertinę turto tyrimo metu surinktus duomenis ir iš Valstybinės mokesčių inspekcijos gautą išvadą dėl asmens galimybių įgyti turtą iš teisėtų pajamų šaltinių ir nustatę, kad yra pakankamas pagrindas manyti, kad asmens, dėl kurio atliekamas turto tyrimas, turtas nėra gautas teisėtu būdu ar iš to turto yra gauta turtinė nauda ir šis turtas neatitinka asmens teisėtų pajamų arba kad asmuo yra nesąžiningas įgijėjas, turto tyrimą atliekanti institucija ar prokuroras jam įteikia pranešimą apie galimą civilinį turto konfiskavimą.<text:s/></text:span></text:p>
        <text:p text:style-name="P314"><text:span text:style-name="T315">2</text:span><text:span text:style-name="T316">. Pranešime apie galimą civilinį turto konfiskavimą turi būti nurodytas turtas, dėl kurio yra pakankamas pagrindas manyti, kad asmuo, dėl kurio atliekamas turto tyrimas, jo negavo teisėtu būdu ar iš to turto yra gauta turtinė nauda ir kad turtas neatitinka šio asmens teisėtų<text:s/></text:span><text:soft-page-break/><text:span text:style-name="T317">pajamų arba kad šis asmuo yra nesąžiningas įgijėjas, taip pat šio turto vertė, turto tyrimo atlikimo teisiniai pagrindai ir asmens teisės.</text:span></text:p>
        <text:p text:style-name="P318"><text:span text:style-name="T319">3</text:span><text:span text:style-name="T320">. Pranešimas apie galimą civilinį turto konfiskavimą</text:span><text:span text:style-name="T321"><text:s/></text:span><text:span text:style-name="T322">asmeniui gali būti įteikiamas šiais būdais:<text:s/></text:span></text:p>
        <text:p text:style-name="P323"><text:span text:style-name="T324">1</text:span><text:span text:style-name="T325">) tiesiogiai įteikiant. Šiuo atveju pranešimo įteikimo asmeniui diena laikoma diena, kurią asmuo (jo atstovas) turto tyrimą atliekančiai institucijai liekančiuose dokumentuose savo parašu patvirtina pranešimo gavimą arba kurią turto tyrimą atliekančios institucijos pareigūnas pažymi apie asmens (jo atstovo) atsisakymą priimti pranešimą ar patvirtinti jo gavimą;</text:span></text:p>
        <text:p text:style-name="P326"><text:span text:style-name="T327">2</text:span><text:span text:style-name="T328">) siunčiant registruotu laišku juridiniam asmeniui – Juridinių asmenų registre nurodytu adresu, fiziniam asmeniui – Gyventojų registre nurodytu adresu ar asmens nurodytu adresu korespondencijai gauti. Šiuo atveju pranešimo įteikimo asmeniui diena laikoma penkta darbo diena, einanti po turto tyrimą atliekančios institucijos siunčiamos korespondencijos perdavimo paštui dienos;</text:span></text:p>
        <text:p text:style-name="P329"><text:span text:style-name="T330">3</text:span><text:span text:style-name="T331">) telekomunikacijų galiniais įrenginiais. Šiuo atveju pranešimas laikomas įteiktu jo išsiuntimo dieną;</text:span></text:p>
        <text:p text:style-name="P332"><text:span text:style-name="T333">4</text:span><text:span text:style-name="T334">) viešai paskelbiant. Tais atvejais, kai pranešimo<text:s/></text:span><text:span text:style-name="T335">apie galimą civilinį turto konfiskavimą</text:span><text:span text:style-name="T336"><text:s/></text:span><text:span text:style-name="T337">įteikti asmeniui šios dalies 1, 2 ir 3 punktuose nurodytais būdais neįmanoma (asmuo (jo atstovas) nerandamas arba duomenų apie asmens adresą nėra atitinkamame registre), Lietuvos Respublikos generalinė prokuratūra savo interneto svetainėje paskelbia pranešimą</text:span><text:span text:style-name="T338">,</text:span><text:span text:style-name="T339"><text:s/></text:span><text:span text:style-name="T340">kuriame pasiūloma asmeniui (jo atstovui) per nustatytą terminą (ne trumpesnį kaip 10 dienų nuo pranešimo paskelbimo dienos) atvykti į nurodytą instituciją atsiimti pranešimo<text:s/></text:span><text:span text:style-name="T341">apie galimą civilinį turto konfiskavimą</text:span><text:span text:style-name="T342"><text:s/></text:span><text:span text:style-name="T343">šios dalies 1 punkte nurodytu būdu. Jeigu asmuo per nustatytą terminą neatvyksta, laikoma, kad pranešimas<text:s/></text:span><text:span text:style-name="T344">apie galimą civilinį turto konfiskavimą</text:span><text:span text:style-name="T345"><text:s/></text:span><text:span text:style-name="T346">įteiktas šiame punkte numatyto viešo paskelbimo Generalinės prokuratūros interneto svetainėje</text:span><text:span text:style-name="T347"><text:s/></text:span><text:span text:style-name="T348">dieną.</text:span></text:p>
        <text:p text:style-name="P349"><text:span text:style-name="T350">4</text:span><text:span text:style-name="T351">. Asmuo turi teisę ne vėliau kaip per 30 dienų nuo pranešimo<text:s/></text:span><text:span text:style-name="T352">apie galimą civilinį turto<text:s/></text:span><text:span text:style-name="T353">konfiskavimą</text:span><text:span text:style-name="T354"><text:s/></text:span><text:span text:style-name="T355">įteikimo dienos pateikti paaiškinimus ir duomenis (dokumentus) apie turto įsigijimo ir pajamų gavimo šaltinius, juos pagrįsti ir įrodinėti, kad j</text:span><text:span text:style-name="T356">o turto vertė atitinka jo teisėtas pajamas arba kad jis nėra nesąžiningas įgijėjas.<text:s/></text:span><text:span text:style-name="T357">Turto įsigijimo ir (ar) pajamų gavimo šaltiniai pagrindžiami įstatymų reikalavimus atitinkančiais sandorius patvirtinančiais dokumentais ir kitais įstatymų leidžiamais būdais.</text:span></text:p>
        <text:p text:style-name="P358"/>
        <text:p text:style-name="P359"><text:span text:style-name="T360">9</text:span><text:span text:style-name="T361"><text:s/>straipsnis.<text:s/></text:span><text:span text:style-name="T362">Asmens, kuriam įteiktas pranešimas apie galimą civilinį turto konfiskavimą, teisės<text:s/></text:span></text:p>
        <text:p text:style-name="P363"><text:span text:style-name="T364">Asmuo, kuriam įteiktas pranešimas apie galimą<text:s/></text:span><text:span text:style-name="T365">civilinį<text:s/></text:span><text:span text:style-name="T366">turto k</text:span><text:span text:style-name="T367">onfiskavimą, turi šias teises:</text:span></text:p>
        <text:p text:style-name="P368"><text:span text:style-name="T369">1</text:span><text:span text:style-name="T370">) teisės aktų nustatyta tvarka iš valstybės ir savivaldybių institucijų ir įstaigų, kitų viešųjų juridinių asmenų gauti informaciją, susijusią su jo pajamomis, turtu ir su juo susijusiais sandoriais, ir pasidaryti reikiamų dokumentų<text:s/></text:span><text:span text:style-name="T371">išrašus arba nuorašus, kopijas;</text:span></text:p>
        <text:p text:style-name="P372"><text:span text:style-name="T373">2</text:span><text:span text:style-name="T374">) turto tyrimą atliekančioms institucijoms ir prokurorui pateikti už ilgesnį negu turto tiriamąjį laikotarpį informaciją, pagrindžiančią šio turto teisėtumą, arba informaciją, pagrindžiančią, kad asmuo nėra nesąžiningas įgijėjas;</text:span></text:p>
        <text:p text:style-name="P375"><text:span text:style-name="T376">3</text:span><text:span text:style-name="T377">)<text:s/></text:span><text:span text:style-name="T378">teikti arba atsisakyti teikti paaiškinimus apie save, savo šeimos narius ar artimuosius giminaičius;</text:span></text:p>
        <text:p text:style-name="P379"><text:span text:style-name="T380">4</text:span><text:span text:style-name="T381">) būti atstovaujamas atstovo pagal įstatymą ar savo įgalioto atstovo;</text:span></text:p>
        <text:p text:style-name="P382"><text:span text:style-name="T383">5</text:span><text:span text:style-name="T384">) šio įstatymo nustatyta tvarka skųsti prokuroro ir teismo paskirtą turto areštą.</text:span></text:p>
        <text:p text:style-name="P385"/>
        <text:p text:style-name="P386"><text:span text:style-name="T387">10</text:span><text:span text:style-name="T388"><text:s/>straipsnis.<text:s/></text:span><text:span text:style-name="T389">Sprendimo dėl atlikto turto tyrimo priėmimas</text:span></text:p>
        <text:p text:style-name="P390"><text:span text:style-name="T391">1</text:span><text:span text:style-name="T392">. Atlikusi turto tyrimą, šio įstatymo 4 straipsnio 5 dalyje nurodyta institucija prokurorui kartu su surinktais duomenimis pateikia turto tyrimo išvadą, kurioje<text:s/></text:span><text:span text:style-name="T393">dėl tolesnės turto tyrimo eigos pateikiami siūlymai:<text:s/></text:span></text:p>
        <text:p text:style-name="P394"><text:span text:style-name="T395">1</text:span><text:span text:style-name="T396">) nutraukti turto tyrimą;</text:span></text:p>
        <text:p text:style-name="P397"><text:span text:style-name="T398">2</text:span><text:span text:style-name="T399">) nutraukti turto tyrimą ir perduoti informaciją<text:s/></text:span><text:span text:style-name="T400">Valstybinei mokesčių inspekcijai</text:span><text:span text:style-name="T401"><text:s/>įvertinti pagal Lietuvos Respublikos mokesčių administravimo įstatymą;</text:span></text:p>
        <text:p text:style-name="P402"><text:span text:style-name="T403">3</text:span><text:span text:style-name="T404">) baigti turto tyrimą ir priimti sprendimą<text:s/></text:span><text:span text:style-name="T405">dėl kreipimosi į teismą</text:span><text:span text:style-name="T406"><text:s/></text:span><text:span text:style-name="T407">dėl<text:s/></text:span><text:span text:style-name="T408">civilinio<text:s/></text:span><text:span text:style-name="T409">turto<text:s/></text:span><text:span text:style-name="T410">konfiskavimo.</text:span></text:p>
        <text:p text:style-name="P411"><text:span text:style-name="T412">2</text:span><text:span text:style-name="T413">. Prokuroras, susipažinęs su turto tyrimo išvada, per 10 dienų nuo turto tyrimo išvados gavimo dienos priima sprendimą, numatytą šio straipsnio 1 dalies 1, 2 ar 3 punkte, arba sprendimą gautą turto tyrimo išvadą grąžinti papildyti turto tyrimą atlikusiai institucijai, jeigu dar nėra pasibaigęs šio įstatymo 5 straipsnio 5 dalyje nustatytas 6 mėnesių turto tyrimo terminas.</text:span></text:p>
        <text:p text:style-name="P414"><text:span text:style-name="T415">3</text:span><text:span text:style-name="T416">. Jeigu prokuroras, įvertinęs visus pateiktus duomenis, priima sprendimą dėl kreipimosi į teismą dėl civilinio<text:s/></text:span><text:span text:style-name="T417">turto<text:s/></text:span><text:span text:style-name="T418">konfiskavimo,</text:span><text:span text:style-name="T419"><text:s/>ieškinys teismui pareiškiamas per 30 dienų nuo šio spren</text:span><text:span text:style-name="T420">dimo priėmimo dienos.</text:span></text:p>
        <text:p text:style-name="P421"><text:span text:style-name="T422">4</text:span><text:span text:style-name="T423">.<text:s/></text:span><text:span text:style-name="T424">Asmeniui, dėl kurio turto pradėtas turto tyrimas buvo nutrauktas ir kuriam dėl šio turto tyrimo atsirado neigiamų pasekmių, jo reikalavimu prokuroro leidimu turi būti pateikti</text:span><text:span text:style-name="T425"><text:s/></text:span><text:span text:style-name="T426">turto tyrimo metu apie jį surinkti duomenys, išskyrus atvejus, kai pateikus šią informaciją gali būti padaryta žalos nebaigtiems turto tyrimams. Informacija, kurią pateikus gali būti padaryta žalos nebaigtiems turto tyrimams, šioje dalyje nurodytam asmeniui turi būti pateikta tuoj pat baigus šiuos turto tyrimus.<text:s/></text:span></text:p>
        <text:p text:style-name="P427"/>
        <text:p text:style-name="P428"><text:span text:style-name="T429">11</text:span><text:span text:style-name="T430"><text:s/>straipsnis.<text:s/></text:span><text:span text:style-name="T431">Turto areštas turto tyrimo metu</text:span></text:p>
        <text:p text:style-name="P432"><text:span text:style-name="T433">1</text:span><text:span text:style-name="T434">. Turto tyrimo metu gali būti taikomas turto areštas, kai yra pagrįsta rizika, kad šio įstatymo 2<text:s/></text:span><text:span text:style-name="T435">straipsnio 1 dalyje nurodytą turtą šio įstatymo 2 straipsnio 2 ir 3 dalyse nurodyti asmenys gali paslėpti, parduoti ar kitokiu būdu jo netekti ir dėl to gali būti sunku arba neįmanoma įvykdyti<text:s/></text:span><text:span text:style-name="T436">civilinį turto konfiskavimą.</text:span></text:p>
        <text:p text:style-name="P437"><text:span text:style-name="T438">2</text:span><text:span text:style-name="T439">. Draudžiama areštuoti turtą, kuris pagal teisės aktus yra būtinas asmeniui ar jo šeimos nariams ir jo išlaikomiems asmenims pragyvenimui, darbui pagal profesiją ar mokymuisi, ir visus būtinus vaikų ir neįgaliųjų reikmenis, taip pat negali būti areštuojama pinigų suma, neviršijanti Lietuvos Respublikos Vyriausybės nustatytos minimaliosios mėnesinės algos (MMA).</text:span></text:p>
        <text:p text:style-name="P440"><text:span text:style-name="T441">3</text:span><text:span text:style-name="T442">. Turto tyrimą atliekanti institucija įvertina šio straipsnio 1 dalyje nurodytą riziką ir, nustačiusi, kad yra pavojus, kad šio įstatymo<text:s/></text:span><text:span text:style-name="T443">2 straipsnio 1 dalyje<text:s/></text:span><text:span text:style-name="T444">nurodyto turto apsauga nebus užtikrinta, kreipiasi į prokurorą su motyvuotu prašymu dėl turto arešto.<text:s/></text:span></text:p>
        <text:p text:style-name="P445"><text:span text:style-name="T446">4</text:span><text:span text:style-name="T447">. Prokuroras per<text:s/></text:span><text:span text:style-name="T448">7 dienas</text:span><text:span text:style-name="T449"><text:s/></text:span><text:span text:style-name="T450">nuo šio straipsnio 3 dalyje nurodyto prašymo gavimo dienos privalo jį išnagrinėti ir dėl turto arešto priimti nutarimą. Jeigu prokuroras priima nutarimą taikyti turto areštą,<text:s/></text:span><text:span text:style-name="T451">prokuroro nutarimu paskirtas turto areštas negali trukti ilgiau kaip 6 mėnesius. Šis terminas<text:s/></text:span><text:span text:style-name="T452">apylinkės teismo<text:s/></text:span><text:span text:style-name="T453">nutartimi gali būti pratęstas, tačiau ne daugiau kaip du kartus po 3 mėnesius.<text:s/></text:span></text:p>
        <text:p text:style-name="P454"><text:span text:style-name="T455">5</text:span><text:span text:style-name="T456">. Asmuo, kurio nuosavybės teisė į turtą laikinai apribota, turi teisę prokuroro nutarimą dėl turto arešto per 10 dienų nuo nutarimo gavimo dienos apskųsti gyvenamosios vietos ar buveinės apylinkės teismui. Šį skundą apylinkės teismas rašytinio proceso tvarka privalo išnagrinėti ne vėliau kaip per 7 dienas nuo skundo gavimo dienos. A</text:span><text:span text:style-name="T457">pylinkės teismo nutartis<text:s/></text:span><text:span text:style-name="T458">per 7 dienas gali būti skundžiama apygardos teismui. Šį skundą apygardos teismas rašytinio proceso tvarka privalo išnagrinėti ne vėliau kaip per 7 dienas nuo skundo gavimo dienos. Apygardos teismo nutartis dėl šioje dalyje numatyto skundo yra galutinė ir neskundžiama.<text:s/></text:span></text:p>
        <text:p text:style-name="P459"><text:span text:style-name="T460">6</text:span><text:span text:style-name="T461">. Kai turto arešto terminą pratęsia apylinkės teismas, ši teismo nutartis per 7 dienas gali būti skundžiama apygardos teismui. Šį skundą apygardos teismas rašytinio proceso tvarka privalo išnagrinėti ne vėliau kaip per 7 dienas nuo skundo gavimo dienos. Apygardos teismo nutartis dėl šioje dalyje numatyto skundo yra galutinė ir neskundžiama.</text:span></text:p>
        <text:p text:style-name="P462"><text:span text:style-name="T463">7</text:span><text:span text:style-name="T464">. Prokuroro nutarimas dėl turto arešto ar teismo nutartis dėl turto arešto pratęsimo nedelsiant, ne vėliau kaip kitą darbo dieną po nutarimo ar nutarties priėmimo, paskelbiami asmeniui ir visiems bendraturčiams, kurių nuosavybės teisė laikinai apribota, ir jiems įteikiami nutarimo ar teismo nutarties nuorašai.</text:span></text:p>
        <text:p text:style-name="P465"><text:span text:style-name="T466">8</text:span><text:span text:style-name="T467">.</text:span><text:span text:style-name="T468"><text:s/></text:span><text:span text:style-name="T469">Prokuroro nutarimo dėl turto arešto ar teismo nutarties dėl turto arešto pratęsimo nuoraša</text:span><text:span text:style-name="T470">s nedelsiant, ne vėliau kaip kitą darbo dieną po<text:s/></text:span><text:span text:style-name="T471">nutarimo ar nutarties priėmimo</text:span><text:span text:style-name="T472">, turi būti išsiųstas Turto arešto aktų registro tvarkytojui</text:span><text:span text:style-name="T473">. Kai nėra galimybės nedelsiant paskelbti<text:s/></text:span><text:soft-page-break/><text:span text:style-name="T474">prokuroro nutarimą dėl turto arešto ar teismo nutartį dėl turto arešto pratęsimo, laikoma, kad nutarimas ar nutartis paskelbti, kai įregistruojami Turto arešto aktų registre.</text:span></text:p>
        <text:p text:style-name="P475"><text:span text:style-name="T476">9</text:span><text:span text:style-name="T477">. Taikant turto areštą, areštuojamas turtas detaliai aprašomas dalyvaujant turto savininkams, juridinių asmenų atstovams, prireikus kviečiami kviestiniai.<text:s/></text:span></text:p>
        <text:p text:style-name="P478"><text:span text:style-name="T479">10</text:span><text:span text:style-name="T480">. Prokuroras, priėmęs nutarimą dėl turto arešto, išsprendžia klausimą dėl areštuoto turto apsaugos: prokuroro nuožiūra turtas perduodamas saugoti turto savininkui ar jo šeimos nariui, artimajam giminaičiui ar kitam asmeniui. Areštuotą turtą perduodant saugoti šiems asmenims, jiems išaiškinama atsakomybė pagal Baudžiamojo kodekso 246 straipsnį už šio turto perleidimą, paslėpimą, sunaikinimą ar sugadinimą. Dėl to iš šių asmenų paimamas rašytinis pasižadėjimas. Areštuotas turtas perduodamas saugoti ir saugomas Vyriausybės nustatyta tvarka.</text:span></text:p>
        <text:p text:style-name="P481"><text:span text:style-name="T482">11</text:span><text:span text:style-name="T483">. Turto areštas panaikinamas prokuroro nutarimu ar teismo nutartimi, kai ši laikinoji apsaugos priemonė tampa nebereikalinga. Apie turto arešto panaikinimą<text:s/></text:span><text:span text:style-name="T484">ne vėliau kaip kitą darbo dieną po nutarimo ar nutarties priėmimo turi būti pranešama turto savininkui ir Turto arešto aktų registro tvarkytojui.</text:span></text:p>
        <text:p text:style-name="P485"><text:span text:style-name="T486">12</text:span><text:span text:style-name="T487">. Kai ieškinys dėl civilinio turto konfiskavimo pareiškiamas teismui, dėl turto arešto taikymo ar atsisakymo taikyti turto areštą sprendžia teismas Civilinio proceso kodekso nustatyta tvarka.</text:span></text:p>
        <text:p text:style-name="P488"/>
        <text:p text:style-name="P489"><text:span text:style-name="T490">III</text:span><text:span text:style-name="T491"><text:s/>SKYRIUS</text:span></text:p>
        <text:p text:style-name="P492"><text:span text:style-name="T493">CIVILINIO TURTO KONFISKAVIMO PROCESAS<text:s/></text:span><text:span text:style-name="T494">TEISME</text:span></text:p>
        <text:p text:style-name="P495"/>
        <text:p text:style-name="P496"><text:span text:style-name="T497">12</text:span><text:span text:style-name="T498"><text:s/></text:span><text:span text:style-name="T499">straipsnis.<text:s/></text:span><text:span text:style-name="T500">Bylų dėl<text:s/></text:span><text:span text:style-name="T501">civilinio</text:span><text:span text:style-name="T502"><text:s/>turto</text:span><text:span text:style-name="T503"><text:s/></text:span><text:span text:style-name="T504">konfiskavimo nagrinėjimas teisme</text:span></text:p>
        <text:p text:style-name="P505"><text:span text:style-name="T506">1</text:span><text:span text:style-name="T507">. Bylos dėl<text:s/></text:span><text:span text:style-name="T508">civilinio turto<text:s/></text:span><text:span text:style-name="T509">konfiskavimo nagrinėjamos<text:s/></text:span><text:span text:style-name="T510">Civilinio proceso kodekso nustatyta tvarka<text:s/></text:span><text:span text:style-name="T511">pagal prokuroro ieškinį dėl viešojo intereso gynimo. Šis i</text:span><text:span text:style-name="T512">eškinys pareiškiamas apygardos teismui pagal Civilinio proceso kodekso 29 straipsnyje ir 30 straipsnio 1, 2 dalyse nustatytas teritorinio teismingumo taisykles.</text:span></text:p>
        <text:p text:style-name="P513"><text:span text:style-name="T514">2</text:span><text:span text:style-name="T515">. Priėmęs šio straipsnio 1 dalyje nurodytą ieškinį, teismas specialioje interneto svetainėje paskelbia pranešimą, kuriame turi būti nurodyta:</text:span></text:p>
        <text:p text:style-name="P516"><text:span text:style-name="T517">1</text:span><text:span text:style-name="T518">) bylą nagrinėjantis teismas;</text:span></text:p>
        <text:p text:style-name="P519"><text:span text:style-name="T520">2</text:span><text:span text:style-name="T521">) ieškinį pareiškusio prokuroro pareigos, atsakovo fizinio asmens vardas, pavardė ir gyvenamoji vieta arba juridinio asmens visas pavadinimas ir buveinė;</text:span></text:p>
        <text:p text:style-name="P522"><text:span text:style-name="T523">3</text:span><text:span text:style-name="T524">) turtas, kurį prašoma konfiskuoti;</text:span></text:p>
        <text:p text:style-name="P525"><text:span text:style-name="T526">4</text:span><text:span text:style-name="T527">) pasiūlymas per 14 dienų suinteresuotiems asmenims kreiptis su pareiškimais į teismą dėl jų įtraukimo dalyvauti procese.</text:span></text:p>
        <text:p text:style-name="P528"><text:span text:style-name="T529">3</text:span><text:span text:style-name="T530">.<text:s/></text:span><text:span text:style-name="T531">Kartu su ieškinio dėl civilinio turto konfiskavimo ir jo priedų kopija teismas atsakovui ir tretiesiems asmenims nusiunčia pranešimą dėl atsiliepimų į šį pareikštą ieškinį pateikimo teismui. Šiame pranešime teismas nustato ne trumpesnį kaip 30 dienų ir ne ilgesnį kaip 60 dienų terminą atsiliepimams pateikti, nurodo</text:span><text:span text:style-name="T532"><text:s/></text:span><text:span text:style-name="T533">atsiliepimų nepateikimo pasekmes ir</text:span><text:span text:style-name="T534"><text:s/></text:span><text:span text:style-name="T535">atsakovo pareigą pateikti atsiliepimą į pareikštą ieškinį</text:span><text:span text:style-name="T536">.</text:span><text:span text:style-name="T537"><text:s/>Šioje dalyje nurodyti terminai skaičiuojami nuo pranešimo dėl atsiliepimo į pareikštą ieškinį įteikimo dienos.</text:span></text:p>
        <text:p text:style-name="P538"/>
        <text:p text:style-name="P539"><text:span text:style-name="T540">13</text:span><text:span text:style-name="T541"><text:s/>straipsnis</text:span><text:span text:style-name="T542">.<text:s/></text:span><text:span text:style-name="T543">Civilinio turto<text:s/></text:span><text:span text:style-name="T544">konfiskavimo<text:s/></text:span><text:span text:style-name="T545">pasekmės</text:span></text:p>
        <text:p text:style-name="P546"><text:span text:style-name="T547">1</text:span><text:span text:style-name="T548">. Nuo teismo sprendimo konfiskuoti turtą įsiteisėjimo dienos valstybė įgyja nuosavybės teisę į konfiskuotą turtą.</text:span></text:p>
        <text:p text:style-name="P549"><text:span text:style-name="T550">2</text:span><text:span text:style-name="T551">. Konfiskuotas turtas perduodamas, įtraukiamas į apskaitą, saugomas, realizuojamas Vyriausybės nustatyta tvarka.</text:span></text:p>
        <text:p text:style-name="P552"/>
        <text:p text:style-name="P553"><text:span text:style-name="T554">IV</text:span><text:span text:style-name="T555"><text:s/>SKYRIUS</text:span></text:p>
        <text:p text:style-name="P556"><text:span text:style-name="T557">BAIGIAMOSIOS NUOSTATOS</text:span></text:p>
        <text:p text:style-name="P558"/>
        <text:p text:style-name="P559"><text:span text:style-name="T560">14</text:span><text:span text:style-name="T561"><text:s/>s</text:span><text:span text:style-name="T562">traipsnis.<text:s/></text:span><text:span text:style-name="T563">Žalos atlyginimas</text:span></text:p>
        <text:p text:style-name="P564"><text:span text:style-name="T565">Žala, padaryta dėl šiame įstatyme nustatytų<text:s/></text:span><text:span text:style-name="T566">civilinio turto<text:s/></text:span><text:span text:style-name="T567">konfiskavimo procedūrų taikymo, atlyginama Lietuvos Respublikos civilinio kodekso ir kitų teisės aktų nustatyta tvarka.</text:span></text:p>
        <text:p text:style-name="P568"/>
        <text:p text:style-name="P569"><text:span text:style-name="T570">15</text:span><text:span text:style-name="T571"><text:s/>straipsnis.<text:s/></text:span><text:span text:style-name="T572">Įstatymo įsigaliojimas, įgyvendinimas ir taikymas</text:span></text:p>
        <text:p text:style-name="P573"><text:span text:style-name="T574">1</text:span><text:span text:style-name="T575">. Šis įstatymas, išskyrus šio straipsnio 2 dalį, įsigalioja 2020 m. liepos 1 d.</text:span></text:p>
        <text:p text:style-name="P576"><text:span text:style-name="T577">2</text:span><text:span text:style-name="T578">. Vyriausybė ir generalinis prokuroras iki 2020 m. birželio 30 d. priima šio įstatymo įgyvendinamuosius teisės aktus.</text:span></text:p>
        <text:p text:style-name="P579"><text:span text:style-name="T580">3</text:span><text:span text:style-name="T581">. Šis įstatymas taikomas turtui, kuris įsigytas po 2010 m. gruodžio 11 d.<text:s/></text:span></text:p>
        <text:p text:style-name="P582"><text:span text:style-name="T583">4</text:span><text:span text:style-name="T584">. Civilinio turto konfiskavimo procedūra gali būti pradėta tik tais atvejais, kai bent viena iš šio įstatymo 2 straipsnio 2 dalies 1, 2, 3, 4 punktuose numatytų civilinio turto konfiskavimo sąlygų atsirado ne anksčiau kaip įsigaliojus šiam įstatymui.</text:span></text:p>
        <text:p text:style-name="P585"/>
        <text:p text:style-name="P586"><text:span text:style-name="T587">Skelbiu šį Lietuvos Respublikos Seimo priimtą įstatymą.</text:span></text:p>
        <text:p text:style-name="P588"/>
        <text:p text:style-name="P589"/>
        <text:p text:style-name="P590"/>
        <text:p text:style-name="P591"><text:span text:style-name="T592">Respublikos Prezidentas</text:span><text:span text:style-name="T593"><text:tab/></text:span><text:span text:style-name="T5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07T13:00:00Z</meta:creation-date>
    <dc:date>2020-04-07T13:00:00Z</dc:date>
    <meta:print-date>2020-03-31T10:46:00Z</meta:print-date>
    <meta:template xlink:href="Normal.dotm" xlink:type="simple"/>
    <meta:editing-cycles>2</meta:editing-cycles>
    <meta:editing-duration>PT0S</meta:editing-duration>
    <meta:document-statistic meta:page-count="11" meta:paragraph-count="117" meta:word-count="3111" meta:character-count="26615" meta:row-count="429" meta:non-whitespace-character-count="23621"/>
  </office:meta>
</office:document-meta>
</file>