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542in" svg:height="0.56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<text:span text:style-name="T14">DĖL VALSTYBĖS TARNYBOS DEPARTAMENTO DIREKTORIAUS</text:span><text:span text:style-name="T15"><text:line-break/>2013 m. SAUSIO 2 d. įsakymo NR. 27v-1 „dėl FIZINIŲ ASMENŲ, TEIKIANČIŲ MOKYMO PASLAUGAS VALSTYBĖS TARNAUTOJAMS, SĄRAŠO TVIRTINIMO“ PAKEITIMO</text:span></text:p>
      <text:p text:style-name="P16"/>
      <text:p text:style-name="P17">2018 m. vasario 8 d. Nr. 27V-20</text:p>
      <text:p text:style-name="P18">Vilnius</text:p>
      <text:p text:style-name="P19"/>
      <text:p text:style-name="P20"/>
      <text:p text:style-name="P21"><text:span text:style-name="T22">P a k e i č i u Fizinių asmenų, teikiančių mokymo paslaugas valstybės tarnautojams, sąrašą, patvirtintą Valstybės tarnybos departamento direktoriaus 2013 m. sausio 2 d. įsakymu Nr. 27V-1 „Dėl Fizinių asmenų, teikiančių mokymo paslaugas valstybės tarnautojams, sąrašo tvirtinimo“ ir į</text:span><text:span text:style-name="T23">rašau po žodžių</text:span><text:span text:style-name="T24"><text:s/></text:span><text:span text:style-name="T25">„</text:span><text:span text:style-name="T26">Lukšienė Zita</text:span><text:span text:style-name="T27">“</text:span><text:span text:style-name="T28"><text:s/>žodžius „Šerėnas Robertas“.</text:span></text:p>
      <text:p text:style-name="P29"/>
      <text:p text:style-name="P30"/>
      <text:p text:style-name="P31"/>
      <text:p text:style-name="P32"><text:span text:style-name="T33">Direktoriaus pavaduotojas</text:span><text:span text:style-name="T34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2-08T11:57:00Z</meta:creation-date>
    <dc:date>2018-02-08T11:57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7" meta:character-count="703" meta:row-count="11" meta:non-whitespace-character-count="619"/>
  </office:meta>
</office:document-meta>
</file>