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9" style:parent-style-name="Normal" style:family="paragraph">
      <style:paragraph-properties fo:text-align="center" style:vertical-align="baseline" fo:line-height="115%"/>
      <style:text-properties fo:hyphenate="false"/>
    </style:style>
    <style:style style:name="T10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center" style:vertical-align="baseline"/>
      <style:text-properties fo:hyphenate="false"/>
    </style:style>
    <style:style style:name="P34" style:parent-style-name="Normal" style:family="paragraph">
      <style:paragraph-properties fo:text-align="center" style:vertical-align="baseline"/>
      <style:text-properties fo:hyphenate="false"/>
    </style:style>
    <style:style style:name="P35" style:parent-style-name="Normal" style:family="paragraph">
      <style:paragraph-properties fo:text-align="center" style:vertical-align="baseline"/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style:font-name-asian="Calibri" fo:letter-spacing="0.0694in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style:vertical-align="middle" fo:text-indent="0.4923in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66" style:parent-style-name="Normal" style:family="paragraph">
      <style:paragraph-properties fo:text-align="justify" style:vertical-align="middle" fo:text-indent="0.4923in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67" style:parent-style-name="Normal" style:family="paragraph">
      <style:paragraph-properties fo:text-align="justify" style:vertical-align="middle" fo:text-indent="0.4923in">
        <style:tab-stops>
          <style:tab-stop style:type="left" style:position="5.4145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6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15 M. SPALIO 19 D. ĮSAKYMO<text:s/></text:span><text:span text:style-name="T16"><text:line-break/>NR. 1V-830 „d</text:span><text:span text:style-name="T17">ėl 2014–2020 METŲ EUROPOS SĄJUNGOS FONDŲ INVESTICIJŲ VEIKSMŲ PROGRAMOS<text:s/></text:span><text:span text:style-name="T18">10</text:span><text:span text:style-name="T19"> </text:span><text:span text:style-name="T20">PRIORITETO</text:span><text:span text:style-name="T21"><text:s/>„</text:span><text:span text:style-name="T22">VISUOMENĖS POREIKIUS ATITINKANTIS IR PAŽANGUS VIEŠASIS VALDYMAS</text:span><text:span text:style-name="T23">“<text:s/></text:span><text:span text:style-name="T24">NR. 10.1.1-ESFA-V-912</text:span><text:span text:style-name="T25"><text:s/></text:span><text:span text:style-name="T26">PRIEMONĖS</text:span><text:span text:style-name="T27"><text:s/></text:span><text:span text:style-name="T28">„NACIONALINIŲ REFORMŲ SKATINIMAS IR VIEŠOJO VALDYMO INSTITUCIJŲ VEIKLOS G</text:span><text:span text:style-name="T29">ERINIMAS“</text:span><text:span text:style-name="T30"><text:s/></text:span><text:span text:style-name="T31">PROJEKTŲ FINANSAVIMO SĄLYGŲ APRAŠO patvirtinimo</text:span><text:span text:style-name="T32">“ PAKEITIMO</text:span></text:p>
      <text:p text:style-name="P33"/>
      <text:p text:style-name="P34">2023 m. lapkričio 27 d. Nr. 1V-762</text:p>
      <text:p text:style-name="P35">Vilnius</text:p>
      <text:p text:style-name="P36"/>
      <text:p text:style-name="P37"><text:span text:style-name="T38">Pakeičiu</text:span><text:span text:style-name="T39"><text:s/></text:span><text:span text:style-name="T40">2014–2020 metų Europos Sąjungos fondų investicijų veiksmų programos 10 prioriteto „Visuomenės poreikius atitinkantis ir pažangus viešasis valdymas“<text:s/></text:span><text:span text:style-name="T41"><text:line-break/>Nr. 10.1.1-ESFA-V-912 priemonės „</text:span><text:span text:style-name="T42">Nacionalinių reformų skatinimas ir viešojo valdymo institucijų veiklos ger</text:span><text:span text:style-name="T43">inimas</text:span><text:span text:style-name="T44">“ projektų finansavimo sąlygų aprašą, patvirtintą Lietuvos Respublikos vidaus reikalų ministro 2015 m. spalio 19 d. įsakymu Nr. 1V-830 „Dėl 2014–2020<text:s/></text:span><text:soft-page-break/><text:span text:style-name="T45">metų Europos Sąjungos fondų investicijų veiksmų programos 10 prioriteto „Visuomenės poreikius atitin</text:span><text:span text:style-name="T46">kantis ir pažangus viešasis valdymas“ Nr.<text:s/></text:span><text:span text:style-name="T47">10.1.1-ESFA-V-912 priemonės „Nacionalinių reformų skatinimas ir viešojo valdymo institucijų veiklos gerinimas“</text:span><text:span text:style-name="T48"><text:s/></text:span><text:span text:style-name="T49">projektų finansavimo sąlygų aprašo patvirtinimo“, ir 8 punktą išdėstau taip:</text:span></text:p>
      <text:p text:style-name="P50"><text:span text:style-name="T51">„</text:span><text:span text:style-name="T52">8</text:span><text:span text:style-name="T53">. Pagal Aprašą projekt</text:span><text:span text:style-name="T54">ams įgyvendinti numatoma skirti iki 45 395 664,58 euro (keturiasdešimt penki milijonai trys šimtai devyniasdešimt penki tūkstančiai šeši šimtai šešiasdešimt keturi eurai <text:s/>58 ct), iš jų: iki 35 235 169,90 euro (</text:span><text:span text:style-name="T55">trisdešimt penki milijonai du šimtai trisdešim</text:span><text:span text:style-name="T56">t penki tūkstančiai vienas šimtas šešiasdešimt devyni eurai <text:s/>90 ct</text:span><text:span text:style-name="T57">)<text:s/></text:span><text:span text:style-name="T58">ES struktūrinių fondų (Europos socialinio fondo) lėšų ir iki 10 160 494,68 euro (dešimt milijonų vienas šimtas šešiasdešimt tūkstančių keturi šimtai devyniasdešimt keturi eurai 68 ct) – Li</text:span><text:span text:style-name="T59">etuvos Respublikos valstybės biudžeto lėšų. Iš nurodytų lėšų projektams, kurių metu numatoma vykdyti Aprašo 10.1, 10.2, 10.7 papunkčiuose numatytas veiklas, numatoma skirti iki 1 330 259,23 euro (vienas milijonas trys šimtai trisdešimt tūkstančių du šimtai</text:span><text:span text:style-name="T60"><text:s/>penkiasdešimt devyni eurai 23 centai), o projektams, kurių metu numatoma vykdyti Aprašo 10.3–10.7 papunkčiuose numatytas veiklas, numatoma skirti iki 44 065 405,35 euro (keturiasdešimt keturi milijonai šešiasdešimt penki tūkstančiai keturi šimtai penki eu</text:span><text:span text:style-name="T61">rai 35 centai). Atsižvelgiant į Lietuvos Respublikos Vyriausybės 2014 m. lapkričio 26 d. nutarimo Nr. 1326 „Dėl 2014–2020 metų Europos Sąjungos fondų<text:s/></text:span><text:soft-page-break/><text:span text:style-name="T62">investicijų veiksmų programos priedo patvirtinimo“ 9 punktą, pagal Aprašą pasirašant projektų sutartis lei</text:span><text:span text:style-name="T63">džiama papildomai skirti iki 9 022 265 eurų (devyni milijonai dvidešimt du tūkstančiai du šimtai šešiasdešimt penki eurai), iš jų: 7 760 000 eurų (septyni milijonai septyni šimtai šešiasdešimt tūkstančių eurų) – Europos Sąjungos struktūrinių fondų (Europos</text:span><text:span text:style-name="T64"><text:s/>socialinio fondo) lėšų ir 1 262 265 eurai (vienas milijonas du šimtai šešiasdešimt du tūkstančiai du šimtai šešiasdešimt penki eurai) – Lietuvos Respublikos valstybės biudžeto lėšų.“ <text:s/></text:span></text:p>
      <text:p text:style-name="P65"/>
      <text:p text:style-name="P66"/>
      <text:p text:style-name="P67"/>
      <text:p text:style-name="P68"><text:span text:style-name="T69">Vidaus reikalų ministrė</text:span><text:span text:style-name="T70"><text:tab/></text:span><text:span text:style-name="T71"><text:s text:c="9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Jankauskaitė</meta:initial-creator>
    <dc:creator>adlibuser</dc:creator>
    <meta:creation-date>2023-11-27T16:28:00Z</meta:creation-date>
    <dc:date>2023-11-27T16:28:00Z</dc:date>
    <meta:template xlink:href="Normal.dotm" xlink:type="simple"/>
    <meta:editing-cycles>2</meta:editing-cycles>
    <meta:editing-duration>PT0S</meta:editing-duration>
    <meta:document-statistic meta:page-count="3" meta:paragraph-count="36" meta:word-count="383" meta:character-count="3130" meta:row-count="111" meta:non-whitespace-character-count="2783"/>
  </office:meta>
</office:document-meta>
</file>