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text-transform="uppercase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313131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313131"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in"/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 fo:text-indent="0.5in"/>
      <style:text-properties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5in"/>
      <style:text-properties style:font-size-complex="12pt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5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5in"/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5in"/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text-indent="0.5in"/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text-indent="0.5in"/>
      <style:text-properties style:font-size-complex="12pt"/>
    </style:style>
    <style:style style:name="P174" style:parent-style-name="Normal" style:family="paragraph">
      <style:paragraph-properties fo:text-align="justify" fo:text-indent="0.5in"/>
      <style:text-properties style:font-size-complex="12pt"/>
    </style:style>
    <style:style style:name="P175" style:parent-style-name="Normal" style:family="paragraph">
      <style:paragraph-properties fo:text-align="justify" fo:text-indent="0.5in"/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 fo:text-indent="0.5in"/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align="justify" fo:text-indent="0.5in"/>
      <style:text-properties style:font-size-complex="12pt"/>
    </style:style>
    <style:style style:name="P181" style:parent-style-name="Normal" style:family="paragraph">
      <style:paragraph-properties fo:text-align="justify" fo:text-indent="0.5in"/>
      <style:text-properties style:font-size-complex="12pt"/>
    </style:style>
    <style:style style:name="P182" style:parent-style-name="Normal" style:family="paragraph">
      <style:paragraph-properties fo:text-align="justify" fo:text-indent="0.5in"/>
      <style:text-properties style:font-size-complex="12pt"/>
    </style:style>
    <style:style style:name="P183" style:parent-style-name="Normal" style:family="paragraph">
      <style:paragraph-properties fo:text-align="justify" fo:text-indent="0.5in"/>
      <style:text-properties style:font-size-complex="12pt"/>
    </style:style>
    <style:style style:name="P184" style:parent-style-name="Normal" style:family="paragraph">
      <style:paragraph-properties fo:text-align="justify" fo:text-indent="0.5in"/>
      <style:text-properties style:font-size-complex="12pt"/>
    </style:style>
    <style:style style:name="P185" style:parent-style-name="Normal" style:family="paragraph">
      <style:paragraph-properties fo:text-align="justify" fo:text-indent="0.5in"/>
      <style:text-properties style:font-size-complex="12pt"/>
    </style:style>
    <style:style style:name="P186" style:parent-style-name="Normal" style:family="paragraph">
      <style:paragraph-properties fo:text-align="justify" fo:text-indent="0.5in"/>
      <style:text-properties style:font-size-complex="12pt"/>
    </style:style>
    <style:style style:name="P187" style:parent-style-name="Normal" style:family="paragraph">
      <style:paragraph-properties fo:text-align="justify" fo:text-indent="0.5in"/>
      <style:text-properties style:font-size-complex="12pt"/>
    </style:style>
    <style:style style:name="P188" style:parent-style-name="Normal" style:family="paragraph">
      <style:paragraph-properties fo:text-align="justify" fo:text-indent="0.5in"/>
      <style:text-properties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align="justify" fo:text-indent="0.5in"/>
      <style:text-properties style:font-size-complex="12pt"/>
    </style:style>
    <style:style style:name="P192" style:parent-style-name="Normal" style:family="paragraph">
      <style:paragraph-properties fo:text-align="justify" fo:text-indent="0.5in"/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 fo:text-indent="0.5in"/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5 m. gegužės 20 d. įsakymo nr. 1v-412 „dėl regionų plėtros tarybų sudėties patvirtinimo“ pakeitimo<text:s/></text:p>
      <text:p text:style-name="P15"/>
      <text:p text:style-name="P16">2018 m. gegužės 7 d. Nr. 1V-334</text:p>
      <text:p text:style-name="P17">Vilnius</text:p>
      <text:p text:style-name="P18"/>
      <text:p text:style-name="P19"><text:span text:style-name="T20">P a k e i č i u Lietuvos Respublikos vidaus reikalų ministro 2015 m. gegužės 20 d. įsakymą Nr. </text:span><text:span text:style-name="T21">1v-412 „d</text:span><text:span text:style-name="T22">ėl regionų plėtros tarybų sudėties patvirtinimo“:</text:span></text:p>
      <text:p text:style-name="P23"><text:span text:style-name="T24">1</text:span><text:span text:style-name="T25">. Pakeičiu 1 punktą ir jį išdėstau taip:</text:span></text:p>
      <text:p text:style-name="P26"><text:span text:style-name="T27">„</text:span><text:span text:style-name="T28">1</text:span><text:span text:style-name="T29">. Alytaus regiono plėtros taryba:</text:span></text:p>
      <text:p text:style-name="P30">Arvydas Balčiūnas, Alytaus rajono savivaldybės tarybos narys;</text:p>
      <text:p text:style-name="P31">Česlovas Daugėla, Lietuvos darbdavių konfederacijos atstovas;</text:p>
      <text:p text:style-name="P32"><text:span text:style-name="T33">Vytautas Grigaravičius, Alytaus miesto savivaldybės meras;</text:span></text:p>
      <text:p text:style-name="P34">Nerijus Jauneika, Alytaus miesto savivaldybės tarybos narys;</text:p>
      <text:p text:style-name="P35"><text:span text:style-name="T36">Vytautas Junevičius,<text:s/></text:span><text:span text:style-name="T37">UAB „Marisa“</text:span><text:span text:style-name="T38"><text:s/></text:span><text:span text:style-name="T39">atstovas;</text:span></text:p>
      <text:p text:style-name="P40">Algis Kašėta, Varėnos rajono savivaldybės meras;</text:p>
      <text:p text:style-name="P41">Šarūnas Klėgeris, Alytaus centro bendruomenės atstovas;</text:p>
      <text:p text:style-name="P42">Sigitas Leonavičius, Lietuvos pramoninkų konfederacijos atstovas;</text:p>
      <text:p text:style-name="P43">Ričardas Malinauskas, Druskininkų savivaldybės meras;<text:s/></text:p>
      <text:p text:style-name="P44">Artūras Margelis, Lazdijų rajono savivaldybės meras;</text:p>
      <text:p text:style-name="P45"><text:span text:style-name="T46">Valdas Petras Mikelionis, Lazdijų rajono savivaldybės tarybos narys;</text:span></text:p>
      <text:p text:style-name="P47">Norbertas Pranckus, Lietuvos verslo konfederacijos atstovas;</text:p>
      <text:p text:style-name="P48">Danutė Remeikienė, Lietuvos Respublikos Vyriausybės skirta atstovė;</text:p>
      <text:p text:style-name="P49">Giedrius Samulevičius, Varėnos rajono savivaldybės tarybos narys;</text:p>
      <text:p text:style-name="P50">Lina Sosunovičienė, Lietuvos prekybos, pramonės ir amatų rūmų asociacijos atstovė;</text:p>
      <text:p text:style-name="P51">Tautvydas Tamulevičius, Alytaus miesto savivaldybės tarybos narys;</text:p>
      <text:p text:style-name="P52">Linas Urmanavičius, Druskininkų savivaldybės tarybos narys;</text:p>
      <text:p text:style-name="P53"><text:span text:style-name="T54">Algirdas Vrubliauskas, Alytaus rajono savivaldybės meras.“</text:span></text:p>
      <text:p text:style-name="P55"><text:span text:style-name="T56">2</text:span><text:span text:style-name="T57">. Pakeičiu 2 punktą ir jį išdėstau taip:</text:span></text:p>
      <text:p text:style-name="P58"><text:span text:style-name="T59">„</text:span><text:span text:style-name="T60">2</text:span><text:span text:style-name="T61">. Kauno regiono plėtros taryba:</text:span></text:p>
      <text:p text:style-name="P62">Erlandas Andrejevas, Jonavos rajono savivaldybės tarybos narys;<text:s/></text:p>
      <text:p text:style-name="P63">Vytis Arlauskas, Lietuvos prekybos, pramonės ir amatų rūmų asociacijos atstovas;</text:p>
      <text:p text:style-name="P64">Rima Balanaškienė, Lietuvos prekybos, pramonės ir amatų rūmų asociacijos atstovė;</text:p>
      <text:p text:style-name="P65">Eugenijus Cikanavičius, Kaišiadorių rajono savivaldybės tarybos narys;</text:p>
      <text:p text:style-name="P66">Rimantas Dapkus, Lietuvos regioninių tyrimų instituto atstovas;</text:p>
      <text:p text:style-name="P67">Zigmantas Dargevičius, Lietuvos darbdavių konfederacijos atstovas;</text:p>
      <text:p text:style-name="P68">Rimantas Diliūnas, Kėdainių rajono savivaldybės tarybos narys;<text:s/></text:p>
      <text:p text:style-name="P69">Nijolė Dirginčienė, Birštono savivaldybės merė;</text:p>
      <text:p text:style-name="P70">Marius Dubnikovas, Lietuvos verslo konfederacijos atstovas;</text:p>
      <text:p text:style-name="P71">Arvydas Garbaravičius, Kauno miesto savivaldybės tarybos narys;</text:p>
      <text:p text:style-name="P72">Algirdas Gricius, Raseinių rajono savivaldybės meras;</text:p>
      <text:p text:style-name="P73">Saulius Grinkevičius, Kėdainių rajono savivaldybės meras;</text:p>
      <text:p text:style-name="P74">Edita Gudišauskienė, Lietuvos pramoninkų konfederacijos atstovė;</text:p>
      <text:soft-page-break/>
      <text:p text:style-name="P75">Jonas Gurskas, Kauno rajono savivaldybės tarybos narys;</text:p>
      <text:p text:style-name="P76">Jonas Guzavičius, Lietuvos pramoninkų konfederacijos atstovas;</text:p>
      <text:p text:style-name="P77">Valdemaras Jacikas, Raseinių rajono savivaldybės tarybos narys;</text:p>
      <text:p text:style-name="P78">Eduardas Jasas, Kauno prekybos, pramonės ir amatų rūmų atstovas;</text:p>
      <text:p text:style-name="P79">Simonas Kairys, Kauno miesto savivaldybės tarybos narys;</text:p>
      <text:p text:style-name="P80">Vytas Kederys, Birštono savivaldybės tarybos narys;</text:p>
      <text:p text:style-name="P81">Povilas Mačiulis, Kauno miesto savivaldybės tarybos narys;</text:p>
      <text:p text:style-name="P82">Valerijus Makūnas, Kauno rajono savivaldybės meras;</text:p>
      <text:p text:style-name="P83">Gintaras Marazas, Lietuvos verslo konfederacijos atstovas;</text:p>
      <text:p text:style-name="P84">Algis Marcinkevičius, Prienų rajono savivaldybės tarybos narys;</text:p>
      <text:p text:style-name="P85">Visvaldas Matijošaitis, Kauno miesto savivaldybės meras;</text:p>
      <text:p text:style-name="P86">Ramūnas Miliauskas, Kauno prekybos, pramonės ir amatų rūmų atstovas;</text:p>
      <text:p text:style-name="P87">Eugenijus Sabutis, Jonavos rajono savivaldybės meras;</text:p>
      <text:p text:style-name="P88">Fausta Šeputytė, Lietuvos prekybos, pramonės ir amatų rūmų asociacijos atstovė;</text:p>
      <text:p text:style-name="P89">Vytenis Tomkus, Kaišiadorių rajono savivaldybės meras;</text:p>
      <text:p text:style-name="P90">Alvydas Vaicekauskas, Prienų rajono savivaldybės meras;</text:p>
      <text:p text:style-name="P91">Paulius Visockas, Kauno rajono savivaldybės tarybos narys;</text:p>
      <text:p text:style-name="P92">Tomas Žalpys, Kėdainių rajono savivaldybės tarybos narys;</text:p>
      <text:p text:style-name="P93"><text:span text:style-name="T94">Benjaminas Žemaitis, Lietuvos Respublikos Vyriausybės skirtas atstovas.“</text:span></text:p>
      <text:p text:style-name="P95"><text:span text:style-name="T96">3</text:span><text:span text:style-name="T97">. Pakeičiu 7 punktą ir jį išdėstau taip:</text:span></text:p>
      <text:p text:style-name="P98"><text:span text:style-name="T99">„</text:span><text:span text:style-name="T100">7</text:span><text:span text:style-name="T101">. Tauragės regiono plėtros taryba:</text:span></text:p>
      <text:p text:style-name="P102">Gintaras Bertašius, Lietuvos pramoninkų konfederacijos atstovas;</text:p>
      <text:p text:style-name="P103">Rimantas Dapkus, Lietuvos Respublikos Vyriausybės skirtas atstovas;<text:s/></text:p>
      <text:p text:style-name="P104">Jonas Gudauskas, Šilalės rajono savivaldybės meras;</text:p>
      <text:p text:style-name="P105">Valdemaras Jasevičius, Šilalės rajono savivaldybės tarybos narys;</text:p>
      <text:p text:style-name="P106">Virginijus Komskis, Pagėgių savivaldybės meras;</text:p>
      <text:p text:style-name="P107"><text:span text:style-name="T108">Viktoras Krolis,<text:s/></text:span><text:span text:style-name="T109">Lietuvos prekybos, pramonės ir amatų rūmų asociacijos atstovas;</text:span></text:p>
      <text:p text:style-name="P110"><text:span text:style-name="T111">Saulius Lapėnas,</text:span><text:span text:style-name="T112"><text:s/></text:span><text:span text:style-name="T113">Jurbarko rajono savivaldybės tarybos narys;</text:span></text:p>
      <text:p text:style-name="P114"><text:span text:style-name="T115">Sigitas Mičiulis,</text:span><text:span text:style-name="T116"><text:s/></text:span><text:span text:style-name="T117">Tauragės rajono savivaldybės meras</text:span><text:span text:style-name="T118">;</text:span><text:span text:style-name="T119"><text:s/></text:span></text:p>
      <text:p text:style-name="P120"><text:span text:style-name="T121">Skirmantas Mockevičius,</text:span><text:span text:style-name="T122"><text:s/></text:span><text:span text:style-name="T123">Jurbarko rajono savivaldybės meras;</text:span></text:p>
      <text:p text:style-name="P124">Darius Stankus, Tauragės rajono savivaldybės tarybos narys;</text:p>
      <text:p text:style-name="P125">Sigitas Stonys, Pagėgių savivaldybės tarybos narys;</text:p>
      <text:p text:style-name="P126">Giedrė Stulginskienė, Tauragės apskrities verslininkų asociacijos atstovė;</text:p>
      <text:p text:style-name="P127">Eugenijus Urlikas, Lietuvos verslo konfederacijos atstovas;</text:p>
      <text:p text:style-name="P128"><text:span text:style-name="T129">Diana Vaitiekienė, Tauragės apskrities verslininkų asociacijos atstovė.“</text:span></text:p>
      <text:p text:style-name="P130"><text:span text:style-name="T131">4</text:span><text:span text:style-name="T132">. Pakeičiu 8 punktą ir jį išdėstau taip:</text:span></text:p>
      <text:p text:style-name="P133"><text:span text:style-name="T134">„</text:span><text:span text:style-name="T135">8</text:span><text:span text:style-name="T136">.<text:s/></text:span><text:span text:style-name="T137">Telšių</text:span><text:span text:style-name="T138"><text:s/>regiono plėtros taryba:</text:span></text:p>
      <text:p text:style-name="P139">Jonas Eugenijus Bačinskas, Rietavo savivaldybės tarybos narys;</text:p>
      <text:p text:style-name="P140">Jaroslavas Bersekerskas, Lietuvos prekybos, pramonės ir amatų rūmų asociacijos atstovas;</text:p>
      <text:p text:style-name="P141">Sigutė Bernotienė, Mažeikių rajono savivaldybės tarybos narė;</text:p>
      <text:p text:style-name="P142">Antanas Černeckis, Rietavo savivaldybės meras;</text:p>
      <text:p text:style-name="P143">Tomas Digaitis, Lietuvos verslo konfederacijos atstovas;</text:p>
      <text:p text:style-name="P144">Adomas Domarkas, Telšių rajono savivaldybės tarybos narys;<text:s/></text:p>
      <text:p text:style-name="P145">Kęstutis Gusarovas, Telšių rajono savivaldybės tarybos narys;</text:p>
      <text:p text:style-name="P146">Vidmantas Japertas, Lietuvos Respublikos Vyriausybės skirtas atstovas;</text:p>
      <text:p text:style-name="P147">Rima Jokubauskienė, asociacijos „Plungės kraštas“ atstovė;</text:p>
      <text:p text:style-name="P148">Mindaugas Jurčius, Plungės rajono savivaldybės tarybos narys;</text:p>
      <text:p text:style-name="P149">Sigitas Kaktys, Mažeikių rajono savivaldybės tarybos narys;</text:p>
      <text:p text:style-name="P150">Audrius Klišonis, Plungės rajono savivaldybės meras;</text:p>
      <text:p text:style-name="P151"><text:span text:style-name="T152">Petras Kuizinas,<text:s/></text:span><text:span text:style-name="T153">Telšių rajono savivaldybės meras;</text:span></text:p>
      <text:p text:style-name="P154">Ramūnas Lydis, Žemaitijos nacionalinio parko atstovas;</text:p>
      <text:p text:style-name="P155">Mindaugas Rudys, Lietuvos darbdavių konfederacijos atstovas;</text:p>
      <text:soft-page-break/>
      <text:p text:style-name="P156">Liudas Skierus, Lietuvos pramoninkų konfederacijos atstovas;</text:p>
      <text:p text:style-name="P157"><text:span text:style-name="T158">Antanas Tenys, Mažeikių rajono savivaldybės meras.“</text:span></text:p>
      <text:p text:style-name="P159"><text:span text:style-name="T160">5</text:span><text:span text:style-name="T161">. Pakeičiu 10 punktą ir jį išdėstau taip:</text:span></text:p>
      <text:p text:style-name="P162"><text:span text:style-name="T163">„</text:span><text:span text:style-name="T164">10</text:span><text:span text:style-name="T165">. Vilniaus regiono plėtros taryba:</text:span></text:p>
      <text:p text:style-name="P166">Lina Bernatavičienė, Elektrėnų savivaldybės vietos veiklos grupės atstovė;</text:p>
      <text:p text:style-name="P167">Violeta Čepukova, Švenčionių rajono savivaldybės tarybos narė;<text:s/></text:p>
      <text:p text:style-name="P168">Evaldas Damanauskas, Lietuvos verslo konfederacijos atstovas;</text:p>
      <text:p text:style-name="P169">Teresa Demeško, Vilniaus rajono savivaldybės tarybos narė;</text:p>
      <text:p text:style-name="P170">Jelena Ivančenko, Lietuvos neįgaliųjų draugijos atstovė,<text:s/></text:p>
      <text:p text:style-name="P171">Rolandas Janickas, Ukmergės rajono savivaldybės meras;</text:p>
      <text:p text:style-name="P172">Vidmantas Janulevičius, Lietuvos pramoninkų konfederacijos atstovas;</text:p>
      <text:p text:style-name="P173">Rimantas Klipčius, Švenčionių rajono savivaldybės meras;</text:p>
      <text:p text:style-name="P174">Robert Komarovski, Vilniaus rajono savivaldybės tarybos narys;</text:p>
      <text:p text:style-name="P175">Linas Kvedaravičius, Vilniaus miesto savivaldybės tarybos narys;</text:p>
      <text:p text:style-name="P176">Gintautas Kvietkauskas, Lietuvos prekybos, pramonės ir amatų rūmų asociacijos atstovas;</text:p>
      <text:p text:style-name="P177">Sigitas Leonavičius, <text:s/>Lietuvos prekybos, pramonės ir amatų rūmų asociacijos atstovas;</text:p>
      <text:p text:style-name="P178">Vaidotas Levickis, Lietuvos Respublikos Vyriausybės skirtas atstovas;</text:p>
      <text:p text:style-name="P179">Arūnas Malinovskis, Lietuvos studentų sąjungos atstovas;</text:p>
      <text:p text:style-name="P180">Zenonas Miselis, Širvintų rajono savivaldybės tarybos narys;</text:p>
      <text:p text:style-name="P181">Zdzislav Palevič, Šalčininkų rajono savivaldybės meras;</text:p>
      <text:p text:style-name="P182">Gintautas Paluckas, Vilniaus miesto savivaldybės tarybos narys;</text:p>
      <text:p text:style-name="P183">Živilė Pinskuvienė, Širvintų rajono savivaldybės merė;</text:p>
      <text:p text:style-name="P184">Marija Puč, Trakų rajono savivaldybės tarybos narė;<text:s/></text:p>
      <text:p text:style-name="P185">Marija Rekst, Vilniaus rajono savivaldybės merė;</text:p>
      <text:p text:style-name="P186">Tadeuš Romanovski, Šalčininkų rajono savivaldybės tarybos narys;<text:s/></text:p>
      <text:p text:style-name="P187">Edita Rudelienė, Trakų rajono savivaldybės merė;<text:s/></text:p>
      <text:p text:style-name="P188">Klavdija Stepanova, Ukmergės rajono savivaldybės tarybos narė;</text:p>
      <text:p text:style-name="P189">Alvydas Stulpinas, Lietuvos pramoninkų konfederacijos atstovas;</text:p>
      <text:p text:style-name="P190">Valdas Sutkus, Lietuvos verslo konfederacijos atstovas;</text:p>
      <text:p text:style-name="P191">Remigijus Šimašius, Vilniaus miesto savivaldybės meras;</text:p>
      <text:p text:style-name="P192">Edita Tamošiūnaitė, Vilniaus miesto savivaldybės tarybos narė;</text:p>
      <text:p text:style-name="P193">Gintas Umbrasas, Lietuvos darbdavių konfederacijos atstovas;</text:p>
      <text:p text:style-name="P194">Kęstutis Vaitukaitis, Elektrėnų savivaldybės meras;</text:p>
      <text:p text:style-name="P195"><text:span text:style-name="T196">Arvydas Vyšniauskas, Elektrėnų savivaldybės tarybos narys.“</text:span></text:p>
      <text:p text:style-name="P197"/>
      <text:p text:style-name="P198"/>
      <text:p text:style-name="P199"/>
      <text:p text:style-name="P200"><text:span text:style-name="T201">Vidaus reikalų ministras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text:s text:c="8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41:00Z</meta:creation-date>
    <dc:date>2019-07-30T13:41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3" meta:paragraph-count="311" meta:word-count="1286" meta:character-count="7474" meta:row-count="406" meta:non-whitespace-character-count="6499"/>
  </office:meta>
</office:document-meta>
</file>