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fo:font-size="41pt" style:font-size-asian="41pt" style:font-size-complex="41pt"/>
    </style:style>
    <style:style style:name="P10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iepos 8 d. Nr. 1K-189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8 straipsnio 1 dalimi ir 30 straipsniu,</text:span></text:p>
      <text:p text:style-name="P25"><text:span text:style-name="T26">s u t e i k i u <text:s/>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Svetlana BASS, gimusi 1973 m. birželio 12 d. Rusijoje, gyvenanti Lietuvos Respublikoje;</text:span></text:p>
      <text:p text:style-name="P34"><text:span text:style-name="T35">Bulent BASATEMUR, gimęs 1975 m. gegužės 10 d. Turkijoje, gyvenantis Lietuvos Respublikoje;</text:span></text:p>
      <text:p text:style-name="P36"><text:span text:style-name="T37">Anzhelika DAUYOTENYE, gimusi 1971 m. kovo 5 d. Ukrainoje, gyvenanti Lietuvos Respublikoje;</text:span></text:p>
      <text:p text:style-name="P38"><text:span text:style-name="T39">Boris DIKOV, gimęs 1954 m. vasario 26 d. Lietuvoje, gyvenantis Lietuvos Respublikoje;</text:span></text:p>
      <text:p text:style-name="P40"><text:span text:style-name="T41">Liudmila DIKOVA, gimusi 1960 m. balandžio 7 d. Kirgizijoje, gyvenanti Lietuvos Respublikoje;</text:span></text:p>
      <text:p text:style-name="P42"><text:span text:style-name="T43">Oleksandr FEDURTSYA, gimęs 1990 m. balandžio 17 d. Ukrainoje, gyvenantis Lietuvos Respublikoje;</text:span></text:p>
      <text:p text:style-name="P44"><text:span text:style-name="T45">Zina GHAZINYAN, gimusi 1961 m. vasario 19 d. Armėnijoje, gyvenanti Lietuvos Respublikoje;</text:span></text:p>
      <text:p text:style-name="P46"><text:span text:style-name="T47">Geham GRIGORJAN, gimęs 1985 m. liepos 24 d. Azerbaidžane, gyvenantis Lietuvos Respublikoje;</text:span></text:p>
      <text:p text:style-name="P48"><text:span text:style-name="T49">Aleksandr ILJUŠA, gimęs 1971 m. gegužės 14 d. Ukrainoje, gyvenantis Lietuvos Respublikoje;</text:span></text:p>
      <text:p text:style-name="P50"><text:span text:style-name="T51">Zinaida KLIMOVIČ, gimusi 1968 m. lapkričio 1 d. Ukrainoje, gyvenanti Lietuvos Respublikoje;</text:span></text:p>
      <text:p text:style-name="P52"><text:span text:style-name="T53">Liudmila KRASKAUSKIENĖ, gimusi 1945 m. gruodžio 11 d. Rusijoje, gyvenanti Lietuvos Respublikoje;</text:span></text:p>
      <text:p text:style-name="P54"><text:span text:style-name="T55">Lidia LEMESHONOK, gimusi 1930 m. rugpjūčio 3 d. Baltarusijoje, gyvenanti Lietuvos Respublikoje;</text:span></text:p>
      <text:p text:style-name="P56"><text:span text:style-name="T57">Aleksey <text:s/>LIMANETS, gimęs 1989 m. gegužės 5 d. Rusijoje, gyvenantis Lietuvos Respublikoje;</text:span></text:p>
      <text:p text:style-name="P58"><text:span text:style-name="T59">Česlava MANAK, gimusi 1947 m. rugsėjo 10 d. Baltarusijoje, gyvenanti Lietuvos Respublikoje;</text:span></text:p>
      <text:p text:style-name="P60"><text:span text:style-name="T61">Oksana MOINIČ, gimusi 1973 m. gruodžio 16 d. Rusijoje, gyvenanti Lietuvos Respublikoje;</text:span></text:p>
      <text:p text:style-name="P62"><text:span text:style-name="T63">Iryna MUTALIPOVA, gimusi 1975 m. gruodžio 22 d. Ukrainoje, gyvenanti Lietuvos Respublikoje;</text:span></text:p>
      <text:p text:style-name="P64"><text:span text:style-name="T65">Svetlana NOVELSKAJA, gimusi 1970 m. vasario 28 d. Baltarusijoje, gyvenanti Lietuvos Respublikoje;</text:span></text:p>
      <text:p text:style-name="P66"><text:span text:style-name="T67">Yulia OSADCHAYA, gimusi 1974 m. spalio 23 d. Rusijoje, gyvenanti Lietuvos Respublikoje;</text:span></text:p>
      <text:p text:style-name="P68"><text:span text:style-name="T69">Maria PAULAUSKENE, gimusi 1986 m. sausio 4 d. Rusijoje, gyvenanti Lietuvos Respublikoje;</text:span></text:p>
      <text:p text:style-name="P70"><text:span text:style-name="T71">Svetlana PETKYAVICHENE, gimusi 1988 m. gruodžio 9 d. Rusijoje, gyvenanti Lietuvos Respublikoje;</text:span></text:p>
      <text:p text:style-name="P72"><text:span text:style-name="T73">Jevgenij PRIATKA, gimęs 1946 m. gruodžio 4 d. Ukrainoje, gyvenantis Lietuvos Respublikoje;</text:span></text:p>
      <text:p text:style-name="P74"><text:span text:style-name="T75">Tatjana RIMKIENE, gimusi 1985 m. rugsėjo 3 d. Lietuvoje, gyvenanti Lietuvos Respublikoje;</text:span></text:p>
      <text:p text:style-name="P76"><text:span text:style-name="T77">Liudmila SAVICHENKO, gimusi 1981 m. balandžio 1 d. Ukrainoje, gyvenanti Lietuvos Respublikoje;</text:span></text:p>
      <text:p text:style-name="P78"><text:span text:style-name="T79">Ekaterina SELEZNIOVA, gimusi 1985 m. balandžio 21 d. Lietuvoje, gyvenanti Lietuvos Respublikoje;</text:span></text:p>
      <text:p text:style-name="P80"><text:span text:style-name="T81">Sergej SOROKIN, gimęs 1983 m. sausio 19 d. Kazachstane, gyvenantis Lietuvos Respublikoje;</text:span></text:p>
      <text:p text:style-name="P82"><text:span text:style-name="T83">Janina STRAKŠIENĖ, gimusi 1962 m. gegužės 5 d. Baltarusijoje, gyvenanti Lietuvos Respublikoje;</text:span></text:p>
      <text:p text:style-name="P84"><text:span text:style-name="T85">Vitalij SUCHINA, gimęs 1969 m. rugpjūčio 7 d. Ukrainoje, gyvenantis Lietuvos Respublikoje;</text:span></text:p>
      <text:p text:style-name="P86"><text:span text:style-name="T87">Ženia ŠAFIJEVA, gimusi 1948 m. birželio 29 d. Armėnijoje, gyvenanti Lietuvos Respublikoje;</text:span></text:p>
      <text:p text:style-name="P88"><text:span text:style-name="T89">Agnija TUNGUSOVA, gimusi 1938 m. gegužės 14 d. Rusijoje, gyvenanti Lietuvos Respublikoje;</text:span></text:p>
      <text:p text:style-name="P90"><text:span text:style-name="T91">Anna VASINA, gimusi 1990 m. sausio 11 d. Lietuvoje, gyvenanti Lietuvos Respublikoje;</text:span></text:p>
      <text:p text:style-name="P92"><text:span text:style-name="T93">Yekaterina VINOGRADOVA, gimusi 1993 m. rugpjūčio 4 d. Kazachstane, gyvenanti Lietuvos Respublikoje;</text:span></text:p>
      <text:p text:style-name="P94"><text:span text:style-name="T95">Nataliya VOYTENKO-DARULYENYE, gimusi 1973 m. liepos 5 d. Ukrainoje, gyvenanti Lietuvos Respublikoje.</text:span></text:p>
      <text:p text:style-name="Normal"/>
      <text:p text:style-name="P96"><text:span text:style-name="T97">Respublikos Prezidentė</text:span><text:span text:style-name="T98"><text:tab/>Dalia Grybauskaitė</text:span></text:p>
      <text:p text:style-name="P99"/>
      <text:p text:style-name="P100"><text:span text:style-name="T101">Vidaus reikalų ministras</text:span><text:span text:style-name="T10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10T14:15:00Z</meta:creation-date>
    <dc:date>2014-07-10T14:15:00Z</dc:date>
    <meta:print-date>2014-07-10T12:59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486" meta:character-count="3663" meta:row-count="169" meta:non-whitespace-character-count="3228"/>
  </office:meta>
</office:document-meta>
</file>