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LNOJAMŲJŲ KULTŪROS VERTYBIŲ APSAUGOS ĮSTATYMO NR. I-1179 4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<text:s/></text:span><text:span text:style-name="T38">straipsnio 3 dalies 7 punktą ir jį išdėstyti taip:</text:span></text:p>
        <text:p text:style-name="P39"><text:span text:style-name="T40">„</text:span><text:span text:style-name="T41">7</text:span><text:span text:style-name="T42">) finansuoja kultūrinę vertę turinčių kilnojamųjų daiktų įrašymą į Kultūros vertybių registrą, į Kultūros vertybių registrą įrašytų kilnojamųjų kultūros vertybių, taip pat vertybės, kuri yra viena iš nekilnojamojo kultūros paveldo statinio vertingųjų savyb</text:span><text:span text:style-name="T43">ių, tyrimus, konservavimą, restauravimą, apsaugos priemonių įrengimą ir pažinimo sklaidą iš Kultūros paveldo departamentui skiriamų valstybės biudžeto asignavimų. Šių darbų ar jų dalių įgyvendinimą Kultūros paveldo departamentas gali pavesti biudžetinėms į</text:span><text:span text:style-name="T44">staigoms, kurių savininko teises ir pareigas jis įgyvendina;“.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text:s/></text:span></text:p>
        <text:p text:style-name="P50"><text:span text:style-name="T51">1</text:span><text:span text:style-name="T52">. Šis įstatymas, išskyrus šio straipsnio 2 dalį, įsigalioja 2020 m. balandžio 1 d.<text:s/></text:span></text:p>
        <text:p text:style-name="P53"><text:span text:style-name="T54">2</text:span><text:span text:style-name="T55">. Lietuvos Respublikos Vyriausyb</text:span><text:span text:style-name="T56">ė ir Lietuvos Respublikos kultūros ministras iki 2020 m. kovo 3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4T12:38:00Z</meta:creation-date>
    <dc:date>2019-06-04T12:38:00Z</dc:date>
    <meta:print-date>2019-05-30T12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9" meta:character-count="1258" meta:row-count="39" meta:non-whitespace-character-count="1104"/>
  </office:meta>
</office:document-meta>
</file>