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37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vertical-align="middle" fo:text-indent="0.5909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vertical-align="middl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vertical-align="middl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47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49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vertical-align="middl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vertical-align="middl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vertical-align="middl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middl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vertical-align="middl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vertical-align="middl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middl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vertical-align="middl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2 m. vasario 28 d. įsakymo nr. 1r-58 „dėl kalėjimų departamento prie lietuvos respublikos teisingumo ministerijos nuostatų PATVIRTINIMO“ pakeitimo</text:span></text:p>
      <text:p text:style-name="P15"/>
      <text:p text:style-name="P16">2016 m.<text:s/>rugpjūčio 16<text:s/>d.<text:s/>Nr. 1R-240</text:p>
      <text:p text:style-name="P17">Vilnius<text:s/></text:p>
      <text:p text:style-name="P18"/>
      <text:p text:style-name="P19"/>
      <text:p text:style-name="P20"><text:span text:style-name="T21">1</text:span><text:span text:style-name="T22">. P a k e i č i u <text:s/>Lietuvos Respublikos teisingumo ministro 2012 m. vasario 28 d. įsakymą Nr. 1R-58 „Dėl Kalėjimų departamento prie Lietuvos Respublikos teisingumo ministerijos nuostatų patvirtinimo“:</text:span></text:p>
      <text:p text:style-name="P23"><text:span text:style-name="T24">1.1</text:span><text:span text:style-name="T25">.<text:s/></text:span><text:span text:style-name="T26">Pakeičiu nurodytą įsakymą ir jį išdėstau nauja redakcija</text:span><text:span text:style-name="T27"><text:s/></text:span><text:span text:style-name="T28">(</text:span><text:span text:style-name="T29">Kalėjimų departamento prie Lietuvos Respublikos teisingumo ministerijos<text:s/></text:span><text:span text:style-name="T30">nuostatai nauja redakcija nedėstomi)</text:span><text:span text:style-name="T31">:</text:span></text:p>
      <text:p text:style-name="P32"><text:span text:style-name="T33">„</text:span><text:span text:style-name="T34">LIETUVOS RESPUBLIKOS TEISINGUMO MINISTRAS</text:span></text:p>
      <text:p text:style-name="P35"/>
      <text:p text:style-name="P36">ĮSAKYMAS</text:p>
      <text:p text:style-name="P37"><text:span text:style-name="T38">DĖL<text:s/></text:span><text:span text:style-name="T39">KALĖJIMŲ DEPARTAMENTO PRIE LIETUVOS RESPUBLIKOS TEISINGUMO MINISTERIJOS<text:s/></text:span><text:span text:style-name="T40">NUOSTATŲ<text:s/></text:span><text:span text:style-name="T41">PATVIRTINIMO</text:span></text:p>
      <text:p text:style-name="P42"/>
      <text:p text:style-name="P43"><text:span text:style-name="T44">Vadovaudamasis Lietuvos Respublikos Vyriausybės 2010 m. spalio 20 d. nutarimo Nr. 1517 „Dėl įstaigų prie ministerijų“ 1.10.3 papunkčiu,</text:span></text:p>
      <text:p text:style-name="P45"><text:span text:style-name="T46">t v i r t i n u</text:span><text:span text:style-name="T47"><text:s text:c="2"/></text:span><text:span text:style-name="T48">Kalėjimų departamento prie Lietuvos Respublikos teisingumo ministerijos nuostatus (pridedama).“</text:span></text:p>
      <text:p text:style-name="P49"><text:span text:style-name="T50">1.2</text:span><text:span text:style-name="T51">.<text:s/></text:span><text:span text:style-name="T52">Pakeičiu nurodytu įsakymu patvirtintus Kalėjimų departamento prie Lietuvos Respublikos teisingumo ministerijos nuostatus:</text:span></text:p>
      <text:p text:style-name="P53"><text:span text:style-name="T54">1.2.1</text:span><text:span text:style-name="T55">. Pakeičiu I skyriaus pavadinimą ir jį išdėstau taip:</text:span></text:p>
      <text:p text:style-name="P56"><text:span text:style-name="T57">„</text:span><text:span text:style-name="T58">I</text:span><text:span text:style-name="T59"><text:s/>SKYRIUS</text:span></text:p>
      <text:p text:style-name="P60"><text:span text:style-name="T61">BENDROSIOS NUOSTATOS</text:span><text:span text:style-name="T62">“.</text:span></text:p>
      <text:p text:style-name="P63"><text:span text:style-name="T64">1.2.2</text:span><text:span text:style-name="T65">.<text:s/></text:span><text:span text:style-name="T66">Pakeičiu II skyriaus pavadinimą ir jį išdėstau taip:</text:span></text:p>
      <text:p text:style-name="P67"><text:span text:style-name="T68">„</text:span><text:span text:style-name="T69">II</text:span><text:span text:style-name="T70"><text:s/>SKYRIUS</text:span></text:p>
      <text:p text:style-name="P71"><text:span text:style-name="T72">KALĖJIMŲ DEPARTAMENTO VEIKLOS TIKSLAI IR FUNKCIJOS</text:span><text:span text:style-name="T73">“.</text:span></text:p>
      <text:p text:style-name="P74"><text:span text:style-name="T75">1.2.3</text:span><text:span text:style-name="T76">. Pakeičiu 8.9 papunktį<text:s/></text:span><text:span text:style-name="T77">ir jį išdėstau taip:</text:span></text:p>
      <text:p text:style-name="P78"><text:span text:style-name="T79">„</text:span><text:span text:style-name="T80">8.9</text:span><text:span text:style-name="T81">. pagal kompetenciją vykdo kriminalinę žvalgybą ir ikiteisminius tyrimus dėl pataisos pareigūnų, nestatutinių valstybės tarnautojų ir darbuotojų korupcinio pobūdžio nusikalstamų veikų;“.</text:span></text:p>
      <text:p text:style-name="P82"><text:span text:style-name="T83">1.2.4</text:span><text:span text:style-name="T84">. Pakeičiu 8.14 papunktį<text:s/></text:span><text:span text:style-name="T85">ir jį išdėstau taip:</text:span></text:p>
      <text:p text:style-name="P86"><text:span text:style-name="T87">„</text:span><text:span text:style-name="T88">8.14</text:span><text:span text:style-name="T89">. atlieka valstybės įmonės „Mūsų amatai“ savininko teises ir pareigas įgyvendinančios institucijos funkcijas, dalyvauja nurodytos įmonės valdymo procese;“.</text:span></text:p>
      <text:p text:style-name="P90"><text:span text:style-name="T91">1.2.5</text:span><text:span text:style-name="T92">. Pakeičiu 8.15 papunktį ir jį išdėstau taip:</text:span></text:p>
      <text:p text:style-name="P93"><text:span text:style-name="T94">„</text:span><text:span text:style-name="T95">8.15</text:span><text:span text:style-name="T96">. analizuoja korupcijos pasireiškimo tikimybę Kalėjimų departamentui pavaldžiose įstaigose ir valstybės įmonėje „Mūsų amatai“, teikia siūlymus, kaip ją mažinti;“.</text:span></text:p>
      <text:p text:style-name="P97"><text:span text:style-name="T98">1.2.6</text:span><text:span text:style-name="T99">. Pakeičiu 8.18 papunktį ir jį išdėstau taip:</text:span></text:p>
      <text:p text:style-name="P100"><text:span text:style-name="T101">„</text:span><text:span text:style-name="T102">8.18</text:span><text:span text:style-name="T103">. pagal kompetenciją rengia ir tvirtina Lietuvos Respublikos įstatymams, Vyriausybės nutarimams ir ministrų įsakymams įgyvendinti reikalingus teisės aktus, kitus bausmių vykdymo ir probacijos sistemos veiklą reglamentuojančius teisės aktus, kontroliuoja, kaip jie vykdomi;“.</text:span></text:p>
      <text:p text:style-name="P104"><text:span text:style-name="T105">1.2.7</text:span><text:span text:style-name="T106">. Pakeičiu 8.21 papunktį ir jį išdėstau taip:</text:span></text:p>
      <text:p text:style-name="P107"><text:span text:style-name="T108">„</text:span><text:span text:style-name="T109">8.21</text:span><text:span text:style-name="T110">. bendradarbiauja su valstybės ir savivaldybės institucijomis ir įstaigomis, asociacijomis, religinėmis bendruomenėmis ir bendrijomis, savanoriais, koordinuoja Kalėjimų departamentui pavaldžių įstaigų ir valstybės įmonės „Mūsų amatai“ bendradarbiavimą, siekdamas užtikrinti veiksmingesnę nuteistų asmenų resocializaciją ir integraciją į visuomenę;“.</text:span></text:p>
      <text:p text:style-name="P111"><text:span text:style-name="T112">1.2.8</text:span><text:span text:style-name="T113">. Pakeičiu 8.22 papunktį ir jį išdėstau taip:</text:span></text:p>
      <text:p text:style-name="P114"><text:span text:style-name="T115">„</text:span><text:span text:style-name="T116">8.22</text:span><text:span text:style-name="T117">. atlieka Kalėjimų departamento personalo administravimo funkcijas, prižiūri ir kontroliuoja Kalėjimų departamentui pavaldžių įstaigų ir valstybės įmonės „Mūsų amatai“ personalo valdymą;“.</text:span></text:p>
      <text:p text:style-name="P118"><text:span text:style-name="T119">1.2.9</text:span><text:span text:style-name="T120">. Pakeičiu 8.23 papunktį ir jį išdėstau taip:</text:span></text:p>
      <text:p text:style-name="P121"><text:span text:style-name="T122">„</text:span><text:span text:style-name="T123">8.23</text:span><text:span text:style-name="T124">. skiria valstybines pareigūnų pensijas buvusiems pataisos pareigūnams;“.</text:span></text:p>
      <text:p text:style-name="P125"><text:span text:style-name="T126">1.2.10</text:span><text:span text:style-name="T127">. Pakeičiu 8.26 papunktį ir jį išdėstau taip:</text:span></text:p>
      <text:p text:style-name="P128"><text:span text:style-name="T129">„</text:span><text:span text:style-name="T130">8.26</text:span><text:span text:style-name="T131">. paskirsto valstybės biudžeto asignavimus Kalėjimų departamento ir jam pavaldžių įstaigų bei valstybės įmonės „Mūsų amatai“ vykdomoms programoms ir, teisingumo ministrui įgaliojus, tvirtina ir tikslina Kalėjimų departamento ir jam pavaldžių įstaigų bei valstybės įmonės „Mūsų amatai“ programų sąmatas;“.</text:span></text:p>
      <text:p text:style-name="P132"><text:span text:style-name="T133">1.2.11</text:span><text:span text:style-name="T134">. Pakeičiu 8.29 papunktį ir jį išdėstau taip:</text:span></text:p>
      <text:p text:style-name="P135"><text:span text:style-name="T136">„</text:span><text:span text:style-name="T137">8.29</text:span><text:span text:style-name="T138">. prižiūri ir kontroliuoja Kalėjimų departamentui pavaldžių įstaigų ir valstybės įmonės „Mūsų amatai“ ūkinę ir finansinę veiklą;“.</text:span></text:p>
      <text:p text:style-name="P139"><text:span text:style-name="T140">1.2.12</text:span><text:span text:style-name="T141">. P</text:span><text:span text:style-name="T142">apildau nauju 8.35 papunkčiu:</text:span></text:p>
      <text:p text:style-name="P143"><text:span text:style-name="T144">„</text:span><text:span text:style-name="T145">8.35</text:span><text:span text:style-name="T146">. atlieka vidaus auditą Kalėjimų departamentui pavaldžiose įstaigose ir valstybės įmonėje<text:s/></text:span><text:span text:style-name="T147">„Mūsų amatai“</text:span><text:span text:style-name="T148">;“.</text:span></text:p>
      <text:p text:style-name="P149"><text:span text:style-name="T150">1.2.13</text:span><text:span text:style-name="T151">. Buvusį 8.35 papunktį laikau 8.36 papunkčiu.</text:span></text:p>
      <text:p text:style-name="P152"><text:span text:style-name="T153">1.2.14</text:span><text:span text:style-name="T154">. Pakeičiu III skyriaus pavadinimą ir jį išdėstau taip:</text:span></text:p>
      <text:p text:style-name="P155"><text:span text:style-name="T156">„</text:span><text:span text:style-name="T157">III</text:span><text:span text:style-name="T158"><text:s/>SKYRIUS</text:span></text:p>
      <text:p text:style-name="P159"><text:span text:style-name="T160">KALĖJIMŲ DEPARTAMENTO TEISĖS</text:span><text:span text:style-name="T161">“.</text:span></text:p>
      <text:p text:style-name="P162"><text:span text:style-name="T163">1.2.15</text:span><text:span text:style-name="T164">.<text:s/></text:span><text:span text:style-name="T165">Pakeičiu IV skyriaus pavadinimą ir jį išdėstau taip:</text:span></text:p>
      <text:p text:style-name="P166"><text:span text:style-name="T167">„</text:span><text:span text:style-name="T168">IV</text:span><text:span text:style-name="T169"><text:s/>SKYRIUS</text:span></text:p>
      <text:p text:style-name="P170"><text:span text:style-name="T171">KALĖJIMŲ DEPARTAMENTO VEIKLOS ORGANIZAVIMAS</text:span><text:span text:style-name="T172">“.</text:span></text:p>
      <text:p text:style-name="P173"><text:span text:style-name="T174">1.2.16</text:span><text:span text:style-name="T175">. Pakeičiu 11 punktą<text:s/></text:span><text:span text:style-name="T176">ir jį išdėstau taip:</text:span></text:p>
      <text:p text:style-name="P177"><text:span text:style-name="T178">„</text:span><text:span text:style-name="T179">11</text:span><text:span text:style-name="T180">.<text:s/></text:span><text:span text:style-name="T181">Kalėjimų departamento veikla organizuojama vadovaujantis teisingumo ministro tvirtinamu metiniu veiklos planu. Kalėjimų departamento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182"><text:span text:style-name="T183">1.2.17</text:span><text:span text:style-name="T184">.<text:s/></text:span><text:span text:style-name="T185">Pakeičiu V skyriaus pavadinimą ir jį išdėstau taip:</text:span></text:p>
      <text:p text:style-name="P186"><text:span text:style-name="T187">„</text:span><text:span text:style-name="T188">V</text:span><text:span text:style-name="T189"><text:s/>SKYRIUS</text:span></text:p>
      <text:p text:style-name="P190"><text:span text:style-name="T191">KALĖJIMŲ DEPARTAMENTO</text:span><text:span text:style-name="T192"><text:s/>VIDAUS ADMINISTRAVIMO KONTROLĖ</text:span><text:span text:style-name="T193">“.</text:span></text:p>
      <text:p text:style-name="P194"><text:span text:style-name="T195">1.2.18</text:span><text:span text:style-name="T196">. Pakeičiu 20 punktą<text:s/></text:span><text:span text:style-name="T197">ir jį išdėstau taip:</text:span></text:p>
      <text:p text:style-name="P198"><text:span text:style-name="T199">„</text:span><text:span text:style-name="T200">20</text:span><text:span text:style-name="T201">.<text:s/></text:span><text:span text:style-name="T202">Kalėjimų departamento valstybinį auditą atlieka Lietuvos Respublikos valstybės kontrolė. Kalėjimų departamento vidaus auditą teisės aktų nustatyta tvarka atlieka Kalėjimų departamento Centralizuotas vidaus audito skyrius.“</text:span></text:p>
      <text:p text:style-name="P203"><text:span text:style-name="T204">1.2.19</text:span><text:span text:style-name="T205">.<text:s/></text:span><text:span text:style-name="T206">Pakeičiu VI skyriaus pavadinimą ir jį išdėstau taip:</text:span></text:p>
      <text:p text:style-name="P207"><text:span text:style-name="T208">„</text:span><text:span text:style-name="T209">VI</text:span><text:span text:style-name="T210"><text:s/>SKYRIUS</text:span></text:p>
      <text:p text:style-name="P211"><text:span text:style-name="T212">BAIGIAMOSIOS NUOSTATOS</text:span><text:span text:style-name="T213">“.</text:span></text:p>
      <text:p text:style-name="P214"><text:span text:style-name="T215">2</text:span><text:span text:style-name="T216">. N u s t a t a </text:span><text:span text:style-name="T217">u, kad šis įsakymas įsigalioja 2016 m. rugsėjo 1 d.<text:s/></text:span></text:p>
      <text:p text:style-name="P218"/>
      <text:p text:style-name="P219"/>
      <text:p text:style-name="P220"/>
      <text:p text:style-name="P221"><text:span text:style-name="T222">Teisingumo ministras</text:span><text:span text:style-name="T223"><text:tab/></text:span><text:span text:style-name="T224"><text:tab/></text:span><text:span text:style-name="T225"><text:tab/></text:span><text:span text:style-name="T226"><text:tab/></text:span><text:span text:style-name="T227"><text:tab/><text:s/>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9-07T05:50:00Z</meta:creation-date>
    <dc:date>2022-09-07T05:50:00Z</dc:date>
    <meta:template xlink:href="Normal.dotm" xlink:type="simple"/>
    <meta:editing-cycles>2</meta:editing-cycles>
    <meta:editing-duration>PT0S</meta:editing-duration>
    <meta:document-statistic meta:page-count="5" meta:paragraph-count="43" meta:word-count="625" meta:character-count="5392" meta:row-count="87" meta:non-whitespace-character-count="4810"/>
  </office:meta>
</office:document-meta>
</file>