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tyle-complex="italic" fo:color="#000000" style:font-size-complex="12pt" fo:background-color="#FFFFFF" fo:language="en" fo:country="GB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50%" fo:margin-left="0.5in">
        <style:tab-stops>
          <style:tab-stop style:type="left" style:position="0.2875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background-color="#FFFFFF" fo:language="en" fo:country="GB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 fo:line-height="150%" fo:margin-left="0.75in" fo:text-indent="-0.25in">
        <style:tab-stops>
          <style:tab-stop style:type="left" style:position="0.0375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7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text-transform="uppercase" fo:color="#FF0000" fo:font-size="11pt" style:font-size-asian="11pt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fo:line-height="150%" fo:text-indent="0.3875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8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8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letter-spacing="-0.0027in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letter-spacing="-0.0027in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letter-spacing="-0.0027in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style:punctuation-wrap="simple" fo:text-align="justify" style:vertical-align="baseline" fo:line-height="150%"/>
    </style:style>
    <style:style style:name="P125" style:parent-style-name="Normal" style:family="paragraph">
      <style:paragraph-properties style:punctuation-wrap="simple" fo:text-align="justify" style:vertical-align="baseline" fo:line-height="150%"/>
    </style:style>
    <style:style style:name="P12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 </text:span><text:span text:style-name="T14">ŽEMĖS ŪKIO MINISTRO 2018 M. BIRŽELIO 1 D. ĮSAKYMO<text:s/></text:span><text:span text:style-name="T15"><text:line-break/>NR. 3D-350 „</text:span><text:span text:style-name="T16">DĖL LIETUVOS ERDVINĖS INFORMACIJOS PORTALO nuostatų ir LIETUVOS ERDVINĖS INFORMACIJOS PORTALO DUOMENŲ saugos NUOSTATų patvirtinimo</text:span><text:span text:style-name="T17">“ PAKEITIMO</text:span></text:p>
      <text:p text:style-name="P18"/>
      <text:p text:style-name="P19">2021 m. liepos 1 d. Nr. 3D-426</text:p>
      <text:p text:style-name="P20">Vilnius</text:p>
      <text:p text:style-name="P21"/>
      <text:p text:style-name="P22"/>
      <text:p text:style-name="P23"><text:span text:style-name="T24">1</text:span><text:span text:style-name="T25">. P a k e i č i u<text:s/></text:span><text:span text:style-name="T26">Lietuvos erdvinės informacijos portalo nuostatus</text:span><text:span text:style-name="T27">, patvirtintus Lietuvos Respublikos žemės ūkio ministro 2018 m. birželio 1 d. įsakymu Nr. 3D-350 „</text:span><text:span text:style-name="T28">Dėl Lietuvos erdvinės informacijos portalo nuostatų ir Lietuvos erdvinės informacijos portalo duomenų saugos nuostatų patvirtinimo</text:span><text:span text:style-name="T29">“:</text:span></text:p>
      <text:p text:style-name="P30"><text:span text:style-name="T31">1.1</text:span><text:span text:style-name="T32">. Pripažįstu netekusiu galios 6.3.6 papunktį</text:span><text:span text:style-name="T33">.</text:span></text:p>
      <text:p text:style-name="P34"><text:span text:style-name="T35">1.2</text:span><text:span text:style-name="T36">. Pakeičiu 6.3.8.1 papunktį ir jį išdėstau taip:</text:span><text:span text:style-name="T37"><text:s/></text:span></text:p>
      <text:p text:style-name="P38"><text:span text:style-name="T39">„</text:span><text:span text:style-name="T40">6.3.8.1</text:span><text:span text:style-name="T41">. sutikimų<text:s/></text:span><text:span text:style-name="T42">tiesti susisiekimo komunikacijas, inžinerinius tinklus bei statyti jiems funkcionuoti būtinus statinius valstybinėje žemėje, kurioje nesuformuoti žemės sklypai,</text:span><text:span text:style-name="T43"><text:s/>išdavimo elektroninę paslaugą, leidžiančią jos gavėjams Portale pateikti prašymus ir inžinerinių tinklų planus arba inžinerinių tinklų išdėstymo schemas ar pažymėti teritorijas;</text:span>“.</text:p>
      <text:p text:style-name="P44"><text:span text:style-name="T45">1.3</text:span><text:span text:style-name="T46">. Pakeičiu 6.3.8.2 papunktį ir jį išdėstau taip:</text:span><text:span text:style-name="T47"><text:s/></text:span></text:p>
      <text:p text:style-name="P48"><text:span text:style-name="T49">„</text:span><text:span text:style-name="T50">6.3.8.2</text:span><text:span text:style-name="T51">. sutikimų statyti ir naudoti<text:s/></text:span><text:span text:style-name="T52">valstybinės reikšmės paviršiniuose</text:span><text:span text:style-name="T53"><text:s/>vandens telkiniuose laikinus nesudėtingus statinius išdavimo elektroninę paslaugą, leidžiančią jos gavėjams Portale pateikti prašymus ir laikinojo nesudėtingo statinio supaprastintą statybos projektą arba<text:s/></text:span><text:span text:style-name="T54">laikinojo nesudėtingojo statinio įrengimo valstybinės reikšmės paviršiniame vandens telkinyje planą</text:span><text:span text:style-name="T55"><text:s/>ir, jei reikia, suderinti juos su nurodytomis įstaigomis;</text:span><text:span text:style-name="T56">“.</text:span></text:p>
      <text:p text:style-name="P57"><text:span text:style-name="T58">1.4</text:span><text:span text:style-name="T59">. Papildau 6.3.8.4 papunkčiu ir jį išdėstau taip:</text:span></text:p>
      <text:p text:style-name="P60"><text:span text:style-name="T61">„</text:span><text:span text:style-name="T62">6.3.8.4</text:span><text:span text:style-name="T63">. sutikimų laikinai naudotis valstybine žeme statybos metu</text:span><text:s/><text:span text:style-name="T64">išdavimo elektroninę paslaugą, leidžiančią jos gavėjams Portale pateikti prašymus ir statybvietės planą,<text:s/></text:span><text:span text:style-name="T65">statybvietės schemą</text:span><text:span text:style-name="T66"><text:s/>ar pažymėti teritorijas.“</text:span></text:p>
      <text:p text:style-name="P67"><text:span text:style-name="T68">1.5</text:span><text:span text:style-name="T69">.</text:span><text:span text:style-name="T70"><text:tab/></text:span><text:span text:style-name="T71"><text:s/>Papildau 6.3.8.5 papunkčiu ir jį išdėstau taip:</text:span></text:p>
      <text:p text:style-name="P72"><text:span text:style-name="T73">„</text:span><text:span text:style-name="T74">6.3.8.5</text:span><text:span text:style-name="T75">. sutikimų statyti laikinuosius ir nesudėtinguosius statinius valstybinėje žemėje, kurioje nesuformuoti žemės sklypai, išdavimo elektroninę paslaugą, leidžiančią jos gavėjams<text:s/></text:span><text:soft-page-break/><text:span text:style-name="T76">Portale pateikti prašymus ir dokumentus, statinių išdėstymo schemas, valstybinės žemės,</text:span><text:span text:style-name="T77"><text:s/></text:span><text:span text:style-name="T78">kurioje numatoma statyti laikinuosius ir nesudėtinguosius statinius, planą ar pažymėti teritorijas;“.</text:span></text:p>
      <text:p text:style-name="P79"><text:span text:style-name="T80">1.</text:span><text:span text:style-name="T81">6</text:span><text:span text:style-name="T82">.<text:s/></text:span><text:span text:style-name="T83">Papildau 6.3.10 papunkčiu ir jį išdėstau taip:</text:span></text:p>
      <text:p text:style-name="P84"><text:span text:style-name="T85">„</text:span><text:span text:style-name="T86">6.3.10</text:span><text:span text:style-name="T87">. valstybinės žemės apskaitos informacijos elektroninę paslaugą, leidžiančią jos gavėjams Portale gauti informaciją apie Lietuvos Respublikos teritorijos apskaitytus valstybinės žemės plotus;“.</text:span></text:p>
      <text:p text:style-name="P88"><text:span text:style-name="T89">1.7</text:span><text:span text:style-name="T90">.<text:s/></text:span><text:span text:style-name="T91">Papildau 6.3.11 papunkčiu ir jį išdėstau taip:</text:span></text:p>
      <text:p text:style-name="P92"><text:span text:style-name="T93">„</text:span><text:span text:style-name="T94">6.3.11</text:span><text:span text:style-name="T95">. mobiliąją programėlę<text:s/></text:span><text:span text:style-name="T96">Geoportal.lt</text:span><text:span text:style-name="T97">, kurios funkcijos – prieigos prie Nuostatų 21.6 papunktyje nurodytos žemėlapių naršyklės teikimas mobiliuosiuose įrenginiuose, naudojančiuose<text:s/></text:span><text:span text:style-name="T98">Android<text:s/></text:span><text:span text:style-name="T99">operacinę sistemą;“.</text:span></text:p>
      <text:p text:style-name="P100"><text:span text:style-name="T101">1.8</text:span><text:span text:style-name="T102">. Pakeičiu 21.5 papunktį ir jį išdėstau taip:</text:span></text:p>
      <text:p text:style-name="P103"><text:span text:style-name="T104">„</text:span><text:span text:style-name="T105">21.5</text:span><text:span text:style-name="T106">. INSPIRE elektroninių paslaugų posistemis, kurio funkcija – teikti elektronines paslaugas į INSPIRE geoportalą užtikrinant Nuostatų 13.15 punkto įgyvendinimą;“.</text:span></text:p>
      <text:p text:style-name="P107"><text:span text:style-name="T108">1.9</text:span><text:span text:style-name="T109">. Pakeičiu 33.2 papunktį ir jį išdėstau taip:</text:span></text:p>
      <text:p text:style-name="P110"><text:span text:style-name="T111">„</text:span><text:span text:style-name="T112">33.2</text:span><text:span text:style-name="T113">.</text:span><text:span text:style-name="T114"><text:tab/></text:span><text:span text:style-name="T115">sudarant duomenų naudojimo sutartį – erdvinių duomenų rinkiniai, pasiekiami per Portalo tinklo parsisiuntimo ir transformavimo paslaugas, nurodytas Nuostatų<text:s/></text:span><text:span text:style-name="T116">6.2</text:span><text:span text:style-name="T117">.3 ir<text:s/></text:span><text:span text:style-name="T118">6.2</text:span><text:span text:style-name="T119">.4 papunkčiuose, jeigu to reikalauja erdvinių duomenų rinkinių teikėjai ar jų įgalioti platintojai ir kituose teisės aktuose nustatyta kitaip</text:span><text:span text:style-name="T120">“.</text:span></text:p>
      <text:p text:style-name="P121"><text:span text:style-name="T122">2</text:span><text:span text:style-name="T123">. N u s t a t a u, kad šio įsakymo 1.1 papunktis įsigalioja 2021 m. rugpjūčio 1 d.</text:span></text:p>
      <text:p text:style-name="P124"/>
      <text:p text:style-name="P125"/>
      <text:p text:style-name="P126">Žemės ūkio ministras<text:s/><text:tab/><text:tab/><text:tab/><text:tab/><text:tab/><text:tab/><text:tab/><text:tab/><text:s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26T12:40:00Z</meta:creation-date>
    <dc:date>2024-03-26T12:40:00Z</dc:date>
    <meta:template xlink:href="Normal.dotm" xlink:type="simple"/>
    <meta:editing-cycles>1</meta:editing-cycles>
    <meta:editing-duration>PT0S</meta:editing-duration>
    <meta:document-statistic meta:page-count="3" meta:paragraph-count="37" meta:word-count="469" meta:character-count="3552" meta:row-count="61" meta:non-whitespace-character-count="3120"/>
  </office:meta>
</office:document-meta>
</file>