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keep-with-next="always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language-asian="ar" style:country-asian="SA" fo:hyphenate="false"/>
    </style:style>
    <style:style style:name="P10" style:parent-style-name="Normal" style:family="paragraph">
      <style:paragraph-properties fo:keep-with-next="always" fo:text-align="center"/>
      <style:text-properties style:language-asian="ar" style:country-asian="SA" fo:hyphenate="false"/>
    </style:style>
    <style:style style:name="P11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fo:color="#000000" style:language-asian="ar" style:country-asian="SA"/>
    </style:style>
    <style:style style:name="T14" style:parent-style-name="DefaultParagraphFont" style:family="text">
      <style:text-properties style:language-asian="ar" style:country-asian="SA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fo:color="#FF0000"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fo:color="#000000" style:language-asian="ar" style:country-asian="SA"/>
    </style:style>
    <style:style style:name="T35" style:parent-style-name="DefaultParagraphFont" style:family="text">
      <style:text-properties fo:color="#000000" style:language-asian="ar" style:country-asian="SA"/>
    </style:style>
    <style:style style:name="T36" style:parent-style-name="DefaultParagraphFont" style:family="text">
      <style:text-properties fo:color="#000000" style:language-asian="ar" style:country-asian="SA"/>
    </style:style>
    <style:style style:name="T37" style:parent-style-name="DefaultParagraphFont" style:family="text">
      <style:text-properties fo:color="#000000" style:language-asian="ar" style:country-asian="SA"/>
    </style:style>
    <style:style style:name="T38" style:parent-style-name="DefaultParagraphFont" style:family="text">
      <style:text-properties fo:color="#000000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Normal"/>
      <text:p text:style-name="P4"><text:span text:style-name="T5">SPRENDIMAS</text:span></text:p>
      <text:p text:style-name="P6">DĖL UAB KURŠĖNŲ KOMUNALINIO ŪKIO GATVIŲ APŠVIETIMO<text:s/></text:p>
      <text:p text:style-name="P7">TARIFO PASKAIČIAVIMO PATVIRTINIMO</text:p>
      <text:p text:style-name="P8"/>
      <text:p text:style-name="P9">2016 m. kovo 31 d. Nr. T-98</text:p>
      <text:p text:style-name="P10">Šiauliai</text:p>
      <text:p text:style-name="Normal"/>
      <text:p text:style-name="P11"/>
      <text:p text:style-name="P12"><text:span text:style-name="T13">Vadovaudamasi Lietuvos Respublikos vietos savivaldos įstatymo 16 straipsnio 2 dalies 37 punktu, 18 straipsnio 1 dalimi,<text:s/></text:span><text:span text:style-name="T14">atsižvelgdama į uždarosios akcinės bendrovės Kuršėnų komunalinio ūkio 2016 m. kovo 9 d. raštą Nr. 1-101 „Dėl gatvių apšvietimo ir elektros tinklų techninės priežiūros ir einamojo remonto tarifo patvirtinimo“, Šiaulių rajono savivaldybės taryba <text:s text:c="29"/>n u s p r e n d ž i a:</text:span></text:p>
      <text:p text:style-name="P15"><text:span text:style-name="T16">1</text:span><text:span text:style-name="T17">. Patvirtinti UAB</text:span><text:span text:style-name="T18"><text:s/></text:span><text:span text:style-name="T19">Kuršėnų komunalinio ūkio gatvių apšvietimo tarifo paskaičiavimą (pridedama).<text:s/></text:span></text:p>
      <text:p text:style-name="P20"><text:span text:style-name="T21">2</text:span><text:span text:style-name="T22">. Pripažinti netekusiu galios Šiaulių rajono savivaldybės tarybos 2014 m. spalio 30 d. sprendimo Nr. T-246 „Dėl uždarosios akcinės bendrovės Kuršėnų komunalinio ūkio Šiaulių rajono seniūnijoms tiekiamų paslaugų kainų patvirtinimo“ 1.1 papunktį.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 User</dc:creator>
    <meta:creation-date>2016-04-07T15:20:00Z</meta:creation-date>
    <dc:date>2016-04-07T15:20:00Z</dc:date>
    <meta:print-date>2016-01-19T09:4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51" meta:character-count="1099" meta:row-count="41" meta:non-whitespace-character-count="961"/>
  </office:meta>
</office:document-meta>
</file>