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
      <text:p text:style-name="P4">LIETUVOS VYRIAUSIASIS ARCHYVARAS</text:p>
      <text:p text:style-name="P5"/>
      <text:p text:style-name="P6">ĮSAKYMAS</text:p>
      <text:p text:style-name="P7"><text:span text:style-name="T8">DĖL LIETUVOS VYRIAUSIOJO ARCHYVARO 2012 M. BIRŽELIO 15 D. ĮSAKYMO NR. V-61 „DĖL<text:s/></text:span><text:span text:style-name="T9">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text:span><text:span text:style-name="T10">“ PAKEITIMO</text:span></text:p>
      <text:p text:style-name="P11"/>
      <text:p text:style-name="P12">2016 m. kovo 23 d. (1.3 E)VE-34</text:p>
      <text:p text:style-name="P13">Vilnius</text:p>
      <text:p text:style-name="P14"/>
      <text:p text:style-name="P15"/>
      <text:p text:style-name="P16">P a k e i č i u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ą, patvirtintą Lietuvos vyriausiojo archyvaro 2012 m. birželio 15 d. įsakymu Nr. V-61 „Dėl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 (su visais pakeitimais):</text:p>
      <text:p text:style-name="P17">1. Pakeičiu 2 punktą ir jį išdėstau taip:</text:p>
      <text:p text:style-name="P18">„2. Valstybės perduota funkcija apima likviduojamų nevalstybinių organizacijų, privačių juridinių asmenų, likviduojamų valstybės institucijų, įstaigų ir įmonių, kurių savininko teises ir pareigas įgyvendinanti institucija yra Lietuvos Respublikos Seimas, Lietuvos Respublikos Vyriausybė arba ministerija,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p>
      <text:p text:style-name="P19">2.<text:tab/>Papildau 8.4 papunkčiu ir jį išdėstau taip:</text:p>
      <text:p text:style-name="P20">„8.4. Tvarkos aprašo 8.2 ir 8.3 papunkčiuose nurodytos ataskaitos rengiamos elektronine forma. Ataskaitos turi būti pasirašytos kvalifikuotu elektroniniu parašu ir atitikti Lietuvos vyriausiojo archyvaro teisės aktais nustatytus oficialiųjų elektroninių dokumentų rengimo reikalavimus.“</text:p>
      <text:p text:style-name="P21">3.<text:tab/>Nustatau, kad šis įsakymas įsigalioja 2017 m. sausio 1 d.<text:s/></text:p>
      <text:p text:style-name="P22"/>
      <text:p text:style-name="P23"/>
      <text:p text:style-name="P24"/>
      <text:p text:style-name="P25">Lietuvos vyriausiasis archyvaras<text:tab/><text:tab/><text:tab/><text:s text:c="19"/>Ramoju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nyba</meta:initial-creator>
    <dc:creator>Adlib User</dc:creator>
    <meta:creation-date>2016-04-15T10:21:00Z</meta:creation-date>
    <dc:date>2016-04-15T10:21:00Z</dc:date>
    <meta:template xlink:href="Normal" xlink:type="simple"/>
    <meta:editing-cycles>2</meta:editing-cycles>
    <meta:editing-duration>PT0S</meta:editing-duration>
    <meta:document-statistic meta:page-count="1" meta:paragraph-count="38" meta:word-count="300" meta:character-count="2349" meta:row-count="130" meta:non-whitespace-character-count="2087"/>
  </office:meta>
</office:document-meta>
</file>