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balandžio 16 d. Nr. 27V-71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3"><text:span text:style-name="T24">1</text:span><text:span text:style-name="T25">. Į</text:span><text:span text:style-name="T26">rašau po žodžių „Uždaroji akcinė bendrovė „BUREAU VERITAS LIT</text:span><text:span text:style-name="T27">“ žodžius „</text:span><text:span text:style-name="T28">Uždaroji akcinė bendrovė „CIVITTA</text:span><text:span text:style-name="T29">“.</text:span></text:p>
      <text:p text:style-name="P30"><text:span text:style-name="T31">2</text:span><text:span text:style-name="T32">. Į</text:span><text:span text:style-name="T33">rašau po žodžių „Viešoji įstaiga „Europos socialiniai, teisiniai ir ekonominiai projektai</text:span><text:span text:style-name="T34">“ žodžius „Viešoji įstaiga Europos socialinis verslumo ugdymo ir inovatyvių studijų institutas“.</text:span></text:p>
      <text:p text:style-name="P35"/>
      <text:p text:style-name="P36"/>
      <text:p text:style-name="P37"/>
      <text:p text:style-name="P38">Direktoriaus pavaduotoja,</text:p>
      <text:p text:style-name="P39"><text:span text:style-name="T40">laikinai vykdanti direktoriaus funkcij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4-20T05:37:00Z</meta:creation-date>
    <dc:date>2015-04-20T05:37:00Z</dc:date>
    <meta:print-date>2015-04-16T10:2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946" meta:row-count="39" meta:non-whitespace-character-count="839"/>
  </office:meta>
</office:document-meta>
</file>