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break-before="page"/>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text-indent="0.4923in"/>
      <style:text-properties fo:font-weight="bold" style:font-weight-asian="bold"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style:text-properties fo:font-weight="bold" style:font-weight-asian="bold"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4923in"/>
      <style:text-properties fo:font-weight="bold" style:font-weight-asian="bold"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style:text-properties fo:font-weight="bold" style:font-weight-asian="bold"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indent="0.4923in"/>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keep-with-next="always" fo:text-align="justify" fo:text-indent="0.4923in"/>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text-indent="0.4923in"/>
      <style:text-properties fo:font-weight="bold" style:font-weight-asian="bold"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65" style:parent-style-name="Normal" style:family="paragraph">
      <style:paragraph-properties>
        <style:tab-stops>
          <style:tab-stop style:type="left" style:position="4.3312in"/>
          <style:tab-stop style:type="right" style:position="5.768in"/>
        </style:tab-stops>
      </style:paragraph-properties>
    </style:style>
    <style:style style:name="P366" style:parent-style-name="Normal" style:family="paragraph">
      <style:paragraph-properties fo:text-align="center">
        <style:tab-stops>
          <style:tab-stop style:type="left" style:position="4.3312in"/>
          <style:tab-stop style:type="right" style:position="5.768in"/>
        </style:tab-stops>
      </style:paragraph-properties>
    </style:style>
    <style:style style:name="T36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SAUSIO 29 D. NUTARIMO NR. 98 „DĖL POLICIJOS DEPARTAMENTO PRIE LIETUVOS RESPUBLIKOS VIDAUS REIKALŲ MINISTERIJOS ĮSTEIGIMO IR NUOSTATŲ PATVIRTINIMO“ PAKEITIMO</text:span></text:p>
      <text:p text:style-name="P17"/>
      <text:p text:style-name="P18"><text:span text:style-name="T19">2016 m. kovo 9 d.</text:span><text:span text:style-name="T20"><text:s/>Nr.<text:s/></text:span><text:span text:style-name="T21">224</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01 m. sausio 29 d. nutarimą Nr. 98 „Dėl Policijos departamento prie Lietuvos Respublikos vidaus reikalų ministerijos įsteigimo ir nuostatų patvirtinimo“ ir jį išdėstyti nauja redakcija:<text:s/></text:span></text:p>
      <text:p text:style-name="P32"/>
      <text:p text:style-name="P33"><text:span text:style-name="T34">„</text:span><text:span text:style-name="T35">LIETUVOS RESPUBLIKOS VYRIAUSYBĖ</text:span></text:p>
      <text:p text:style-name="P36"/>
      <text:p text:style-name="P37">NUTARIMAS</text:p>
      <text:p text:style-name="P38">DĖL POLICIJOS DEPARTAMENTO PRIE LIETUVOS RESPUBLIKOS VIDAUS REIKALŲ MINISTERIJOS NUOSTATŲ PATVIRTINIMO</text:p>
      <text:p text:style-name="P39"/>
      <text:p text:style-name="P40"><text:span text:style-name="T41">Vadovaudamasi Lietuvos Respublikos Vyriausybės įstatymo 22 straipsnio 9 punktu, Lietuvos Respublikos Vyriausybė</text:span><text:span text:style-name="T42"><text:s/>nutari</text:span><text:span text:style-name="T43">a:</text:span></text:p>
      <text:p text:style-name="P44"><text:span text:style-name="T45">Patvirtinti Policijos departamento prie Lietuvos Respublikos vidaus reikalų ministerijos nuostatus (pridedama).“</text:span></text:p>
      <text:p text:style-name="P46"><text:span text:style-name="T47">2</text:span><text:span text:style-name="T48">. Nustatyti, kad</text:span><text:span text:style-name="T49"><text:s/></text:span><text:span text:style-name="T50">2019 m. lapkričio 1 d. įsigalioja tokia šiuo nutarimu nauja redakcija išdėstytų Policijos departamento prie Lietuvos Respublikos vidaus reikalų ministerijos nuostatų 17 ir 18 punktų redakcija:</text:span></text:p>
      <text:p text:style-name="P51"><text:span text:style-name="T52">„</text:span><text:span text:style-name="T53">17</text:span><text:span text:style-name="T54">. Policijos generalinį komisarą vidaus reikalų ministro teikimu 5 metų kadencijai skiria ir atleidžia Lietuvos Respublikos Vyriausybė.</text:span></text:p>
      <text:p text:style-name="P55"><text:span text:style-name="T56">18</text:span><text:span text:style-name="T57">. Policijos generalinis komisaras tiesiogiai pavaldus vidaus reikalų ministrui ir atskaitingas Lietuvos Respublikos Vyriausybei.“</text:span></text:p>
      <text:p text:style-name="P58"/>
      <text:p text:style-name="P59"/>
      <text:p text:style-name="P60"/>
      <text:p text:style-name="P61">Ministras Pirmininkas<text:tab/>Algirdas Butkevičius</text:p>
      <text:p text:style-name="P62"/>
      <text:p text:style-name="P63"/>
      <text:p text:style-name="P64"/>
      <text:p text:style-name="P65"><text:span text:style-name="T66">Vidaus reikalų ministras</text:span><text:span text:style-name="T67"><text:tab/>Saulius Skvernelis</text:span></text:p>
      <text:p text:style-name="P68"/>
      <text:soft-page-break/>
      <text:p text:style-name="P69"><text:span text:style-name="T70">PATVIRTINTA</text:span><text:span text:style-name="T71"><text:line-break/>Lietuvos Respublikos Vyriausybės</text:span><text:span text:style-name="T72"><text:line-break/></text:span><text:span text:style-name="T73">2001 m. sausio 29 d. nutarimu Nr. 98</text:span><text:span text:style-name="T74"><text:line-break/>(Lietuvos Respublikos Vyriausybės</text:span><text:span text:style-name="T75"><text:line-break/></text:span><text:span text:style-name="T76">2016 m. kovo 9 d.</text:span><text:span text:style-name="T77"><text:s/></text:span><text:span text:style-name="T78">nutarimo Nr.<text:s/></text:span><text:span text:style-name="T79">224</text:span><text:span text:style-name="T80"><text:line-break/>redakcija)</text:span></text:p>
      <text:p text:style-name="P81"/>
      <text:p text:style-name="P82"/>
      <text:p text:style-name="P83"/>
      <text:p text:style-name="P84"><text:span text:style-name="T85">POLICIJOS DEPARTAMENTO PRIE LIETUVOS RESPUBLIKOS VIDAUS REIKALŲ MINISTERIJOS NUOSTATAI</text:span></text:p>
      <text:p text:style-name="P86"/>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olicijos departamentas prie Lietuvos Respublikos vidaus reikalų ministerijos (toliau – Policijos departamentas) yra vidaus reikalų centrinė įstaiga, kurios paskirtis – organizuoti policijos veiklą, siekiant užtikrinti asmens, visuomenės saugumą ir viešąją tvarką.</text:span></text:p>
      <text:p text:style-name="P98"><text:span text:style-name="T99">2</text:span><text:span text:style-name="T100">. Policijos departamentas savo veikloje vadovaujasi Lietuvos Respublikos Konstitucija, Lietuvos Respublikos tarptautinėmis sutartimis, Europos Sąjungos teisės aktais, Lietuvos Respublikos policijos įstatymu (toliau – Policijos įstatymas), Lietuvos Respublikos valstybės tarnybos įstatymu,</text:span><text:span text:style-name="T101"><text:s/></text:span><text:span text:style-name="T102">Lietuvos Respublikos vidaus tarnybos statutu, kitais Lietuvos Respublikos įstatymais ir Lietuvos Respublikos Seimo priimtais teisės aktais, Respublikos Prezidento dekretais, Lietuvos Respublikos Vyriausybės nutarimais, Ministro Pirmininko potvarkiais, vidaus reikalų ministro įsakymais ir Policijos departamento nuostatais.</text:span></text:p>
      <text:p text:style-name="P103"><text:span text:style-name="T104">3</text:span><text:span text:style-name="T105">. Policijos departamento savininkė yra valstybė. Policijos departamento savininko teises ir pareigas (išskyrus sprendimų dėl Policijos departamento reorganizavimo ir likvidavimo priėmimą) įgyvendina Lietuvos Respublikos vidaus reikalų ministerija, kuri koordinuoja ir kontroliuoja Policijos departamento veiklą, sprendžia kitus jos, kaip Policijos departamento savininko teises ir pareigas įgyvendinančios institucijos, kompetencijai priskirtus klausimus.</text:span></text:p>
      <text:p text:style-name="P106"><text:span text:style-name="T107">4</text:span><text:span text:style-name="T108">. Policijos departamentas yra įstaiga prie Lietuvos Respublikos vidaus reikalų ministerijos.</text:span></text:p>
      <text:p text:style-name="P109"><text:span text:style-name="T110">5</text:span><text:span text:style-name="T111">. Policijos departamentas yra viešasis juridinis asmuo, turintis sąskaitą banke, antspaudą su Lietuvos valstybės herbu ir savo pavadinimu, policijos štandartą ir ženklą.</text:span></text:p>
      <text:p text:style-name="P112"><text:span text:style-name="T113">6</text:span><text:span text:style-name="T114">. Policijos departamentas yra biudžetinė įstaiga, išlaikoma iš Lietuvos Respublikos valstybės biudžeto asignavimų ir kitų valstybės pinigų fondų lėšų. Policijos departamentui finansuoti gali būti naudojamos ir kitos teisėtai gautos lėšos.<text:s/></text:span></text:p>
      <text:p text:style-name="P115"><text:span text:style-name="T116">7</text:span><text:span text:style-name="T117">. Policijos departamento buveinės adresas – Vilnius, Saltoniškių g. 19.</text:span></text:p>
      <text:p text:style-name="P118"><text:span text:style-name="T119">8</text:span><text:span text:style-name="T120">. Policijos departamento vieši pranešimai skelbiami Policijos departamento interneto svetainėje (www.policija.lt) ir (ar) kitose visuomenės informavimo priemonėse.</text:span></text:p>
      <text:p text:style-name="P121"><text:span text:style-name="T122">9</text:span><text:span text:style-name="T123">. Policijos departamento nuostatai keičiami Lietuvos Respublikos Vyriausybės nutarimu vidaus reikalų ministro teikimu.</text:span></text:p>
      <text:p text:style-name="P124"/>
      <text:p text:style-name="P125"><text:span text:style-name="T126">II</text:span><text:span text:style-name="T127"><text:s/>SKYRIUS</text:span></text:p>
      <text:p text:style-name="P128"><text:span text:style-name="T129">POLICIJOS DEPARTAMENTO VEIKLOS TIKSLAI IR FUNKCIJOS</text:span></text:p>
      <text:p text:style-name="P130"/>
      <text:p text:style-name="P131"><text:span text:style-name="T132">10</text:span><text:span text:style-name="T133">. Policijos departamento veiklos tikslai yra organizuoti, koordinuoti ir kontroliuoti policijos uždavinių vykdymą, taip pat organizuoti ir įgyvendinti pavaldžių policijos įstaigų valdymą.</text:span></text:p>
      <text:p text:style-name="P134"><text:span text:style-name="T135">11</text:span><text:span text:style-name="T136">. Policijos departamentas, siekdamas jam nustatytų veiklos tikslų, atlieka šias funkcijas:</text:span></text:p>
      <text:p text:style-name="P137"><text:span text:style-name="T138">11.1</text:span><text:span text:style-name="T139">. rengia ir teikia vidaus reikalų ministrui ir policijos generaliniam komisarui siūlymus dėl policijos veiklos ir teisės aktų, susijusių su policijos veikla ir funkcijomis, tobulinimo ar įgyvendinimo;</text:span></text:p>
      <text:p text:style-name="P140"><text:span text:style-name="T141">11.2</text:span><text:span text:style-name="T142">. formuoja bendrą pavaldžių policijos įstaigų personalo politiką;</text:span></text:p>
      <text:p text:style-name="P143"><text:span text:style-name="T144">11.3</text:span><text:span text:style-name="T145">. formuoja policijos ryšių su visuomene strategiją, užtikrina policijos veiklos viešumą;</text:span></text:p>
      <text:p text:style-name="P146"><text:span text:style-name="T147">11.4</text:span><text:span text:style-name="T148">. kontroliuoja ir koordinuoja pavaldžių policijos įstaigų veiklą ir teikia joms rekomendacijas ir nurodymus šiose srityse:</text:span></text:p>
      <text:p text:style-name="P149"><text:span text:style-name="T150">11.4.1</text:span><text:span text:style-name="T151">. nusikalstamų veikų ir kitų teisės pažeidimų prevencijos, atskleidimo ir tyrimo;</text:span></text:p>
      <text:p text:style-name="P152"><text:span text:style-name="T153">11.4.2</text:span><text:span text:style-name="T154">. kriminalinės žvalgybos;</text:span></text:p>
      <text:p text:style-name="P155"><text:span text:style-name="T156">11.4.3</text:span><text:span text:style-name="T157">. pasislėpusių įtariamųjų, kaltinamųjų, nuteistųjų, be žinios dingusių asmenų ir pasišalinusių iš sveikatos priežiūros įstaigų asmenų, kuriems teismas taikė priverčiamąsias medicinos priemones, kitų asmenų paieškos, ekstradicijos (nuteistųjų perdavimo), asmens tapatybės, taip pat rastų neatpažintų lavonų asmens tapatybės nustatymo;</text:span></text:p>
      <text:p text:style-name="P158"><text:span text:style-name="T159">11.4.4</text:span><text:span text:style-name="T160">. viešosios tvarkos palaikymo (taip pat ir prie Lietuvos Respublikos Vyriausybės nustatytų valstybės institucijų, įstaigų ir svarbių valstybės objektų), eismo automobilių keliais priežiūros, leidimų ir licencijuojamos veiklos priežiūros;</text:span></text:p>
      <text:p text:style-name="P161"><text:span text:style-name="T162">11.4.5</text:span><text:span text:style-name="T163">. paso, asmens tapatybės kortelės ir laikinojo pažymėjimo išdavimo;<text:s/></text:span></text:p>
      <text:p text:style-name="P164"><text:span text:style-name="T165">11.4.6</text:span><text:span text:style-name="T166">. policijos įstaigų tarptautinio bendradarbiavimo;</text:span></text:p>
      <text:p text:style-name="P167"><text:span text:style-name="T168">11.5</text:span><text:span text:style-name="T169">. atlieka tarnybinių nusižengimų, darbo drausmės pažeidimų policijos įstaigose tyrimą, kaupia, tvarko ir analizuoja informaciją apie policijos įstaigų personalo veiklos teisėtumo pažeidimus, numato ir vykdo jų prevencijos priemones;</text:span></text:p>
      <text:p text:style-name="P170"><text:span text:style-name="T171">11.6</text:span><text:span text:style-name="T172">. atlieka vidaus auditą policijos įstaigose;</text:span></text:p>
      <text:p text:style-name="P173"><text:span text:style-name="T174">11.7</text:span><text:span text:style-name="T175">. organizuoja paso, asmens tapatybės kortelės ir laikinojo pažymėjimo išdavimą;</text:span></text:p>
      <text:p text:style-name="P176"><text:span text:style-name="T177">11.8</text:span><text:span text:style-name="T178">. pagal kompetenciją rengia ar dalyvauja rengiant prevencijos ir kontrolės, teisėsaugos stiprinimo priemonių projektus</text:span><text:span text:style-name="T179"><text:s/></text:span><text:span text:style-name="T180">ir šias priemones įgyvendina;</text:span></text:p>
      <text:p text:style-name="P181"><text:span text:style-name="T182">11.9</text:span><text:span text:style-name="T183">. bendradarbiauja su valstybės ir savivaldybių institucijomis ir įstaigomis, asociacijomis;</text:span></text:p>
      <text:p text:style-name="P184"><text:span text:style-name="T185">11.10</text:span><text:span text:style-name="T186">. plėtoja tarptautinius ryšius ir bendradarbiauja</text:span><text:span text:style-name="T187"><text:s/></text:span><text:span text:style-name="T188">su Europos Sąjungos institucijomis, įstaigomis, tarnybomis, agentūromis, kitomis tarptautinėmis organizacijomis,<text:s/></text:span><text:soft-page-break/><text:span text:style-name="T189">Europos Sąjungos valstybių narių ir asocijuotų Šengeno valstybių kompetentingomis institucijomis ir įstaigomis, pagal kompetenciją koordinuoja policijos ir kitų teisėsaugos institucijų tarptautinį bendradarbiavimą nusikalstamų veikų tyrimo ir prevencijos ar visuomenės saugumo srityse, užtikrindamas nepertraukiamą keitimąsi informacija;</text:span></text:p>
      <text:p text:style-name="P190"><text:span text:style-name="T191">11.11</text:span><text:span text:style-name="T192">. pagal kompetenciją įgyvendina valstybės politiką narystės Europos Sąjungoje klausimais;</text:span></text:p>
      <text:p text:style-name="P193"><text:span text:style-name="T194">11.12</text:span><text:span text:style-name="T195">. organizuoja policijos generalinio komisaro įsakymų, nurodymų vykdymą ir jų vykdymo kontrolę;</text:span></text:p>
      <text:p text:style-name="P196"><text:span text:style-name="T197">11.13</text:span><text:span text:style-name="T198">. nagrinėja asmenų pranešimus, prašymus ir skundus, teikia jiems informaciją;</text:span></text:p>
      <text:p text:style-name="P199"><text:span text:style-name="T200">11.14</text:span><text:span text:style-name="T201">. pagal kompetenciją rengia ar dalyvauja rengiant teisės aktų projektus;</text:span></text:p>
      <text:p text:style-name="P202"><text:span text:style-name="T203">11.15</text:span><text:span text:style-name="T204">. Lietuvos Respublikos valstybės informacinių išteklių valdymo įstatymo nustatyta tvarka steigia žinybinius registrus ir informacines sistemas duomenims, būtiniems policijos uždaviniams vykdyti, tvarkyti;</text:span></text:p>
      <text:p text:style-name="P205"><text:span text:style-name="T206">11.16</text:span><text:span text:style-name="T207">. vykdo centralizuotą policijos materialinį ir techninį aprūpinimą, taip pat, laikydamasis Lietuvos Respublikos viešųjų pirkimų įstatymo nustatytos tvarkos ir apimties, atlieka viešuosius pirkimus, organizuoja statybos ir remonto darbų vykdymą;</text:span></text:p>
      <text:p text:style-name="P208"><text:span text:style-name="T209">11.17</text:span><text:span text:style-name="T210">. vykdo kriminalinę žvalgybą ir ikiteisminius tyrimus dėl policijos pareigūnų, nestatutinių valstybės tarnautojų ir darbuotojų, dirbančių pagal darbo sutartis, korupcinio pobūdžio nusikalstamų veikų;</text:span></text:p>
      <text:p text:style-name="P211"><text:span text:style-name="T212">11.18</text:span><text:span text:style-name="T213">. atlieka kitas Policijos įstatymo, kitų įstatymų, Lietuvos Respublikos Vyriausybės nutarimų nustatytas funkcijas.</text:span></text:p>
      <text:p text:style-name="P214"/>
      <text:p text:style-name="P215"><text:span text:style-name="T216">III</text:span><text:span text:style-name="T217"><text:s/>SKYRIUS</text:span></text:p>
      <text:p text:style-name="P218"><text:span text:style-name="T219">POLICIJOS DEPARTAMENTO TEISĖS</text:span></text:p>
      <text:p text:style-name="P220"/>
      <text:p text:style-name="P221"><text:span text:style-name="T222">12</text:span><text:span text:style-name="T223">. Policijos departamentas, siekdamas jam nustatytų veiklos tikslų ir atlikdamas jo kompetencijai priskirtas funkcijas, turi teisę:</text:span></text:p>
      <text:p text:style-name="P224"><text:span text:style-name="T225">12.1</text:span><text:span text:style-name="T226">. gauti informaciją ir dokumentus iš valstybės ir savivaldybių institucijų ir įstaigų, kitų asmenų;</text:span></text:p>
      <text:p text:style-name="P227"><text:span text:style-name="T228">12.2</text:span><text:span text:style-name="T229">. tikrinti policijos įstaigų veiklą.</text:span></text:p>
      <text:p text:style-name="P230"><text:span text:style-name="T231">13</text:span><text:span text:style-name="T232">. Policijos departamentas turi ir kitų įstatymų, Lietuvos Respublikos Vyriausybės nutarimų jam suteiktų teisių.</text:span></text:p>
      <text:p text:style-name="P233"/>
      <text:p text:style-name="P234"><text:span text:style-name="T235">IV</text:span><text:span text:style-name="T236"><text:s/></text:span><text:span text:style-name="T237">SKYRIUS</text:span></text:p>
      <text:p text:style-name="P238"><text:span text:style-name="T239">POLICIJOS DEPARTAMENTO VEIKLOS ORGANIZAVIMAS</text:span></text:p>
      <text:p text:style-name="P240"/>
      <text:p text:style-name="P241"><text:span text:style-name="T242">14</text:span><text:span text:style-name="T243">. Policijos departamento veikla organizuojama pagal Lietuvos Respublikos Vyriausybės nustatyta tvarka parengtus</text:span><text:span text:style-name="T244"><text:s/></text:span><text:span text:style-name="T245">ir vidaus reikalų ministro patvirtintus strateginį veiklos planą ir metinį veiklos planą, skelbiamus Policijos departamento interneto svetainėje. Policijos departamento strateginio veiklos plano ir metinio veiklos plano vykdymą vertina Policijos departamento Centralizuoto vidaus audito skyrius.</text:span></text:p>
      <text:p text:style-name="P246"><text:span text:style-name="T247">15</text:span><text:span text:style-name="T248">. Policijos departamento administracijos padalinių veiklą ir vidaus tvarką reglamentuoja policijos generalinio komisaro tvirtinami Policijos departamento darbo reglamentas, vidaus tvarkos taisyklės, administracijos padalinių nuostatai, valstybės tarnautojų ir darbuotojų, dirbančių pagal darbo sutartis, pareigybių aprašymai.</text:span></text:p>
      <text:p text:style-name="P249"><text:span text:style-name="T250">16</text:span><text:span text:style-name="T251">. Policijos departamento, kaip viešojo juridinio asmens, teises ir pareigas įgyvendina ir jam vadovauja policijos generalinis komisaras.</text:span></text:p>
      <text:p text:style-name="P252"><text:span text:style-name="T253">17</text:span><text:span text:style-name="T254">. Policijos generalinį komisarą vidaus reikalų ministro siūlymu ir Lietuvos Respublikos Vyriausybės teikimu 5 metų kadencijai skiria ir atleidžia Respublikos Prezidentas.</text:span></text:p>
      <text:p text:style-name="P255"><text:span text:style-name="T256">18</text:span><text:span text:style-name="T257">. Policijos generalinis komisaras tiesiogiai pavaldus vidaus reikalų ministrui ir atskaitingas Respublikos Prezidentui.<text:s/></text:span></text:p>
      <text:p text:style-name="P258"><text:span text:style-name="T259">19</text:span><text:span text:style-name="T260">. Policijos generalinis komisaras turi pavaduotojus (pavaduotoją). Juos (jį) policijos generalinio komisaro teikimu skiria į pareigas ir atleidžia iš jų vidaus reikalų ministras. Policijos generalinio komisaro pavaduotojų (pavaduotojo) įgaliojimų trukmė susieta su policijos generalinio komisaro įgaliojimų trukme. Pasibaigus policijos generalinio komisaro kadencijai arba atleidus jį iš pareigų, policijos generalinio komisaro pavaduotojai (pavaduotojas) pareigas eina, kol Vidaus tarnybos statuto nustatyta tvarka paskiriami (paskiriamas) policijos generalinio komisaro pavaduotojai (pavaduotojas). Policijos generalinio komisaro pavaduotojai (pavaduotojas) tiesiogiai pavaldūs (pavaldus) ir atskaitingi (atskaitingas) policijos generaliniam komisarui.</text:span></text:p>
      <text:p text:style-name="P261"><text:span text:style-name="T262">20</text:span><text:span text:style-name="T263">. Laikinai nesant policijos generalinio komisaro, jo funkcijas vidaus reikalų ministro pavedimu atlieka vienas iš policijos generalinio komisaro pavaduotojų.</text:span></text:p>
      <text:p text:style-name="P264"><text:span text:style-name="T265">21</text:span><text:span text:style-name="T266">. Policijos generalinis komisaras:</text:span></text:p>
      <text:p text:style-name="P267"><text:span text:style-name="T268">21.1</text:span><text:span text:style-name="T269">. vidaus reikalų ministro pavedimu tvirtina policijos įstaigų metinius veiklos planus;</text:span></text:p>
      <text:p text:style-name="P270"><text:span text:style-name="T271">21.2</text:span><text:span text:style-name="T272">. pagal kompetenciją priima įsakymus, tikrina, kaip jie vykdomi;</text:span></text:p>
      <text:p text:style-name="P273"><text:span text:style-name="T274">21.3</text:span><text:span text:style-name="T275">. steigia, reorganizuoja ir likviduoja Policijos departamentui pavaldžias policijos įstaigas;</text:span></text:p>
      <text:p text:style-name="P276"><text:span text:style-name="T277">21.4</text:span><text:span text:style-name="T278">. tvirtina Policijos departamento pareigybių sąrašus; suderinęs su vidaus reikalų ministru, tvirtina Policijos departamento administracijos struktūrą;</text:span></text:p>
      <text:p text:style-name="P279"><text:span text:style-name="T280">21.5</text:span><text:span text:style-name="T281">. priima į pareigas ir atleidžia iš pareigų policijos įstaigų vadovus, Policijos departamento valstybės tarnautojus (išskyrus policijos generalinio komisaro pavaduotojus) ir darbuotojus, dirbančius pagal darbo sutartis;</text:span></text:p>
      <text:p text:style-name="P282"><text:span text:style-name="T283">21.6</text:span><text:span text:style-name="T284">. skatina policijos įstaigų vadovus, Policijos departamento valstybės tarnautojus ir darbuotojus, dirbančius pagal darbo sutartis, skiria jiems tarnybines ar drausmines nuobaudas ir pašalpas;</text:span></text:p>
      <text:p text:style-name="P285"><text:span text:style-name="T286">21.7</text:span><text:span text:style-name="T287">. užtikrina plėtros programų vykdymo ir paskirtų asignavimų naudojimo teisėtumą, ekonomiškumą, veiksmingumą ir rezultatyvumą;</text:span></text:p>
      <text:p text:style-name="P288"><text:span text:style-name="T289">21.8</text:span><text:span text:style-name="T290">. pagal kompetenciją nustato materialinių vertybių išdavimo, apskaitos ir naudojimo Policijos departamente ir policijos įstaigose tvarką;</text:span></text:p>
      <text:p text:style-name="P291"><text:span text:style-name="T292">21.9</text:span><text:span text:style-name="T293">. rengia ir teikia Lietuvos Respublikos finansų ministerijai Policijos departamento biudžeto projektą, policijos įstaigų biudžeto programų sąmatų ir investicijų projektus;</text:span></text:p>
      <text:p text:style-name="P294"><text:span text:style-name="T295">21.10</text:span><text:span text:style-name="T296">. tvirtina policijos įstaigų biudžeto programų sąmatas;</text:span></text:p>
      <text:p text:style-name="P297"><text:span text:style-name="T298">21.11</text:span><text:span text:style-name="T299">. atstovauja policijai bendradarbiaujant su kitomis Lietuvos Respublikos ir užsienio valstybių institucijomis ir organizacijomis;</text:span></text:p>
      <text:p text:style-name="P300"><text:span text:style-name="T301">21.12</text:span><text:span text:style-name="T302">. atšaukia pavaldžių pareigūnų priimtus neteisėtus sprendimus, išskyrus sprendimus, priimtus nagrinėjant administracinių teisės pažeidimų (nusižengimų) bylas ir atliekant ikiteisminį tyrimą;</text:span></text:p>
      <text:p text:style-name="P303"><text:span text:style-name="T304">21.13</text:span><text:span text:style-name="T305">. nustato policijos įstaigų vidaus kontrolės tvarką;</text:span></text:p>
      <text:p text:style-name="P306"><text:span text:style-name="T307">21.14</text:span><text:span text:style-name="T308">. steigia visuomenės informavimo priemones, skelbia jose informaciją apie nusikalstamų veikų ir kitų teisės pažeidimų prevencijos priemonių, kitų policijos uždavinių vykdymą, kitą su policijos veikla susijusią informaciją;</text:span></text:p>
      <text:p text:style-name="P309"><text:span text:style-name="T310">21.15</text:span><text:span text:style-name="T311">. atlieka kitas Policijos įstatyme, kituose įstatymuose, Lietuvos Respublikos Vyriausybės nutarimuose jam nustatytas funkcijas.</text:span></text:p>
      <text:p text:style-name="P312"><text:span text:style-name="T313">22</text:span><text:span text:style-name="T314">. Policijos generalinio komisaro pavaduotojai (pavaduotojas) pagal policijos generalinio komisaro priskirtas administravimo sritis:</text:span></text:p>
      <text:p text:style-name="P315"><text:span text:style-name="T316">22.1</text:span><text:span text:style-name="T317">. koordinuoja ir kontroliuoja policijos įstaigų veiklą įgyvendinant Lietuvos Respublikos įstatymus, Lietuvos Respublikos Seimo ir Lietuvos Respublikos Vyriausybės nutarimus, Ministro Pirmininko potvarkius, vidaus reikalų ministro ir policijos generalinio komisaro įsakymus, pavedimus;</text:span></text:p>
      <text:p text:style-name="P318"><text:span text:style-name="T319">22.2</text:span><text:span text:style-name="T320">. policijos generalinio komisaro įgaliojimu vizuoja, pasirašo raštus ir kitus dokumentus, skiria įpareigojimus Policijos departamento administracijos padalinių ir policijos įstaigų vadovams ir kontroliuoja, kaip jie vykdomi;</text:span></text:p>
      <text:p text:style-name="P321"><text:span text:style-name="T322">22.3</text:span><text:span text:style-name="T323">. organizuoja policijos bendradarbiavimą su kitomis vidaus reikalų statutinėmis įstaigomis, Lietuvos Respublikos teisėsaugos ir teisėtvarkos institucijomis,<text:s/></text:span><text:span text:style-name="T324">Europos Sąjungos institucijomis, įstaigomis, tarnybomis, agentūromis, kitomis tarptautinėmis organizacijomis, Europos Sąjungos valstybių narių ir asocijuotų Šengeno valstybių kompetentingomis institucijomis ir įstaigomis</text:span><text:span text:style-name="T325">;</text:span></text:p>
      <text:p text:style-name="P326"><text:span text:style-name="T327">22.4</text:span><text:span text:style-name="T328">. teikia policijos generaliniam komisarui siūlymus dėl kuruojamų policijos įstaigų vadovų skyrimo į pareigas ir atleidimo iš jų, skatinimo, tarnybinių nuobaudų ir pašalpų jiems skyrimo, pareigūnų kvalifikacijos tobulinimo;</text:span></text:p>
      <text:p text:style-name="P329"><text:span text:style-name="T330">22.5</text:span><text:span text:style-name="T331">. priima asmenis, nagrinėja gaunamą korespondenciją, asmenų pranešimus, skundus, prašymus, pasiūlymus;</text:span></text:p>
      <text:p text:style-name="P332"><text:span text:style-name="T333">22.6</text:span><text:span text:style-name="T334">. atlieka kitas įstatymuose, Lietuvos Respublikos Vyriausybės nutarimuose, įsakymuose jiems (jam) nustatytas funkcijas.</text:span></text:p>
      <text:p text:style-name="P335"/>
      <text:p text:style-name="P336"><text:span text:style-name="T337">V</text:span><text:span text:style-name="T338"><text:s/>SKYRIUS</text:span></text:p>
      <text:p text:style-name="P339"><text:span text:style-name="T340">POLICIJOS DEPARTAMENTO VIDAUS ADMINISTRAVIMO</text:span><text:span text:style-name="T341"><text:s/></text:span><text:span text:style-name="T342">KONTROLĖ</text:span></text:p>
      <text:p text:style-name="P343"/>
      <text:p text:style-name="P344"><text:span text:style-name="T345">23</text:span><text:span text:style-name="T346">. Policijos departamento strateginio veiklos plano ir metinio veiklos plano įgyvendinimo kontrolę atlieka vidaus reikalų ministras ir policijos generalinis komisaras.</text:span></text:p>
      <text:p text:style-name="P347"><text:span text:style-name="T348">24</text:span><text:span text:style-name="T349">. Policijos departamento finansų kontrolė atliekama policijos generalinio komisaro tvirtinamų Policijos departamento finansų kontrolės taisyklių nustatyta tvarka.</text:span></text:p>
      <text:p text:style-name="P350"><text:span text:style-name="T351">25</text:span><text:span text:style-name="T352">. Policijos departamento valstybinį auditą atlieka Valstybės kontrolė, o vidaus auditą – Policijos departamento Centralizuoto vidaus audito skyrius.</text:span></text:p>
      <text:p text:style-name="P353"/>
      <text:p text:style-name="P354"><text:span text:style-name="T355">VI</text:span><text:span text:style-name="T356"><text:s/>SKYRIUS</text:span></text:p>
      <text:p text:style-name="P357"><text:span text:style-name="T358">BAIGIAMOSIOS NUOSTATOS</text:span></text:p>
      <text:p text:style-name="P359"/>
      <text:p text:style-name="P360"><text:span text:style-name="T361">26</text:span><text:span text:style-name="T362">. Policijos departamentas reorganizuojamas, pertvarkomas ir likviduojamas Lietuvos Respublikos civilinio kodekso, Lietuvos Respublikos Vyriausybės įstatymo, Lietuvos Respublikos biudžetinių įstaigų įstatymo nustatyta tvarka.</text:span></text:p>
      <text:p text:style-name="P363"/>
      <text:p text:style-name="P364"/>
      <text:p text:style-name="P365"/>
      <text:p text:style-name="P366"><text:span text:style-name="T3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4T15:25:00Z</meta:creation-date>
    <dc:date>2016-03-14T15:25:00Z</dc:date>
    <meta:print-date>2016-03-07T13:22:00Z</meta:print-date>
    <meta:template xlink:href="Normal" xlink:type="simple"/>
    <meta:editing-cycles>2</meta:editing-cycles>
    <meta:editing-duration>PT0S</meta:editing-duration>
    <meta:document-statistic meta:page-count="7" meta:paragraph-count="119" meta:word-count="1734" meta:character-count="15245" meta:row-count="470" meta:non-whitespace-character-count="13630"/>
  </office:meta>
</office:document-meta>
</file>