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fo:text-transform="uppercase" style:font-size-complex="11pt"/>
    </style:style>
    <style:style style:name="T34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BAUDŽIAMOJO PROCESO KODEKSO <text:s text:c="2"/>NR. IX-785 130 IR 131 STRAIPSNIŲ PAKEITIMO ĮSTATYMO PROJEKTO PATEIKIMO SVARSTYTI LIETUVOS RESPUBLIKOS SEIMUI</text:p>
      <text:p text:style-name="P16"/>
      <text:p text:style-name="P17">2014 m. vasario 6 d. Nr. 1K-172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68 straipsnio 1 dalimi,</text:span></text:p>
      <text:p text:style-name="P25"><text:span text:style-name="T26">t e i k i u Lietuvos Respublikos Seimui svarstyti Lietuvos Respublikos baudžiamojo proceso kodekso Nr. IX-785 130 ir 131 straipsnių pakeitimo įstatymo projekt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įstatymo projek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6T15:29:00Z</meta:creation-date>
    <dc:date>2014-02-06T15:29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